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Çevre ve Şehircilik Bakanlığı Yapı İşleri Genel Müdürlüğünden:</text:p>
      <text:p text:style-name="P3">Antalya İli, Kepez İlçesi, 3391 Ada, 17 parsel üzerindeki inşaatın denetimini üstlenen Kuk Mühendislik Yapı Denetim Ltd. Şti’nin Proje ve Uygulama Denetçisi Mimar Zekiye YAĞCI (Denetçi No: 7969, Oda Sicil No: 15772) tarafından, Bakanlığımız aleyhine açılmış olan davada Ankara 6. İdare Mahkemesi’nin 13.02.2013 tarihli ve E.2011/1810-K.2013/343 sayılı kararı ile “dava konusu işlemin iptaline” hükmedildiğinden, 09.07.2011 tarih ve 27989 sayılı Resmi Gazete ilanı ile Proje ve Uygulama Denetçisi Mimar Zekiye YAĞCI (Denetçi No:7969, Oda Sicil No:15772) hakkında tesis edilmiş olan geçici durdurma işlemi 06.05.2013 tarih ve 4243 sayılı Olur ile iptal edilmiştir.</text:p>
      <text:p text:style-name="P3">İlgililere duyurulu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34S</meta:editing-duration>
    <meta:editing-cycles>132</meta:editing-cycles>
    <meta:generator>OpenOffice.org/3.3$Win32 OpenOffice.org_project/330m20$Build-9567</meta:generator>
    <dc:date>2013-05-26T13:43:48.12</dc:date>
    <meta:document-statistic meta:table-count="0" meta:image-count="0" meta:object-count="0" meta:page-count="1" meta:paragraph-count="3" meta:word-count="102" meta:character-count="745"/>
    <meta:user-defined meta:name="Info 1"/>
    <meta:user-defined meta:name="Info 2"/>
    <meta:user-defined meta:name="Info 3"/>
    <meta:user-defined meta:name="Info 4"/>
  </office:meta>
</office:document-meta>
</file>