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 style:family="paragraph" style:parent-style-name="Text_20_body">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font-name="Times New Roman2" fo:font-size="9pt" fo:font-style="normal" style:text-underline-style="solid" style:text-underline-width="auto" style:text-underline-color="font-color" fo:font-weight="bold"/>
    </style:style>
    <style:style style:name="T3" style:family="text">
      <style:text-properties style:font-name="Times New Roman2" fo:font-size="9pt" fo:font-style="normal" fo:font-weight="normal"/>
    </style:style>
    <style:style style:name="T4" style:family="text">
      <style:text-properties style:font-name="Times New Roman2"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AŞINMAZMAL SATILACAKTIR</text:span></text:p>
      <text:p text:style-name="P4">Kütahya Defterdarlığı Milli Emlak Müdürlüğünden:</text:p>
      <text:p text:style-name="P3">Kütahya İli, Merkez İlçe, Yeni Bosna Mahallesi, Şose Altı mevkiinde bulunan mülkiyeti Hazineye ait 1 pafta, 533 parsel numaralı 11.747,50 m<text:span text:style-name="T1">2</text:span> yüzölçümlü, hamtoprak vasıflı, imar planında kısmen yol, kısmen pasif yeşil alan, kısmen sanayi alanı olarak ayrılan taşınmaz; 2886 sayılı Devlet İhale Kanunun 45. maddesi uyarınca Açık Teklif Usulü ile satılacaktır.</text:p>
      <text:p text:style-name="P3">İhale 08/05/2013 tarihinde Çarşamba günü saat 13:40’da Kütahya Defterdarlığı hizmet binası ihale salonunda yapılacaktır. Tahmini bedeli 3.524.250,00.- TL (Üçmilyonbeşyüz yirmidörtbinikiyüzelli Lira), geçici teminat miktarı ise 704.850,00.- TL (Yediyüzdörtbin sekizyüzelli Lira) ’dir. İhaleye katılacak isteklilerin ikametgah belgesi, nüfus cüzdan örneği, geçici teminatı yatırdıklarına dair makbuzları veya geçici teminat mektubunu, tüzel kişiler ise ayrıca yılı içinde alınmış kayıtlı olduğu oda sicil kaydı, tüzel kişilik adına ihaleye katılacak veya teklifte bulunacak kişilerin temsile tam yetkili olduklarını gösterir noter tasdikli yetki belgesi ve imza sirkülerinin aslını veya noter tasdikli örneğini, İhaleye Ortaklık şeklinde iştirak halinde noter tasdikli ortaklık girişim belgesi ve her ortak için ilgisine göre istenen tüm belgeler ile Vekaleten ihaleye katılacakların noter tasdikli vekaletnamelerini ve gerçek kişilerden istenen tüm belgeleri, ihale saatine kadar komisyon başkanlığına vermeleri zorunludur.</text:p>
      <text:p text:style-name="P3">İstekliler 2886 sayılı Kanunun 37. maddesine uygun olarak düzenleyecekleri teklifleri iadeli taahhütlü bir mektupla gönderebilirler. Posta ile yapılacak tekliflerdeki gecikmeler halinde teklif işleme alınmaz. Şartname ve ekleri ihale saati öncesinde Milli Emlak Müdürlüğünde bedelsiz olarak görülebilir. Komisyon ihaleyi yapıp yapmamakta serbesttir. İhale bilgileri www.milliemlak.gov.tr adresinden öğrenilebilir.</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M56S</meta:editing-duration>
    <meta:editing-cycles>54</meta:editing-cycles>
    <meta:generator>OpenOffice.org/3.3$Win32 OpenOffice.org_project/330m20$Build-9567</meta:generator>
    <dc:date>2013-04-26T10:42:12.25</dc:date>
    <dc:creator>tk emlak .</dc:creator>
    <meta:document-statistic meta:table-count="0" meta:image-count="0" meta:object-count="0" meta:page-count="1" meta:paragraph-count="5" meta:word-count="230" meta:character-count="1864"/>
    <meta:user-defined meta:name="Info 1"/>
    <meta:user-defined meta:name="Info 2"/>
    <meta:user-defined meta:name="Info 3"/>
    <meta:user-defined meta:name="Info 4"/>
  </office:meta>
</office:document-meta>
</file>