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İSTANBUL 10.İCRA DAİRESİ 2012/4104 ESAS</text:p>
      <text:p text:style-name="P1">TAŞINMAZIN AÇIK ARTTIRMA İLANI</text:p>
      <text:p text:style-name="Standard"/>
      <text:p text:style-name="Standard">Özellikleri: İstanbul ili, Beşiktaş ilçesi, Ortaköy Mahallesi,Orkide Sokağı üzerinde</text:p>
      <text:p text:style-name="Standard">bulunan ve bu sokaktan 2 numaralı kapı, tapuda 41 pafta, 51 ada,12 parselde kayıtlı 5.804.52 m2 yüzölçümlü arsa üzerinde inşa edilmiş,5 Bloktan ibaret Ekerler Sitesi’ndeki A3 Blok 12/520 arsa paylı kat irtifak tesisli 4.kat 10 numaralı çatıda müştemilatlı olan dairenin tamamıdır.<text:line-break/>Ana bina 2 Bodrum Kat + Zemin Kat + 4 Normal Kat + Çatı Katından müteşekkil toplamda 8 katlıdır. Bina Betonarme Karkas Statik Sisteminde İnşa edilmiştir. Mermer basamaklı alüminyum küpeşteli merdivenden ayrı olarak çalışır durumda asansör mevcuttur. Site güvenlik girişli, peyzajı tamamlanmış bahçe içerisindedir. Bahçe ihata duvarlıdır. Bu bahçede ortak açık yüzme havuzu bulunmaktadır.Satışa konu daire hol+salon+mutfak+banyo-t-balkon+3 oda (odalardan<text:line-break/>biri süit ebebyn, odasıdır.) mahallerinden; dâhili merdivenle çıkılan projesi harici genişletilip yükseltilen 2 oda + banyo-wc mahallerini içeren çan katından oluşmaktadır. Daire girişte 172.00 m2, çatı katında 38.00 m2, projesi harici genişletilen 70.00 m2 ile toplamda<text:line-break/>yaklaşık 300.00 m2'dir. <text:s/>Daireye mobilyalı çelik kapıdan girilmektedir. Pencereler pvc doğrama<text:line-break/>ısıcamlı ve panjurludur. Kapılar camlı mobilyadır. Islak hacimlerde seramik kullanılmış olup salon ve odalarda zemin parkedir. Mutfakta tezgah altı ve tezgah üstü modüler mutfak dolapları ve lüks vitrifiye malzemeleriyle dizayn edilmiş jakuzili banyo vardır. İstanbul'un bilinen ikamet için tercih edilen semtlerinden biri olan Ortaköy'dedir. Ana bina ve dava konusu mesken 1 .sınıf işçilik ve<text:line-break/>malzemeyle yapılmıştır. Doğalgaz yakıtlı kaloriferli, Bölgenin alt yapısı tamamlanmış olup Belediye'nin tum alt yapı hizmetlerinden merkezlerine, ana arterlere yakın şehir merkezinde ve ulaşım oldukça kolaydır. Otoparkı olup park sorunu bulunmamaktadır. Kira getirişi yüksek rağbet gören alım-satımı her an yapılabilen bir konumdadır.</text:p>
      <text:p text:style-name="Standard"/>
      <text:p text:style-name="Standard">Adresi<text:tab/>: Ortaköy Mah. Orkide Sk. N:2 A3 Blok D:10 Beşiktaş-istanbul</text:p>
      <text:p text:style-name="Standard">Yüzölçümü<text:tab/>: Yaklaşık 300m2 dir.</text:p>
      <text:p text:style-name="Standard">Arsa Payı<text:tab/>: 12/520</text:p>
      <text:p text:style-name="Standard">İmar Durumu : Beşiktaş Belediye Başkanlığı imar ve Şehircilik Müdürlüğünün<text:line-break/>04.08.2012 tarih, M.34.49.BEŞ.0.13/4970-650498-3204 sayılı imar durum belgesine göre; Beşiktaş ilçesi, Ortaköy Mahallesi, 41 pafta, 51 ada, 12 parsel sayılı yer 18.06.1993 tasdik tarihli, 1/5000 ölçekli Beşiktaş Geri Görünüm ve Etkilenme Bölgesi Revizyon Nazım İmar Planı ve 10.12.1993 tasdik tarihli 1/1000 ölçekli Beşiktaş Geri Görünüm ve Etkilenme Bölgesi uygulama imar planı kapsamında; KAKS=0.75, <text:s/>H= 15.50 m. şartlarında yapılanma hakkı almakta olup konut alanında<text:line-break/>kaldığı belirtilmektedir.</text:p>
      <text:p text:style-name="Standard">Kıymeti<text:tab/>:2.500.000,00 TL</text:p>
      <text:p text:style-name="Standard">KDV Oranı<text:tab/>:%18</text:p>
      <text:p text:style-name="Standard">Kaydındaki Şerhler : Tapu kaydındaki gibidir.</text:p>
      <text:p text:style-name="Standard">1. Satış Günü : 17/06/2013 günü 16:00 -16:10 arası</text:p>
      <text:p text:style-name="Standard">2. Satış Günü : 17/07/2013 günü 16:00-16:10 arası</text:p>
      <text:p text:style-name="Standard"><text:s/>Satış Yeri: İstanbul 10. icra Müdürlüğü Kaleminde</text:p>
      <text:p text:style-name="Standard"/>
      <text:p text:style-name="Standard">Satış şartlan:</text:p>
      <text:p text:style-name="Standard">1- ihale açık artırma suretiyle yapılacaktır. Birinci artırmanın yirmi gün öncesinden, artırma tal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t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text:soft-page-break/>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n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4104 Esas sayılı dosya numarasıyla müdür­lüğümüze başvurmaları ilan olunur. 07/05/2013</text:p>
      <text:p text:style-name="Standard">Resmi İlanlar: www.ilan.gov.tr'de B.N: 28164 (www.bik.a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2S</meta:editing-duration>
    <meta:editing-cycles>3</meta:editing-cycles>
    <meta:generator>OpenOffice.org/3.3$Win32 OpenOffice.org_project/330m20$Build-9567</meta:generator>
    <dc:date>2013-07-09T13:06:47.81</dc:date>
    <meta:document-statistic meta:table-count="0" meta:image-count="0" meta:object-count="0" meta:page-count="2" meta:paragraph-count="22" meta:word-count="705" meta:character-count="5317"/>
    <meta:user-defined meta:name="Info 1"/>
    <meta:user-defined meta:name="Info 2"/>
    <meta:user-defined meta:name="Info 3"/>
    <meta:user-defined meta:name="Info 4"/>
  </office:meta>
</office:document-meta>
</file>