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2.566cm" table:align="center"/>
    </style:style>
    <style:style style:name="Tablo1.A" style:family="table-column">
      <style:table-column-properties style:column-width="1.429cm"/>
    </style:style>
    <style:style style:name="Tablo1.B" style:family="table-column">
      <style:table-column-properties style:column-width="2.328cm"/>
    </style:style>
    <style:style style:name="Tablo1.C" style:family="table-column">
      <style:table-column-properties style:column-width="1.64cm"/>
    </style:style>
    <style:style style:name="Tablo1.D" style:family="table-column">
      <style:table-column-properties style:column-width="1.111cm"/>
    </style:style>
    <style:style style:name="Tablo1.E" style:family="table-column">
      <style:table-column-properties style:column-width="1.005cm"/>
    </style:style>
    <style:style style:name="Tablo1.F" style:family="table-column">
      <style:table-column-properties style:column-width="1.244cm"/>
    </style:style>
    <style:style style:name="Tablo1.G" style:family="table-column">
      <style:table-column-properties style:column-width="1.771cm"/>
    </style:style>
    <style:style style:name="Tablo1.H" style:family="table-column">
      <style:table-column-properties style:column-width="2.03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H1" style:family="table-cell">
      <style:table-cell-properties style:vertical-align="middle"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H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fo:letter-spacing="-0.004cm"/>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7"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5.25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9" style:family="paragraph" style:parent-style-name="Text_20_body">
      <style:paragraph-properties fo:margin-left="5.251cm" fo:margin-right="0cm" fo:margin-top="0cm" fo:margin-bottom="0cm" fo:text-indent="0cm" style:auto-text-indent="false"/>
      <style:text-properties fo:font-variant="normal" fo:text-transform="none" fo:color="#000000" fo:letter-spacing="normal"/>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font-name="Times New Roman1" fo:font-size="9pt" fo:font-style="normal" fo:font-weight="normal"/>
    </style:style>
    <style:style style:name="T2" style:family="text">
      <style:text-properties fo:font-size="9pt"/>
    </style:style>
    <style:style style:name="T3" style:family="text">
      <style:text-properties fo:font-size="9pt" fo:letter-spacing="-0.004cm"/>
    </style:style>
    <style:style style:name="T4" style:family="text">
      <style:text-properties fo:font-size="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AMİ, TİCARİ VE SOSYAL TESİSLER YAPILMAK ÜZERE KAT KARŞILIĞI İNŞAAT YAPTIRILACAKTIR</text:p>
      <text:p text:style-name="P6">Büyükçekmece Belediye Başkanlığından:</text:p>
      <text:p text:style-name="P7">1 - İşin Yeri                               :  Mülkiyeti Büyükçekmece Belediyesine ait, Büyükçekmece Tepecik Ulus Mahallesi 502 ada- 5 parsel üzerine Cami ve 502 ada- 4 parsel üzerinde Belediye ek hizmet binası yıkılarak, söz konusu parseller ile yine aynı alandaki 502 ada- 6 parsel ve 502 ada - 18 parseller üzerinde imar planlarındaki şartlara ve deprem yönetmeliğine uygun, şehrin ekonomik ve sosyal durumuna katkı sağlayacak, Cami, Ticari ve Sosyal Tesisler yaptırılmak üzere 2886 Sayılı Devlet İhale Kanunu ve yönetmelikleri kapsamında "Kat karşılığı" inşaat yaptırılması işi, 10/08/2012 tarih ve 65 noluMeclis Kararına istinaden, 2886 sayılı Devlet İhale Kanununun 35-a) maddesi gereği Kapalı Teklif (artırma) Usulü ile Kat Karşılığı İnşaat ihale edilecektir.</text:p>
      <text:p text:style-name="P7">2 - İşin Adı                                :  Cami, Ticari ve Sosyal Tesisler yapılmak üzere kat karşılığı inşaat yapımı</text:p>
      <text:p text:style-name="P7">3 - Pafta No                               :  -</text:p>
      <text:p text:style-name="P7">4 - Ada No                                :  502</text:p>
      <text:p text:style-name="P7">5 - Parsel No                             :  4,5,6,18</text:p>
      <text:p text:style-name="P7">6 - Karar ve No                          :  10.08.2012 tarih 65 sayılı Büyükçekmece Belediye Başkanlığı Meclis Kararı</text:p>
      <text:p text:style-name="P7">7 - İdarece İstenen</text:p>
      <text:p text:style-name="P9">     <text:span text:style-name="T1">Bağımsız Bölümler               :  Yüklenicinin alacağı bağımsız bölümler: dükkan katı</text:span></text:p>
      <text:p text:style-name="P9">                                                     <text:span text:style-name="T1">Belediyenin alacağı bağımsız bölümler: Cami katı</text:span></text:p>
      <text:p text:style-name="P7">8 - Muhammen Bedel (TL)        :  İşin tahmin edilen inşaat maliyet bedeli 1.414.500,00 TL (BirmilyondörtyüzondörtbinbeşyüzTürk Lirası) dır.</text:p>
      <text:p text:style-name="P8"><text:span text:style-name="T4">9 - Geçici Teminat %3 (TL)</text:span>       <text:span text:style-name="T2">:  İşin tahmin edilen inşaat maliyet bedeli 1.414.500,00 TL (BirmilyondörtyüzondörtbinbeşyüzTürk Lirası)’nın %3’ü olan 42.435,00 TL (Kırkikibindörtyüzotuzbeş Türk Lirası) dır.</text:span></text:p>
      <text:p text:style-name="P7">10 - İhale Tarih, Saat ve Yeri     :  26/03/2013 – SALI 10:00</text:p>
      <text:p text:style-name="P9">                                                     <text:span text:style-name="T1">Belediye Encümen (Toplantı) Salonu</text:span></text:p>
      <text:p text:style-name="P7">11 - Şartname bedeli (TL)          :  200,00 TL (İkiyüz Türk Lirası)</text:p>
      <text:p text:style-name="P7">12 - İrtibat adresimiz ve</text:p>
      <text:p text:style-name="P9">       <text:span text:style-name="T1">telefon numarası                 :  Büyükçekmece Belediye Başkanlığı</text:span></text:p>
      <text:p text:style-name="P9">                                                     <text:span text:style-name="T1">Fen İşleri Müdürlüğü</text:span></text:p>
      <text:p text:style-name="P9">                                                     <text:span text:style-name="T1">Kumburgaz Ek Hizmet Binası, Kumburgaz Mahallesi, Büyükçekmece/İSTANBUL</text:span></text:p>
      <text:p text:style-name="P9">                                                     <text:span text:style-name="T1">Telefon ve faks: 0212 885 25 00 – 0212 885 02 30</text:span></text:p>
      <text:p text:style-name="P1">1 - İHALE KONUSU: Mülkiyeti Büyükçekmece Belediyesine ait, Büyükçekmece Tepecik Ulus Mahallesi 502 ada - 5 parsel üzerine Cami ve 502 ada - 4 parsel üzerinde Belediye ek hizmet binası yıkılarak, söz konusu parseller ile yine aynı alandaki 502 ada- 6 parsel ve 502 ada - 18 parseller üzerinde imar planlarındaki şartlara ve deprem yönetmeliğine uygun, şehrin ekonomik ve sosyal durumuna katkı sağlayacak, Cami, Ticari ve Sosyal Tesisler yaptırılmak üzere 2886 Sayılı Devlet İhale Kanunu ve yönetmelikleri kapsamında "Kat karşılığı" inşaat yaptırılması işi, 10/08/2012 tarih ve 65 nolu Meclis Kararına istinaden, 2886 sayılı Devlet İhale Kanununun 35-a) maddesi gereği Kapalı Teklif (artırma) Usulü ile Kat Karşılığı İnşaat ihale edilecektir.</text:p>
      <text:p text:style-name="P1">2 - İHALE KONUSU TAŞINMAZ:</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row>
          <table:table-cell table:style-name="Tablo1.A1" office:value-type="string">
            <text:p text:style-name="P10">İli</text:p>
          </table:table-cell>
          <table:table-cell table:style-name="Tablo1.A1" office:value-type="string">
            <text:p text:style-name="P11">İlçesi</text:p>
          </table:table-cell>
          <table:table-cell table:style-name="Tablo1.A1" office:value-type="string">
            <text:p text:style-name="P11">Bölge</text:p>
          </table:table-cell>
          <table:table-cell table:style-name="Tablo1.A1" office:value-type="string">
            <text:p text:style-name="P11">Pafta</text:p>
          </table:table-cell>
          <table:table-cell table:style-name="Tablo1.A1" office:value-type="string">
            <text:p text:style-name="P11">Ada</text:p>
          </table:table-cell>
          <table:table-cell table:style-name="Tablo1.A1" office:value-type="string">
            <text:p text:style-name="P11">Parsel</text:p>
          </table:table-cell>
          <table:table-cell table:style-name="Tablo1.A1" office:value-type="string">
            <text:p text:style-name="P12"><text:span text:style-name="T2">Toplam </text:span><text:span text:style-name="T4">Arsa Alanı</text:span> <text:span text:style-name="T2">(M2)</text:span></text:p>
          </table:table-cell>
          <table:table-cell table:style-name="Tablo1.H1" office:value-type="string">
            <text:p text:style-name="P11">Toplam İnşaat Alanı (M2)</text:p>
          </table:table-cell>
        </table:table-row>
        <table:table-row>
          <table:table-cell table:style-name="Tablo1.A2" office:value-type="string">
            <text:p text:style-name="P13">İstanbul</text:p>
          </table:table-cell>
          <table:table-cell table:style-name="Tablo1.A2" office:value-type="string">
            <text:p text:style-name="P14">Büyükçekmece</text:p>
          </table:table-cell>
          <table:table-cell table:style-name="Tablo1.A2" office:value-type="string">
            <text:p text:style-name="P14">Ulus Mahallesi</text:p>
          </table:table-cell>
          <table:table-cell table:style-name="Tablo1.A2" office:value-type="string">
            <text:p text:style-name="P14">-</text:p>
          </table:table-cell>
          <table:table-cell table:style-name="Tablo1.A2" office:value-type="string">
            <text:p text:style-name="P14">502</text:p>
          </table:table-cell>
          <table:table-cell table:style-name="Tablo1.A2" office:value-type="string">
            <text:p text:style-name="P14">4,5,  6-18</text:p>
          </table:table-cell>
          <table:table-cell table:style-name="Tablo1.A2" office:value-type="string">
            <text:p text:style-name="P14">1.226,49</text:p>
          </table:table-cell>
          <table:table-cell table:style-name="Tablo1.H2" office:value-type="string">
            <text:p text:style-name="P14">2300,00</text:p>
          </table:table-cell>
        </table:table-row>
      </table:table>
      <text:p text:style-name="P5"> </text:p>
      <text:p text:style-name="P3"><text:span text:style-name="T3">3 - İHALENİN NEREDE, HANGİ TARİH VE SAATTE YAPILACAĞI: İhale 26/03/2013</text:span> <text:span text:style-name="T3">Salı günü, saat 10.00’da, “MimarsinanMerkez Mahallesi, Ek Hizmet Binası, BÜYÜKÇEKMECE/</text:span><text:span text:style-name="T2"> İSTANBUL” adresindeki Büyükçekmece Belediye Binasındaki Encümen Salonunda yapılacaktır.</text:span></text:p>
      <text:p text:style-name="P1">4 - ŞARTNAMENİN ALINACAĞI YER: İhale şartnamesi Büyükçekmece Belediye Başkanlığı, Fen İşleri Müdürlüğü, (Kumburgaz Mahallesi, Ek Hizmet Binası Kumburgaz/Büyükçekmece/İSTANBUL) ihale biriminden 200,00 (İkiYüz Türk Lirası)TL bedel ödenerek alınabilecektir.</text:p>
      <text:p text:style-name="P1">5 - İŞİN NİTELİĞİ, NEVİ ve MİKTARI: Mülkiyeti Büyükçekmece Belediyesine ait, Büyükçekmece Tepecik Ulus Mahallesi 502 ada - 5 parsel üzerine Cami ve 502 ada - 4 parsel üzerinde Belediye ek hizmet binası yıkılarak, söz konusu parseller ile yine aynı alandaki 502 ada - 6 parsel ve 502 ada - 18 parseller üzerinde imar planlarındaki şartlara ve deprem yönetmeliğine uygun, şehrin ekonomik ve sosyal durumuna katkı sağlayacak, Cami, Ticari ve Sosyal Tesisler yaptırılmak üzere 2886 Sayılı Devlet İhale Kanunu ve yönetmelikleri kapsamında "Kat karşılığı" inşaat yaptırılması işi, ayrıntıları şartname eki avan projede belirtilen 2300 m² kullanım alanlı yapı inşa edilecektir.</text:p>
      <text:p text:style-name="P1">Parsellerde inşa edilecek yapı, şartname ekinde bulunan teknik şartname, avan projeye uygun olarak projelendirilecek ve <text:soft-page-break/>yapınınavan projede belirlenen Ticari ve Sosyal Tesisler karşılığı, Camii yapılacak ve Büyükçekmece Belediye Başkanlığına verilecektir. Avan mimari projeye göre katların paylaşımı Yüklenicinin alacağı bağımsız bölümler: dükkan katı’dır. Belediyenin alacağı bağımsız bölümler: Cami katı’dır.</text:p>
      <text:p text:style-name="P1">Yüklenici, onaylanan avan projeye göre her türlü uygulama projelerini yaparak idareye onaylatacaktır.</text:p>
      <text:p text:style-name="P1">Ayrıca ayrıntılı zemin etütleri, uygulama projeleri (mimari-statik-elektrik-makine tesisat uygulama projeleri) tevhid-ifraz, harita hizmetleri yüklenici tarafından yaptırılacak, sözleşme tarihinden itibaren altı ay içinde sözleşme kapsamındaki yapılar idareye teslim edilecektir.</text:p>
      <text:p text:style-name="P1">Yüklenici ruhsat süresi içinde, yapı ruhsatını alacak; iş süresi içinde, eksiksiz ve kullanılabilir vaziyette yapıyı tamamlayarak, idarenin izni ile yapılmış değişiklikleri de koruyarak, kullanmaya engel herhangi bir hali olmaksızın camiyi belediyeye teslim edecektir.</text:p>
      <text:p text:style-name="P3"><text:span text:style-name="T2">6 - TAHMİNİ BEDEL: İşin muhammen bedeli; Geçici ve kesin Teminatlara, her türlü vergi ve harçlara esas teşkil edecek Mülkiyeti Büyükçekmece Belediyesine ait, Büyükçekmece Tepecik Ulus Mahallesi 502 ada - 5 parsel üzerine Cami ve 502 ada - 4 parsel üzerinde Belediye ek hizmet binası yıkılarak, söz konusu parseller ile yine aynı alandaki 502 ada - 6 parsel ve 502 ada - 18 parseller üzerinde imar planlarındaki şartlara ve deprem yönetmeliğine uygun, şehrin ekonomik ve sosyal durumuna katkı sağlayacak, Cami, Ticari ve Sosyal Tesisler yaptırılmak üzere 2886 Sayılı Devlet İhale Kanunu ve yönetmelikleri kapsamında "Kat karşılığı" inşaat yaptırılması işinin ayrıntıları şartname eki avan projede belirtilen 2300 m² kullanım alanlı yapının Çevre ve Şehircilik Bakanlığı 2012 yılı yaklaşık yapı maliyet bedeline göre tespit edilen işin tahmini bedeli 1.414.500,00 TL (Birmilyondörtyüzondörtbinbeşyüz Türk Lirası ) dir. Geçici ve kesin teminatlar ile sözleşme bedeli üzerinden yapılacak tüm hesaplamalarda bu bedel esas alınacaktır.</text:span></text:p>
      <text:p text:style-name="P1">Yapım bedeli bu bedeli aştığı takdirde yüklenici idareden herhangi bir hak iddia etmeyecektir.</text:p>
      <text:p text:style-name="P3"><text:span text:style-name="T3">7 - İŞİN SÜRESİ: Sözleşme tarihinden itibaren 6 (altı) ay olup, bu süre sözleşme tarihinde</text:span> <text:span text:style-name="T2">başlar.</text:span></text:p>
      <text:p text:style-name="P1">TEMİNATA İLİŞKİN ESASLAR</text:p>
      <text:p text:style-name="P1">MADDE – 8 -)</text:p>
      <text:p text:style-name="P1">8.1.) Geçici Teminat: İşin tahmin edilen inşaat maliyet bedeli 1.414.500,00 TL (Birmilyon dörtyüzondörtbinbeşyüz Türk Lirası)’nın %3’ü olan 42.435,00 TL (Kırkikibin dörtyüzotuzbeş Türk Lirası) dır.</text:p>
      <text:p text:style-name="P1">8.2.) Kesin Teminat: İşin tahmini inşaat maliyet bedeli 1.414.500,00 TL (Birmilyon dörtyüzondörtbinbeşyüz Türk Lirası)’nın%6’sı olan 84.870,00 TL (Seksendörtbinsekizyüzyetmiş Türk Lirası)’dır.</text:p>
      <text:p text:style-name="P1">Kesin teminatın iadesi; geçici kabul yapıldıktan 12 ay sonra kesin kabul yapılacak olup, kesin kabulden sonra iade edilecektir.</text:p>
      <text:p text:style-name="P1">8.3.) Geçici ve kesin teminat olarak kabul edilecek değerler aşağıda gösterilmiştir.</text:p>
      <text:p text:style-name="P1">a) Tedavüldeki Türk Parası,</text:p>
      <text:p text:style-name="P1">b) Maliye Bakanlığı, Hazine ve Dış Ticaret Müsteşarlığınca belirlenecek bankaların verecekleri süresiz ve 2886 Sayılı Kanunun 27. maddesine uygun olarak düzenlenmiş banka teminat mektupları,</text:p>
      <text:p text:style-name="P1">c) Devlet Tahvilleri ve Hazine kefaletine haiz tahviller ve Hazine Mektupları,</text:p>
      <text:p text:style-name="P1">8.4.) İhaleye kabul edilmeyen veya çekilen ya da kazanamayanların geçici teminatları, yetkilinin dilekçe ile müracaatında iade edilir. İhaleyi kazananın geçici teminatı, kesin teminatla değiştirilinceye kadar İdare tarafından tutulacaktır.</text:p>
      <text:p text:style-name="P1">8.5) İhaleye katılmak isteyenler, belirtilen miktardaki geçici teminatlarını ihale günü en geç saat: 09.00’a kadar, Belediyemiz Veznelerine yatırmaları veya bankalardan birinden bu bedel kadar teminat mektubu getirmeleri şarttır. İhale günü saat:09.00 dan sonra teminat kabul edilmez. Teminat ve ihale dosya bedeli yatırmayanlar ihaleye iştirak ettirilmezler.</text:p>
      <text:p text:style-name="P1">8.6. Teminat kesin kat’i ve süresiz olmak zorundadır.</text:p>
      <text:p text:style-name="P1">8 7. Teminat mektuplarının İdareye hitaben ve işin adına düzenlenmesi şarttır.</text:p>
      <text:p text:style-name="P1">9 - İHALEYE GİREBİLME ŞARTLARI: İhaleye katılacak gerçek ve tüzel kişi veya kişilerin aşağıdaki niteliklere sahip olması, belgeleri vermesi ve geçici teminatı yatırması gerekir.</text:p>
      <text:p text:style-name="P1">A. İkametgah belgesi, (Tüzel kişiler için D/a bendindeki belgenin verilmesi yeterlidir.)</text:p>
      <text:p text:style-name="P1">B. Tebligat için Türkiye'de adres gösterilmesi,</text:p>
      <text:p text:style-name="P1">C. Gerçek kişilerin T.C. kimlik numarasını, tüzel kişilerin ise vergi kimlik numarasını bildirmeleri,</text:p>
      <text:p text:style-name="P1">D.</text:p>
      <text:p text:style-name="P3"><text:span text:style-name="T2">a. Özel hukuk tüzelkişileri için, tüzelkişiliğin idare merkezinin bulunduğu yer mahkemesinden veya siciline kayıtlı bulunduğu ticaret veya sanayi odasından yahut benzeri meslekî kuruluştan ihalenin yapıldığı yıl içerisinde alınmış sicil kayıt belgesi,</text:span></text:p>
      <text:p text:style-name="P3"><text:span text:style-name="T2">b. Gerçek kişiler için ticaret veya sanayi odası veya esnaf ve sanatkârlar odası siciline kayıtlı olduğunu gösterir belge.</text:span></text:p>
      <text:p text:style-name="P3"><text:span text:style-name="T2">c. Ortak girişim olması halinde ortak girişimi oluşturan gerçek ve tüzel kişilerin her birine ait D/a ve D/b bentlerinde belirtilen esaslara göre temin edilecek belgeler.</text:span></text:p>
      <text:p text:style-name="P1">E. İhalenin ilan edildiği yıla ait noter tasdikli imza sirküleri,</text:p>
      <text:p text:style-name="P3"><text:span text:style-name="T2">a. Gerçek kişi olması halinde, imza sirküleri,</text:span></text:p>
      <text:p text:style-name="P3"><text:span text:style-name="T2">b. Tüzel kişilik adına ihaleye katılacak veya teklifte bulunacak kişilerin tüzel kişiliği temsile tam yetkili olduklarını gösterir noterlikçe tasdik edilmiş imza sirküleri veya vekâletname ile imza sirküleri,</text:span></text:p>
      <text:p text:style-name="P3"><text:span text:style-name="T2">c. Ortak girişim olması halinde, ortak girişimi oluşturan gerçek veya tüzelkişilerin her birinin E/a ve E/b bentlerindeki esaslara göre temin edecekleri belgeler,</text:span></text:p>
      <text:p text:style-name="P1">F. İsteklinin şirket olması halinde şirket tüzüğü ile şirket ortaklarını ve bunların hisse oranlarını ve görevlerini belirten belge,</text:p>
      <text:p text:style-name="P1">G. İstekliler adına vekâleten ihaleye katılma söz konusu ise, istekli adına teklifte bulunacak kimselerin ihalenin yapıldığı yıla ait noter tasdikli vekaletnameleri ve noter tasdikli imza sirküleri,</text:p>
      <text:p text:style-name="P1">H. Geçici teminat,</text:p>
      <text:p text:style-name="P1">İ. İsteklilerin ortak girişim olması halinde, bu şartnameye ekli örneğe uygun olarak hazırlanmış noter tasdikli ortak girişim beyannamesi ile ortaklarca imzalanmış ortaklık sözleşmesi,</text:p>
      <text:p text:style-name="P1">J. Teklif sahibinin ihale tarihi itibariyle vergi borcu olmadığına dair vergi dairesinden alınmış belge,(Sözleşme esnasında sunulacaktır)</text:p>
      <text:p text:style-name="P1">K. Teklif sahibinin ihale tarihi itibariyle SGK prim borcu olmadığına dair belge (Sözleşme esnasında sunulacaktır),</text:p>
      <text:p text:style-name="P1">L. Şartnamede belirtilen şartlara uygun olarak hazırlanmış teklif mektubu,</text:p>
      <text:p text:style-name="P1">M. İhale konusu iş kapsamında inşaatların yapımı süresince aşağıda belirtilen personeli istihdam edeceğine dair taahhütname (Yüklenici idarenin izni ile inşaat yapım işini alt yüklenicilere yaptırabilir bu durumda teknik personel bildirimini alt yüklenici verecektir.)</text:p>
      <text:p text:style-name="P1">- 1 adet en az 2 yıl deneyimli inşaat mühendisi</text:p>
      <text:p text:style-name="P1"><text:soft-page-break/>- 1 adet en az 2 yıl deneyimli mimar</text:p>
      <text:p text:style-name="P1">N) Yapı araçları taahhütnamesi</text:p>
      <text:p text:style-name="P1">- 1 adet ekskavatör</text:p>
      <text:p text:style-name="P1">- 5 adet damperli kamyon</text:p>
      <text:p text:style-name="P1">- 1500 m2 plywood beton betonarme kalıbı</text:p>
      <text:p text:style-name="P1">- 500 m3 kalıp iskelesi</text:p>
      <text:p text:style-name="P1">- 1000 m2 iş iskelesi</text:p>
      <text:p text:style-name="P1">P) Teklif sahibi şirketin 2886 Sayılı Kanuna göre yasaklı olmaması,</text:p>
      <text:p text:style-name="P1">R) İhale dokümanının satın alındığına dair makbuz,</text:p>
      <text:p text:style-name="P1">10 - İHALEYE KATILAMAYACAK OLANLAR</text:p>
      <text:p text:style-name="P1">2886 S.D.İ.K.nun 6.maddesinde yazılı kimseler ile geçici veya sürekli olarak kamu ihalelerine katılmaktan yasaklanmış olanlar, doğrudan veya dolaylı olarak ihalelere katılamazlar. Bu yasağa uymayarak ihaleye katılanlar üzerine, ihale yapılmış olsa dahi ihale iptal edilerek geçici teminatı irada kaydedilir. Sözleşme yapılmış olması halinde de sözleşme feshedilerek kesin teminatı irada kaydedilir.</text:p>
      <text:p text:style-name="P1">11 - UYGULANACAK İHALE USULÜ: İhalede, 2886 sayılı Devlet İhale Kanununun 35-a) maddesi gereği Kapalı Teklif (artırma) Usulü uygulanacaktır; ihale süreci aşağıdaki gibi olacaktır.</text:p>
      <text:p text:style-name="P1">12 - TEKLİFLERİN HAZIRLANMASI:</text:p>
      <text:p text:style-name="P1">12.1) İç Zarf: Kapalı teklif usulünde teklifler yazılı olarak yapılır. Teklif mektubu bir zarfa konulup kapatıldıktan sonra, zarfın üzerine isteklinin adı soyadı ve tebligata esas olarak göstereceği açık adresi yazılır. Zarfın yapıştırılan yeri istekli tarafından imzalanır.</text:p>
      <text:p text:style-name="P1">12.2) Dış Zarf: İç zarf, geçici teminata ait alındı veya banka teminat mektubu 9.maddede istenen diğer belgeler ile birlikte ikinci bir zarfa konularak kapatılır..</text:p>
      <text:p text:style-name="P1">13 - TEKLİFLERİN VERİLMESİ:</text:p>
      <text:p text:style-name="P1">Teklifler ilânda belirtilen saate kadar, sıra numaralı alındılar karşılığında komisyon başkanlığına verilir. Alındı numarası zarfın üzerine yazılır.</text:p>
      <text:p text:style-name="P1">Teklifler iadeli taahhütlü olarak da gönderilebilir. Bu takdirde dış zarfın üzerine komisyon başkanlığının adresi ile hangi işe ait olduğu, isteklinin adı ve soyadı ile açık adresi yazılır.</text:p>
      <text:p text:style-name="P1">Posta ile gönderilecek tekliflerin ilânda belirtilen saate kadar komisyon başkanlığına ulaşması şarttır. Postadaki gecikme nedeniyle işleme konulmayacak olan tekliflerin alınış zamanı bir tutanakla tespit edilir. Komisyon başkanlığına verilen teklifler herhangi bir sebeple geri alınamaz.</text:p>
      <text:p text:style-name="P1">Usulüne uygun hazırlanmış teklifler en geç 26/03/2013 Salı günü saat:09:00’a kadar sıra numaralı alındılar karşılığında, MimarsinanMerkez Mahallesi, Ek Hizmet Binası, Mimarsinan /Büyükçekmece/İSTANBUL Büyükçekmece Belediye Başkanlığı Yazı İşleri Müdürlüğüne verilecektir. Teklifler tamamlanmak veya değiştirilmek maksadıyla geri alınamaz.</text:p>
      <text:p text:style-name="P1">Telgraf ile yapılan müracaatlar ve postada meydana gelen gecikmeler kabul edilmez.</text:p>
      <text:p text:style-name="P1">Saat ayarında; Türkiye Radyo ve Televizyon (TRT) idaresinin saat ayarı esastır.</text:p>
      <text:p text:style-name="P1">14 – UYGUN TEKLİF BEDELİN TESPİTİ:</text:p>
      <text:p text:style-name="P1">İhale, 2886 sayılı Devlet İhale Kanununun 35-a) maddesi gereği Kapalı Teklif (artırma) Usulü ile Kat Karşılığı İnşaat ihale edilecektir.</text:p>
      <text:p text:style-name="P1">Ticari ve Sosyal Tesisler karşılığı, camii yapımıdır.</text:p>
      <text:p text:style-name="P1">Avan mimari projeye göre katların paylaşımı aşağıdaki şekilde yapılacaktır.</text:p>
      <text:p text:style-name="P1">Yüklenicinin alacağı bağımsız bölümler: dükkan katı</text:p>
      <text:p text:style-name="P1">Belediyenin alacağı bağımsız bölümler – cami katıdır.</text:p>
      <text:p text:style-name="P1">İstekliler avan projesine uygun yapıların yapımı haricinde, asgari 10.000,00 TL (Onbin Türk Lirası) defaten ve peşin olarak Belediyeye yatıracak olup, bu bedel üzerinden en fazla artış yapan istekli üzerinde ihale bırakılacaktır.</text:p>
      <text:p text:style-name="P1">Teklifler, ihale dosyasındaki teklif mektubu örneğine uygun olarak verilecektir. Teklifler rakam ve yazı ile yazılacaktır. Bunun dışındaki teklifler değerlendirmeye alınmayacaktır.</text:p>
      <text:p text:style-name="P1">15 - İDARENİN YETKİSİ: İdare ihaleyi yapıp yapmamakta serbesttir. (Belediye Encümeni 2886 S.D.İ.K.nun 29. maddesi gereğince, ihaleyi yapıp yapmamakta ve en uygun teklifi tespit etmekte serbesttir.)</text:p>
      <text:p text:style-name="P1">16 - Konsorsiyumlar ihaleye teklif veremez.</text:p>
      <text:p text:style-name="P1">17 - 26/03/2013 tarihinde ve ihale saatlerinde teklif veren veya geçerli teklif veren firma olmaması halinde iş aynı muhammen bedel ve aynı şartlarda saatler aynı kalmak şartı ile 09/04/2013 tarihinde yeniden ihale edilecektir.</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3T17:06:32.87</meta:creation-date>
    <meta:document-statistic meta:table-count="1" meta:image-count="0" meta:object-count="0" meta:page-count="3" meta:paragraph-count="119" meta:word-count="1956" meta:character-count="14899"/>
    <dc:date>2013-03-13T17:06:42.58</dc:date>
    <dc:creator>tk emlak .</dc:creator>
    <meta:editing-duration>PT9S</meta:editing-duration>
    <meta:editing-cycles>1</meta:editing-cycles>
    <meta:generator>OpenOffice.org/3.3$Win32 OpenOffice.org_project/330m20$Build-9567</meta:generator>
  </office:meta>
</office:document-meta>
</file>