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BAKIRKÖY 18. İCRA DAİRESİ </text:p>
      <text:p text:style-name="P1">TAŞINMAZIN AÇIK ARTIRMA İLANI</text:p>
      <text:p text:style-name="Standard"/>
      <text:p text:style-name="Standard">Satılmasına karar verilen taşınmazın cinsi, niteliği, kıymeti, adedi, önemli özellikleri:</text:p>
      <text:p text:style-name="Standard">1 NO’LU TAŞINMAZIN<text:tab/></text:p>
      <text:p text:style-name="Standard">Tapu Kaydı : İstanbul ili, Bahçelievler ilçesi, Koca Sinan Köyü, Ayazma Mevkii, 11358<text:line-break/>parsel sayılı 201,00 m2 yüzölçümlü Arsa Vasfındaki Taşınmaz</text:p>
      <text:p text:style-name="Standard">Özellikleri<text:tab/>: Satışa ilişkin dosyada mevcut 19/12/2011 tarihli bilirkişi raporuna göre</text:p>
      <text:p text:style-name="Standard">“Söz konusu taşınmaz İstanbul ili, Bahçelievler ilçesi, Kocasinan Merkez mahallesi, Olkü sokak<text:line-break/>Arslan apartman No: 33 mevkiinde bodrum kat + zemin kat+ 4 normal kattan ibaret 6 katlı<text:line-break/>bir Apartmandır. Apartmanın ön bahçe kapısı demir olup, bahçeden giriş önü, giriş sahanlığı<text:line-break/>ile merdiven basamakları mermer kaplıdır. Apartmanın dış cephesi, giriş yan duvarları, çıkma<text:line-break/>altları ve balkon içleri cam mozaik kaplı olup, dış kapısı demirdir. Asansörlü olan apartmanın<text:line-break/>her katında tek daire bulunmakta olup, 13 yıllık maziye sahiptir.</text:p>
      <text:p text:style-name="Standard">BODRUM KAT DAİRESİ İLE ZEMİN KAT DAİRESİNİN aynı olması dolayısı ile (2 DAİRE):<text:line-break/>Dairelerin dış kapıları çelik olup, mevcut daireler 3 Yatak odası + Salon+ Mutfak+ Banyo+ WC<text:line-break/>ve Koridordan ibaret yaklaşık olarak 90.00 m2 civarında bir alana sahiptirler. Dairelerin Salon<text:line-break/>ve Yatak odalarının yer döşemeleri, Salon klasik parke, Yatak odaları marley kaplı olup, duvarlar<text:line-break/>plastik boyalıdır. Mutfak, Banyo, WC ve Koridorun yer döşemeleri karo seramik, Mutfak, Banyo<text:line-break/>ve WC duvarları tavana kadar karo fayans kaplıdır. Dairelerin iç kapıları ahşap, dış pencereler<text:line-break/>PVC ve ısıcamlıdır. Zemin kat dış Pencerelerin önü demir ferforjedir. Bodrum kat dış Pencerelerin<text:line-break/>önü demir parmaklıklıdır. Daireler kombili kaloriferli ve doğalgazlıdır.</text:p>
      <text:p text:style-name="Standard">NORMAL KAT DAİRELERİ (4 DAİRE): Dairelerin dış kapıları çelik olup, mevcut daireler 3 Yatak<text:line-break/>odası+ Salon+ Mutfak+ Banyo+ WC+ Koridor ve 2 adet Balkondan ibaret yaklaşık olarak<text:line-break/>100.00 m2 civarında bir alana sahiptirler. Dairelerin Salon ve Yatak odalarının yer döşemeleri,<text:line-break/>Salon klasik parke, Yatak odaları marley kaplı olup, duvarlar plastik boyalıdır. Mutfak, Banyo,<text:line-break/>WC, Koridor ve Balkonların yer döşemeleri karo seramik, Mutfak, Banyo ve WC duvarları tavana<text:line-break/>kadar karo fayans kaplıdır. Dairelerin iç kapıları ahşap, dış pencereler ve balkon kapıları PVC i<text:line-break/>ve ısıcamlıdır. Daireler kombili kaloriferli ve doğalgazlıdır. Tüm dairelerin elektrik, sıhhi, kombili<text:line-break/>kalorifer ve doğalgaz tesisatları eksiksiz olup, konumu itibarı ile alt ve üst yapıları tamamlanmış<text:line-break/>olup, her türlü Belediye ve Sosyal imkanlardan istifade edecek konumda, civarın talep gören<text:line-break/>konut alanında kalmaktadır, yararlanmaktadır, denilmektedir.</text:p>
      <text:p text:style-name="Standard">Adresi<text:tab/>: Kocasinan Merkez mahallesi, Ülkü sokak Arslan apartman No: 33</text:p>
      <text:p text:style-name="Standard">B.Evler/IST</text:p>
      <text:p text:style-name="Standard">Yüzölçümü:201,00 metrekare</text:p>
      <text:p text:style-name="Standard">Arsa payı:</text:p>
      <text:p text:style-name="Standard">İmar Durumu : Bahçelievler Belediye Başkanlığı, Imarve Şehircilik Müdürlüğünün 24.11.2011 tarih ve M.34.6.BAH.0.13-310-99/16402 sayılı yazılarında: Bahçelievler ilçesi, Kocasinan 1 pafta 11358 parsel sayılı yer ile ilgili talebiniz incelenmiştir. Sözkonusu parsel 1/1000 ölçekli 21.06.2009 tasdik tarihli Bahçelievler Revizyon Uygulama İmar planında “Konut” alanında kalmakta olup, H = 15.50 mt irtifada 5 (Beş) katlı ikiz nizam yapılaşma koşullarına haizdir. Parselin dosyasında yapılan tetkikte: Mevcut binaya Proje hilafına uygulamalardan dolayı Yapı Tatil tutanağı düzenlenmiş ve imar kanununun 32.Cİ ve 42. maddelerince yıkım ve para cezası kararları alınmıştır. Bu belge binanın mimari ve statik açıdan uygun olduğu anlamı taşımamaktadır, denilmiştir.</text:p>
      <text:p text:style-name="Standard">Kıymeti<text:tab/>: 1.087.500,00 TL</text:p>
      <text:p text:style-name="Standard">KDV Oranı<text:tab/>: %18</text:p>
      <text:p text:style-name="Standard">Kaydındaki Şerhler:</text:p>
      <text:p text:style-name="Standard">1. Satış Günü : 10/07/2013 günü 11:30 -11:40 arası</text:p>
      <text:p text:style-name="Standard">2. Satış Günü : 11/09/2013 günü 11:30 - 11:40 arası</text:p>
      <text:p text:style-name="Standard">Satış Yeri<text:tab/>: BAKIRKÖY ADALET SARAYI SATIŞ MEZAT SALONU</text:p>
      <text:p text:style-name="Standard"><text:soft-page-break/>Satış şartları :</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tahmin edilen değerin %50 sini ve rüçhanlı alacaklıların alacağının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İhaleye fiziken iştirak edecek veya teklifte bulunacak gerçek veya tüzel kişiler Teminat bedelini ihaleye katılımdan önce T. Vakıflar Bankası T.O.A. nezdindeki TR 51 0001 5001 5800 7300 5897 58 iban numaralı hesaba katılımcı tarafından TC Kimlik veya Vergi numaraları yazılı vaziyette yatırılmış olması ve banka dekontunun aslının ibraz edilmiş olması gerekmektedir. Banka hesabına yatırılan teminat bedellerinin iadesi yine banka hesabı üzerinden yatıran kişinin hesabına yapılacaktır. Bu gayrimenkul üzerinde hakkı olan alacaklının iştiraki halinde alacağı mezkur nispet raddesinde ise I.I.K.nun 124/4. Madde gereğince ayrıca pey akçesi veya teminat aranmaz. 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âliye resmi, tapu satış harcının ve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HK'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 HK’nun 151 ve 142. maddelerine göre sıraya itirazla ilgili ihale alacağa mahsuben ihalenin yapılması halinde veya satış bedelinin İİK nun 138. Maddesi cümlesinde ipotek alacaklısına ödenmesi durumunda, alakadarların satışı takip ederek İİK nun 142. Maddesine göre itirazları olanın bu hakkını 7 gün içinde kullandıklarına dair dosyamıza derkenar ibraz etmeleri İİK nun 83,100,142,151 ve M.K. Nun 789,777. Maddelerine göre ayrıca ilan olunur</text:p>
      <text:p text:style-name="Standard">7- Şartname, ilan tarihinden itibaren herkesin görebilmesi için dairede açık olup gideri verildiği takdirde isteyen alıcıya bir örneği gönderilebilir.</text:p>
      <text:p text:style-name="Standard">8- Satışı iştirak edenlerin şartnameyi görmüş ve münderecatını kabül etmiş sayılacakları başkaca bilgi almak isteyenlerin 2013/556 Tlmt. sayılı dosya numarasıyla müdürlüğürpuze başvurmaları ilan olunur.06/05/2013</text:p>
      <text:p text:style-name="Standard">(İİK m.126) (*) İlgililer tabirine irtifak hakkı sahipleride dahildir.</text:p>
      <text:p text:style-name="Standard">*:Bu örnek, bu Yönetmelikten önceki uygulamada kullanılan Örnek 64’e karşılık gelmektedir.</text:p>
      <text:p text:style-name="Standard">B.31241 www.bik.gov.tr</text:p>
      <text:p text:style-name="Standard"><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4S</meta:editing-duration>
    <meta:editing-cycles>4</meta:editing-cycles>
    <meta:generator>OpenOffice.org/3.3$Win32 OpenOffice.org_project/330m20$Build-9567</meta:generator>
    <dc:date>2013-05-24T08:54:20.90</dc:date>
    <meta:document-statistic meta:table-count="0" meta:image-count="0" meta:object-count="0" meta:page-count="2" meta:paragraph-count="33" meta:word-count="1082" meta:character-count="7957"/>
    <dc:creator>Tk Emlak</dc:creator>
    <meta:user-defined meta:name="Info 1"/>
    <meta:user-defined meta:name="Info 2"/>
    <meta:user-defined meta:name="Info 3"/>
    <meta:user-defined meta:name="Info 4"/>
  </office:meta>
</office:document-meta>
</file>