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İSTANBUL ANADOLU 14. (SULH HUKUK MAH.) SATIŞ MEMURLUĞU</text:p>
      <text:p text:style-name="P1"><text:span text:style-name="T1">2011/17 SATIŞ</text:span></text:p>
      <text:p text:style-name="P2">TAŞINMAZIN AÇIK ARTIRMA İLANI</text:p>
      <text:p text:style-name="P2"/>
      <text:p text:style-name="Standard">Satılmasına karar verilen taşınmazın cinsi, niteliği, kıymeti, adedi, önemli özellikleri;</text:p>
      <text:p text:style-name="Standard">I NO'LU TAŞINMAZIN</text:p>
      <text:p text:style-name="Standard">Özellikleri:: İstanbul İli, Karta! İlçesi, Çavuşoğlu Mahallesi, Hayrat Kuyu Mevkii, 733 Ada No, 65 Parsel sayılı 1.362,13 metre kare miktarı! arsa vasıflı taşınmaz olup, üzerinde 2 bodrum, zemin ve 3 norma! kattan ibaret betonarme karkas natamam yapıdır. 2. Bodrum kat alanı 362 metre kare olup, kaba yapısı tamamlanmış tabanı beton duvarları sıvalıdır. î. Bodrum katın alanı 362 metre kare tamamlanmamış inşaat konumunda olup, pencerelerinde PVC doğrama, tabanı beton ve duvarları sıvalıdır. Zemin katm alam 362 metre kare olup, tabam beton, duvarları sıvasız bu katta ara bölme ve doğramalar yoktur normal katlar 362 metre kare alanında tabanı beton, duvarları sıvalı pencere doğramaları takılmış, merdiven korkulukları yok olup bina ön cephesi giydimıe cephe, arka ve yan cepheler mineral sıvalıdır, yapının %68,50'sinin tamamlanmış olduğu tespit edilmiştir.</text:p>
      <text:p text:style-name="Standard">Adresi:: Kartal Çavuşoğlu Mah. Spor Cad. Yalnız Selvi Cad. kesiştiği köşede ki yapıdır.</text:p>
      <text:p text:style-name="Standard">Yüzölçümü Arsa Payı:: 1.362,13</text:p>
      <text:p text:style-name="Standard">imar Durumu: Kartal Belediye Başkanlığı İmar ve Şehircilik Müdürlüğünün bila tarih ve6105 sayılı yazısında parsel 1/5000 ölçekli 16/05/2012 t.t/li, 1/1000 ölçekli Kartal İ2. Alt Bölge Merkez Uygulama İmar Planında Merkez (konut, ticaret, hizmet, turizm, donatı vb.) alanında kalmaktadır. 07.03.2013 tarih ve 305 sayılı Encümen Kararına istinaden 3194 sayılı İmar Kanunun 18. Maddesi gereğince uygulama çalışması yapılacaktır denilmektedir.</text:p>
      <text:p text:style-name="Standard">Kıymeti: 3.905.411,00 TL</text:p>
      <text:p text:style-name="Standard">KDV Oranı: %18</text:p>
      <text:p text:style-name="Standard">Kavdindaki Şerhler:</text:p>
      <text:p text:style-name="Standard">1. Satış Günü: 20/06/2013 günü 14:00- 14:20 arası</text:p>
      <text:p text:style-name="Standard">2. Satış Günü: 15/07/2013 günü 14:00-14:20arası</text:p>
      <text:p text:style-name="Standard">Satış Yeri; İSTANBUL ANADOLU 14. SULH HUKUK MAHKEMESİ</text:p>
      <text:p text:style-name="Standard">DURUŞMA SALONUNDA</text:p>
      <text:p text:style-name="Standard"/>
      <text:p text:style-name="Standard">2 NO’LU TAŞINMAZIN</text:p>
      <text:p text:style-name="Standard">Özellikleri</text:p>
      <text:p text:style-name="Standard">: İstanbul İli, Kartal İlçesi, Çavuşoğlu Mahallesi, Hayrat Kuyu mevkii 733 Ada 64 Parsel sayılı A/Zemin/1 nolu bağımsız 78/364 arsa paylı mesken nitelikli taşınmaz olup, daire salon, 3 yatak odası, banyo, WC, giriş, koridor ve balkondan oluşmakta olup, 100 metre kare alanlıdır, salon ve odalarda, yerler parke, duvarlar kartonpiyerîi saten yağlı boyalıdır,</text:p>
      <text:p text:style-name="Standard">Mutfak yerler seramik, duvarları fayans, iaminant tezgah, alt ve üsttünde ahşap dolapları mevcuttur, koridorda yerler seramik, duvarlar kartonpiyerli saten yağlı boyalıdır. Banyoda yerler seramik, duvarlar bordürlü fayans, küvet, ayaklı lavabo ve klozeti mevcut, WC'de yerler seramik, duvarlar fayans, tuvalet taşı ve lavabosu mevcuttur.</text:p>
      <text:p text:style-name="Standard">Satışa konu her iki taşınmazların çevresinde benzin istasyonları, 4 katlı yapılar, tamirhaneler, fabrika yapıları ve alışveriş merkezleri mevcut olup, parselin ulaşım olanaktan iyi seviyeli, belediye hizmetlerinden faydalanmakta camiye, çarşıya, pazara, okula ve alış veriş merkezlerine yakındır.</text:p>
      <text:p text:style-name="Standard">Adresi</text:p>
      <text:p text:style-name="Standard">: Kartal Çavuşoğlu Mahallesi, Spor caddesi ile Yalnız Selvi caddesinin kesiştiği köşede 4 bloklu Çamlık sitesinin kuzeyinde ki A Blok zemin katlında ki 1 nolu dairesidir.</text:p>
      <text:p text:style-name="Standard">Yüzölçümü: 100 metre kare alanlı</text:p>
      <text:p text:style-name="Standard">Arsa Payı: 78/364</text:p>
      <text:p text:style-name="Standard">imar Durumu:</text:p>
      <text:p text:style-name="Standard">Kıymeti: 225.000,00 TL</text:p>
      <text:p text:style-name="Standard">KDV Oram: %1</text:p>
      <text:p text:style-name="Standard">Kaydındaki Şerhler:</text:p>
      <text:p text:style-name="Standard"><text:soft-page-break/>1. Satış Günü; 20/06/2013 günü 15:00 - 15:20 arası •</text:p>
      <text:p text:style-name="Standard">2. Satış Günü: 15/07/2013 günü 15:00 - 15:20 arası</text:p>
      <text:p text:style-name="Standard">Satış Yeri: İSTANBUL ANADOLU 14. SULH HUKUK MAHKEMESİ</text:p>
      <text:p text:style-name="Standard">DURUŞMA SALONUND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4S</meta:editing-duration>
    <meta:editing-cycles>3</meta:editing-cycles>
    <meta:generator>OpenOffice.org/3.3$Win32 OpenOffice.org_project/330m20$Build-9567</meta:generator>
    <dc:date>2013-06-30T10:12:49.84</dc:date>
    <meta:document-statistic meta:table-count="0" meta:image-count="0" meta:object-count="0" meta:page-count="2" meta:paragraph-count="33" meta:word-count="466" meta:character-count="3329"/>
    <meta:user-defined meta:name="Info 1"/>
    <meta:user-defined meta:name="Info 2"/>
    <meta:user-defined meta:name="Info 3"/>
    <meta:user-defined meta:name="Info 4"/>
  </office:meta>
</office:document-meta>
</file>