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C. </text:p>
      <text:p text:style-name="P3">İSTANBUL 23.SULH HUKUK VE MAHKEMESİ</text:p>
      <text:p text:style-name="P3"><text:s/>İZALEYİ ŞUYU SATIŞ MEMURLUĞU</text:p>
      <text:p text:style-name="P1">2012/13 Satış</text:p>
      <text:p text:style-name="P1">İSTANBUL 23. SULH HUKUK MAHKEMESİ İZALEYİ ŞUYU SATIŞ MEMURLUĞU FAALİYETİ DURDURULDUĞUNDAN İŞLEMLER İSTAN­BUL 6 SULH HUKUK MAHKEMESİ TARAFINDAN YÜRÜTÜLMEKTE­DİR.</text:p>
      <text:p text:style-name="Standard"/>
      <text:p text:style-name="P2">İZALEİ ŞUYU SURETİYLE TAŞINMAZIN AÇIK ARTIRMA İLANI</text:p>
      <text:p text:style-name="Standard">izale-i şuyu nedeniyle İstanbul ili, Eyüp İlçesi, Kemerburgaz köyü iki kemer Mevkii 364 parsel nolu tarla cinsindeki taşınmazın mahke­memizin 31/03/2011 tarih ve 2010/933 esas 2011/344 karar sayılı ortak­lığın giderilmesi davasının yapılan açık yargılaması sonucunda verilen kesinleşmiş karar gereğince açık artırma ile satışa çıkartılmıştır.</text:p>
      <text:p text:style-name="P2">GAYRİMENKULUN TAPU KAYDI EVSAFI:</text:p>
      <text:p text:style-name="Standard">İstanbul İli, Eyüp ilçesi, Kemerburgaz Köyü, iki Kemer Mevkii, 364 Parsel Sayılı 5.500,00 m2 Yüzölçümlü "TARLA" cinsindeki Ana Taşın­mazın 5430/33000 (181/1100) hissesinin Maliye Hâzinesi, 919/1100 hiss­esinin Türk Böbrek Vakfı adlarına kayıtlı olduğu görülmüştür.</text:p>
      <text:p text:style-name="Standard"/>
      <text:p text:style-name="P2">TAŞINMAZIN İMAR DURUMU</text:p>
      <text:p text:style-name="Standard"><text:s/>Eyüp Belediye Başkanlığı Plan ve Proje Müdürlüğünün, 09 04..2013 tarih ve 5- 3089 sayılı yazısı ile;Eyüp ilçesi, Kemerburgaz Köyü, 9 Pafta, 364 Parsel sayılı yerin; 13.11.2002 Tasdik Tarihli, 1/1000 Ölçekli "Kemerburgaz İmar Planı Revizyonunda" "TARIM ALANINDA" kalmakta olduğu, Belediyelerinin MücavırAlan sınırı dışında kaldığı, bu­ranın 775 sayılı Gecekondu Kanununa tabi olmadığı ve dava konusu taşınmazın Belediye Hizmetlerinden (Yol, Su, Elektrik, Kanalizasyon vb.) yararlanmakta olduğu bildirilmiştir.</text:p>
      <text:p text:style-name="P2">TAŞINMAZIN HALİ HAZIR DURUMU</text:p>
      <text:p text:style-name="Standard">364 sayılı parsel S=5.500,00 m2 alana sahip olup, üzerinde herhangi bir yapı vs. bulunmadığı, Tarla vasfında olup üzerine gübreli toprak döküldüğü, Taşınmaz Tarım Alanında bulunduğu, taşınmazın belediye Hizmetlerinden (Yol, Su, Elektrik, Kanalizasyon vb.) yararlandığı Taşınmazın yanında geçen asfalt yola 60,00 mt. cephesi bulunduğu, Çevresinin ekili-ekinsiz tarla mıntıkası şeklinde teşekkül ettiği Ulaşım imkanları elverişli olduğu, Taşınmazın Belediyedeki İşlem dosyasında, bu yer ile ilgili olarak Tasdikli bir Projenin mevcut olmadığı tesbit edilmiştir.</text:p>
      <text:p text:style-name="P2">TAŞINMAZIN DEĞERİ:</text:p>
      <text:p text:style-name="Standard">Satışa esas değer tespiti istenen taşınmazın yukarıda belirtilen halihazır durumu ve nitelikleri, bulunduğu yer ve mevkii, <text:span text:style-name="T1">İMAR DURUMU</text:span> rağbet derecesi, çarşı-pazar yerlerine olan yakınlığı, parselin konumu, çevresinde oluşan yapılaşma, ulaşım imkanları, Taşınmazın Emlak Vergi-<text:line-break/>sine esas değeri ile çevresindeki emsal yerleri değerleri nazara alınarak ve taşınmazın kıymetine tesir edebilecek olan bilumum faktörler de göz önünde bulundurularak yapılan analizler ve değerlendirmeler neticesinde. Serbest Piyasa Rayiçlerine göre yapılan kıymet takdirine itiraz sonucunda <text:s/>825.000,00.-TL olarak tesbit edilmiştir.</text:p>
      <text:p text:style-name="Standard"/>
      <text:p text:style-name="Standard"><text:span text:style-name="T1">SATIŞ ŞARTLARI: 1 </text:span>- Yukarıda Tapu Kaydı, Genel Özellikleri ve Kıymeti belirtili taşınmaz ihalesi 21/06 /2013 CUMA GÜNÜ saat 11.00.' dan -11.10' a kadar İstanbul Adalet Sarayında İstanbul 6. Sulh Hukuk Mahkemesi du­ruşma salonu B 2 BLOK 3.KAT ÇAĞLAYAN - İSTANBUL adresinde yapıla­cak olup, 1. ihale günü tahmin edilen kıymetin %50sini ve rüçhanlı alacaklılar varsa alacakları mecmuunu ve satış masraflarını geçmek şartı ile ihale olunur Böyle bir bedelle alıcı çıkmazsa taşınmaz en çok arttıranın taahhüdü baki kalmak şartıyla 19/07/2013 CUMA GÜNÜ aynı yer ve saatinde taşınmaz ilanda gösterilen müddet sonunda en çok arttırana ihale edilecektir.</text:p>
      <text:p text:style-name="Standard">Şu kadarki; Artırma bedelinin malın tahmin edilen kıymetinin %50' sini bul­ması ve satış isteyenin alacağına rüçhanı olan alacakların toplamından fazla olması ve JatJncTâîv başka, paraya çevirme ve paylaştırma mas­raflarını geçmesi lazımdır. Böyle fazla bedelle alıcı çıkmazsa satış talebi düşecektir.</text:p>
      <text:p text:style-name="Standard"><text:soft-page-break/>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19/07/.2013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olarak (Birim kodu: 1032592) esas alınması ve mutlaka Memurluğumuz 2012/13. Satış Dosya numarasının belirtilmesi gerekmektedir.</text:p>
      <text:p text:style-name="Standard">2- Artırmaya<text:tab/>iştirak edeceklerin taşınmazın tahmin edilen kıymetinin yüzde yirmisi nispetinde pey akçesi veya milli bir bankanın teminat mektubunu tevdi etmeleri, elektronik ortamda teklif vererek artırmaya katılacaklarda yine teminat göstermesi gerekmektedir. (İİK.Md.124/3). ihaleye fiziken işti­rak edecek veya teklifte bulunacak gerçek veya tüzel kişiler Teminat be­delini ihaleye katılımdan önce İş bu dosya adına açılmış bulunan Vakıflar Bankası İstanbul Adliye Şubesi nezdindeki TR</text:p>
      <text:p text:style-name="Standard">570001500158007300815660 IBAN numaralı hesaba katılımcı tarafından T.C. Kimlik veya Vergi Numaraları yazılı vaziyette yatırılmış olması ve banka dekontunun aslının ibraz edilmiş olması gerekmektedir. Sadece elektronik ortamda teklif verecek gerçek veya tüzel kişiler ise Teminat Be­dellerini yine Adalet Bakanlığı Resmi internet Sitesinde mevcut e-satış por- talı üzerinden tanımlanmış bulunan hesaba yine elektronik ortamda yatıracaklardır. Banka hesabına yatırılan teminat bedellerinin iadesi yine banka hesabı üzerinden yatıran kişinin hesabına yapılacaktır.</text:p>
      <text:p text:style-name="Standard">Bu gayrimenkul üzerinde hakkı olan alacaklının iştiraki halinde alacağı mezkur nispet raddesinde ise İİK. Md. 124/4 gereğince ayrıca pey akçesi veya teminat aranmaz. Satış peşin para iledir. Alıcı istediğinde 10 günü geçmemek üzere mehil verilebilir. %18 KDV.,%o 5,69 D.V., %o 20 Tapu Alım Harcı, gayri menkulün tahliye ve teslim masrafları ile yasalarca alıcıya yüklenen her türlü vergi ve giderler alıcıya aittir. Yukarıda yazılı Taviz Bedeli, Dellaliye, Tapu Satım harcı ve Taşınmazın aynından doğan birikmiş vergiler satış bedelinden ödenir. (Vergi, Harç oran ve cinslerinde yasal değişiklik yapılması halinde ilgili mevzuat uygulanacaktır.)</text:p>
      <text:p text:style-name="Standard">3- ipotek sahibi alacaklılarla diğer ilgililerin (*) bu gayrimenkul üzerinden haklarını hususiyle faiz ve masrafa dair olan iddialarını dayanağı betgeer ile onbeş gün içinde dairemize bildirmeleri lazımdır Aksi takdirde batöar tapu sicili ile sabit olmadıkça paylaşmadan hariç bırakılacaktan*.</text:p>
      <text:p text:style-name="Standard">4- ihaleye katılıp daha sonra ihale bedelini yatırmamak suretyte lıaienh feshine sebep olan tüm alıcılar ve kefilleri teklif ettikler bedel ile son ihale bedeli arasındaki farktan ve diğer zararlardan ve aynca temerrüt faizinden müteselsilen mesul olacaklardır, inale farkı ve temerrüt faizi ayrıca hükme hacet kalmaksızın Dairemizce tahsil olunacak, bu fark varsa öncelikle tem­inat bedelinden alınacaktır:</text:p>
      <text:p text:style-name="Standard">5-Şartname, ilan tarihinden itibaren herkesin görebilmesi için dairede açık olup, masrafı verildiği takdirde isteyen alıcıya bir örneği gönderilebilir, iş bu ilan tapu kayıtlarında adresi bulunmayan bütün ilgililere tebliğ yerine geçer.</text:p>
      <text:p text:style-name="Standard">6- Satışa iştirak edenlerin, şartnameyi görmüş ve münderecatını kabul etmiş, taşınmazla siğili dosyada mevcut her türlü bilgi ve belgeyi görmüş- okumuş biliyor sayılacakları, Ayrıca Yabancı uyruklu gerçek kişiler ile ya­bancı ülkelerde kendi ülkelerinin kanunlarına göre kurulan tüzel kişiliğe sahip ticaret şirketlerinin Gayrimenkul hukuku ile ilgili hakları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kırılık tespiti halinde her türlü yasal sorum­luluk alıcı veya alıcılara ait olacaktır.</text:p>
      <text:p text:style-name="Standard">Başkaca bilgi almak isteyenlerin 2012/13. SATIŞ sayılı dosya numarası ile memurluğumuza başvurmaları ilan olunur.</text:p>
      <text:p text:style-name="Standard">B.: 25620 www.bik.gov.t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7S</meta:editing-duration>
    <meta:editing-cycles>3</meta:editing-cycles>
    <meta:generator>OpenOffice.org/3.3$Win32 OpenOffice.org_project/330m20$Build-9567</meta:generator>
    <dc:date>2013-04-30T10:13:49.34</dc:date>
    <meta:document-statistic meta:table-count="0" meta:image-count="0" meta:object-count="0" meta:page-count="2" meta:paragraph-count="27" meta:word-count="1027" meta:character-count="7981"/>
    <dc:creator>Tk Emlak</dc:creator>
    <meta:user-defined meta:name="Info 1"/>
    <meta:user-defined meta:name="Info 2"/>
    <meta:user-defined meta:name="Info 3"/>
    <meta:user-defined meta:name="Info 4"/>
  </office:meta>
</office:document-meta>
</file>