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fo:font-weight="bold" style:font-size-asian="15pt" style:font-weight-asian="bold" style:font-size-complex="15pt" style:font-weight-complex="bold"/>
    </style:style>
    <style:style style:name="P3" style:family="paragraph" style:parent-style-name="Standard">
      <style:paragraph-properties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C. MANİSA 3. İCRA DAİRESİ</text:p>
      <text:p text:style-name="P2"><text:s/>TAŞINMAZIN AÇIK ARTIRMA İLANI</text:p>
      <text:p text:style-name="Standard"/>
      <text:p text:style-name="Standard">Satılmasına karar verilen taşınmazların cinsi, niteliği, kıymeti, adedi, önemli özellikleri:</text:p>
      <text:p text:style-name="P1"/>
      <text:p text:style-name="P1">1. NO'LU TAŞINMAZIN</text:p>
      <text:p text:style-name="P1"/>
      <text:p text:style-name="Standard">Özellikleri : Manisa ili, Merkez İlçe, Muradiye Koyu,160 ada 9 parsel zemin kat 2 Nolu bağımsız bölüm’de kayıtlı depo binası,</text:p>
      <text:p text:style-name="Standard"/>
      <text:p text:style-name="Standard">1- <text:tab/>idari Bina : İdari binanın oturma alanı yaklaşık olarak 260 m2 kapalı alandır, idari bina iki katlı olarak yapılmış olup ,alt kattan fabrika binasına giriş ile Yemekhane ve bay ile bayan wc grubu, bulunmaktadır. Üst kat çıkış merdiveni betonarme olup granit basamak ve paslanmaz krom korkuluklu dur. idari binanın üst katı ise çalışma ofislerinden oluşmaktadır. Bay - bayan wc mevcuttur. İdari binanın ön ve yan cephe pencere doğramaları pvc doğramadır. Ön cephesi granit cephe sistemi ile yapılmıştır. Üst kat çalışma ofisleri kompakt laminat bölme ve üst kısımlar camlı kapı olarak yapılmıştır. Hol, Yemekhane ile wc.yer döşemeleri seramik, çalışma büroları seramik olarak döşenmiştir. Çalışma büroları ile üst kat hol taş yünü asma tavan olarak yapılmıştır. Diğer bağımsız bölümler saten alçı üzeri plastik boyalıdır.</text:p>
      <text:p text:style-name="Standard"/>
      <text:p text:style-name="Standard">2- <text:tab/>Fabrika Binası: Ana İşletme merkezi olarak kullanılan kısım Betonarme prefabrik olarak yapılmıştır. Yüksekliği 8.5 mt’dir. Pencere doğramaları pvc pencere olarak yapılmış ve fabrika binasının dış panellerinin üst kısmındadır. Duvarlar beton panel dış yüzeyler desenli taşlı, iç yüzeyler boyalıdır. Çatı kaplaması alüminyum sandvviç panel olarak yapılmıştır. 8 nolu parsel ile 9 nolu parsel arasında kalan 20 mt’lik kısıgj çelik konstrüksiyondan sundurma şeklinde yapılmıştır. Kapalı alan yaklaşık 1200 m2’dir.9 nolu parseldeki kısmı 600 m2 alana isabet etmektedir. Sundurmalar çelik konstrüksiyon olup, çatı ve ön ve arka cepheleri duvar kaplaması galvaniz saçtan yapılmıştır. İdari bina ile beraber kullanılan Fabrika binasının yer döşemeleri betondur. Fabrika Binası içinde ayrıca demirden ve pvc doğramadan camlı çalışma alanları oluşturulmuştur. Fabrika binası içinde Bay ve Bayan duş ve wc vardır. Toplam kapalı alanının 5000 m2 olduğu tespit edilmiştir. Arka ve yan cephede giriş kapıları bulunmakta olup arka cephede yukarı açılan panel kapı mevcuttur. Elektrik ve suyu bağlıdır.</text:p>
      <text:p text:style-name="Standard"/>
      <text:p text:style-name="Standard">3- <text:tab/>Bekçi Kulübesi: 9 nolu parsel girişinde bulunmaktadır. Girişe hakim bir yerde 12 m2 alanlı dır. Yerler seramik, pencere ve dış giriş kapısı pvc doğramadır. Duvarlar saten alçı sıvalı ve üzeri plastik boyalıdır. Teras çatılıdır. Dış cephesi seramik kaplıdır, içinde yerleri seramik, duvarları fayans, giriş kapısı pvc doğrama olan wc bulunmaktadır. Soba ile ısıtılmaktadır. Elektrik ve suyu mevcuttur.Kulübeden kumandalı motorlu giriş kapısı bulunmaktadır.</text:p>
      <text:p text:style-name="Standard"/>
      <text:p text:style-name="Standard">4- <text:tab/>Sundurma: 9 nolu parsel arka cephesinde yapılı durumdadır. Açık sundurma şeklinde demir konstrüksiyondan imal edilmiştir. Yerleri betondur. Arka ve üst kısmı demir konstrüksiyon üzeri galvaniz saç kaplıdır. Boyalıdır. Yaklaşık alanı 200 m2’dir.</text:p>
      <text:p text:style-name="Standard"/>
      <text:p text:style-name="Standard">5- <text:tab/>Saha Tanzimi: Tüm fabrika çevresi demir korkuluklu duvar ile çevrilidir. Giriş kısmında beton yol ile idari Bina ve fabrika binasına ulaşım sağlanmıştır. Parsel çevresi yeşil alan olarak düzenlenmiştir. Kanalizasyon ve yağmur suyu tahliyesi mevcuttur. Parsel girişinde demir sürme kapı bulunmaktadır.</text:p>
      <text:p text:style-name="Standard"/>
      <text:p text:style-name="Standard">Adresi<text:tab/>: İnönü Mah.Sanatkarlar Sk No:27 Muradiye Merkez/ MANİSA</text:p>
      <text:p text:style-name="Standard">Yüzölçümü : 19.063 m2</text:p>
      <text:p text:style-name="Standard">Arsa Payı : 1/2</text:p>
      <text:p text:style-name="Standard">İmar Durumu : Manisa -Muradiye Belediyesi 22-05-2012 tarih ve 779 sayılı yazısında sanayi imarlı <text:soft-page-break/>olduğu,TAKS=0,50,Emsal=l.00,h=serbest, güney ve batı yol cephesi bahçe mesafesi 15 m. komşu parsel bahçe mesafesi 10 m.</text:p>
      <text:p text:style-name="P1">Kıymeti : 4.332.437,50 TL</text:p>
      <text:p text:style-name="Standard"><text:s/>KDV Oranı : %18</text:p>
      <text:p text:style-name="Standard">1. Satış Günü : 15/08/2013 günü 14:00 - 14:10 arası</text:p>
      <text:p text:style-name="Standard">2. Satış Günü : 09/09/2013 günü 14:00 - 14:10 arası</text:p>
      <text:p text:style-name="Standard">Satış Yeri : Manisa Adalet Sarayı Zemin kat Z-57 Manisa 3.İcra Müdürlüğü Satış odası ÖNEMLİ NOT : TAŞINMAZLAR EKONOMİK BÜTÜNLÜK OLUŞTURDUĞUNDAN HER İKİSİ BİRLİKTE SATILACAKTIR.</text:p>
      <text:p text:style-name="Standard"/>
      <text:p text:style-name="P1">2 NO'LU TAŞINMAZIN</text:p>
      <text:p text:style-name="P1"/>
      <text:p text:style-name="Standard">Özellikleri : Manisa ili, Merkez İlçe, Muradiye köyü, 160 Ada , 8 Parsel’de kayıtlı fabrika binası</text:p>
      <text:p text:style-name="Standard">1- <text:tab/>İdari Bina : idari binanın oturma alanı yaklaşık olarak 200 m2 kapalı alandır. İdari bina iki katlı olarak yapılmış olup ,alt kattan fabrika binasına giriş ile Yemekhane ve bay ile bayan wc grubu, bulunmaktadır. Üst kat çıkış merdiveni betonarme olup granit basamak ve paslanmaz krom korkulukludur. idari binanın üst katı ise çalışma ofislerinden oluşmaktadır. Bay - bayan wc mevcuttur, idari binanın ön ve yan cephe pencere doğramaları silikon giydirme cephe ile alüminyum kompozit panel doğrama olarak yapılmıştır. Üst kat çalışma ofisleri kompakt laminat bölme ve üst kısımlar camlı kapı olarak yapılmıştır. Hol, Yemekhane ile wc yer döşemeleri seramik, çalışma büroları laminat parke olarak döşenmiştir. Çalışma büroları ile üst kat hol taş yünü asma tavan yapılmıştır. </text:p>
      <text:p text:style-name="Standard"/>
      <text:p text:style-name="Standard">2- Fabrika Binası: Ana işletme merkezi olarak kullanılan kısım Betonarme prefabrik olarak yapılmıştır. Yüksekliği 8.5 mt'dir. Pencere doğramaları pvc pencere olarak yapılmıştır ve fabrika binasının dış panellerinin üst kısmıdır. Duvarlar beton panel dış yüzeyler desenli taşlı, iç yüzeyler boyalıdır. Çatı kaplaması alüminyum sandvviç panel olarak yapılmıştır. 8 nolu parsel ite 9<text:line-break/>nolu parsel arasında kalan 20 mt’lik kısım çelik konstrüksiyondan sundurma şeklinde yapılmıştır. Kapalı alan yaklaşık 1200 m2’dir.8 nolu parseldeki kısmı 600 m2 alana isabet etmektedir. Sundurmalar çelik konstrüksiyon olup, çatı ve ön ve arka cepheleri duvar kaplaması galvaniz saçtan yapılmıştır, idari bina ile beraber kullanılan Fabrika binasının yer döşemeleri betondur. Fabrika<text:line-break/>Binası içinde ayrıca demirden camlı çalışma alanları oluşturulmuştur. Fabrika binası içinde Bay ve Bayan duş ve wc vardır. Toplam kapalı alanının 1800 m2 olduğu tespit edilmiştir. Arka ve yan cephede giriş kapıları bulunmakta olup'arka cephede yukarı açılan panel kapı mevcuttur. </text:p>
      <text:p text:style-name="Standard"/>
      <text:p text:style-name="Standard">3-Saha Tanzimi : 9 nolu parsel ile beraber ortak giriş ve bekçi kulübesi kullanılmaktadır. Giriş kısmı 9 nolu parselde bulunmaktadır. Tüm fabrika <text:s/>çevresi tel çit korkuluklu perde duvar ile çevrilidir. Giriş kısmında beton yol ile idari Bina ve fabrika binasına ulaşım sağlanmıştır. Komşu 9 nolu parsel olan arası beton ile kaplanmış olup sonradan depo olarak kullanılmaktadır. Ön I cephesi bahçe olarak düzenlenmiştir. Kanalizasyon ve yağmur suyu tahliyesi mevcuttur. Parsel arka cephesinde 15 m2 alanlı trafo binası mevcuttur.<text:line-break/>Adresi<text:tab/>: İnönü Mah. Sanatkarlar Sok. No:27 Muradiye Merkez / MANİSA</text:p>
      <text:p text:style-name="Standard">Yüzölçümü: 6.721 m2</text:p>
      <text:p text:style-name="Standard">İmar Durumu: 1 nolu taşınmazla aynıdır</text:p>
      <text:p text:style-name="P1">Kıymeti : 2.245.000,00 TL</text:p>
      <text:p text:style-name="Standard">KDV Oranı: %18</text:p>
      <text:p text:style-name="Standard">1. <text:s/>Satış Günü: 15/08/2013 günü 14:00 - 14:10 arası </text:p>
      <text:p text:style-name="Standard">2. <text:s/>Satış Günü: 09/09/2013 günü 14:00 - 14:10 arası</text:p>
      <text:p text:style-name="Standard">Satış Yeri: Manisa Adalet Sarayı Zemin katZ-57 Manisa 3. icra Müdürlüğü<text:line-break/>Satış odası :</text:p>
      <text:p text:style-name="Standard">ÖNEMLİ NOT: TAŞINMAZLAR EKONOMİK BÜTÜNLÜK OLUŞTURDUĞUNDAN HER İKİSİ BİRLİKTE SATILACAKTIR.</text:p>
      <text:p text:style-name="Standard"><text:soft-page-break/></text:p>
      <text:p text:style-name="Standard">Satış şartları</text:p>
      <text:p text:style-name="Standard">1- <text:tab/>ihale açık artırma suretiyle yapılacaktır. Birinci artırmanın yirmi gün öncesinden, artırma tarihinden önceki gün sonuna kadaresatis.uyap.gov.tr adresinden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önceki gü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text:p>
      <text:p text:style-name="Standard">2- <text:tab/>Artırmaya iştirak edeceklerin, tahmin edilen değerin % 20-.Sİ oranında pey akçesi veya bu miktar kadar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f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2079 Esas sayılı dosya numarasıyla müdürlüğümüze başvurmaları ilan olynur. 25/06/2013</text:p>
      <text:p text:style-name="Standard">(NK m.126) (*) ilgililer tabirine irtifak hakkı sahipleri de dahildir.</text:p>
      <text:p text:style-name="P3">* : Bu örnek, bu Yönetmelikten önceki uygulamada kullanılan Örnek 64*e karşılık gelmektedir. B.40609 www.bik.gov.t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1"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8M5S</meta:editing-duration>
    <meta:editing-cycles>3</meta:editing-cycles>
    <meta:generator>OpenOffice.org/3.3$Win32 OpenOffice.org_project/330m20$Build-9567</meta:generator>
    <dc:date>2013-07-06T14:16:22.76</dc:date>
    <dc:creator>tk emlak</dc:creator>
    <meta:document-statistic meta:table-count="0" meta:image-count="0" meta:object-count="0" meta:page-count="3" meta:paragraph-count="41" meta:word-count="1310" meta:character-count="9322"/>
    <meta:user-defined meta:name="Info 1"/>
    <meta:user-defined meta:name="Info 2"/>
    <meta:user-defined meta:name="Info 3"/>
    <meta:user-defined meta:name="Info 4"/>
  </office:meta>
</office:document-meta>
</file>