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C. GEBZE 1. (SULH HUKUK MAH.) SATIŞ MEMURLUĞUNDAN TAŞINMAZIN AÇIK ARTIRMA İLANI</text:p>
      <text:p text:style-name="P2">2012/17 Satış</text:p>
      <text:p text:style-name="Standard">Satılmasına karar verilen taşınmazın cinsi, niteliği, kıymeti, adedi, önemli özellikten: </text:p>
      <text:p text:style-name="Standard">Tapu Kaydı<text:tab/>: Kocaeli, Çayırova, 2085 ada, 4 parsel 14.419,91 m2 taşınmaz,</text:p>
      <text:p text:style-name="Standard">Özellikleri<text:tab/>: Taşınmaz hali hazırda boş olarak doğal hali ile bulunmaktadır.</text:p>
      <text:p text:style-name="Standard">TEM otoyolunun yaklaşık 450m güneyinde, Şehit İlhan KÜÇÜKSOLAK caddesinin kuzeyinde ve bir arka sokak olan 545 sokağa cephelidir Reysaş’a komşu ve Namet Fabrikası’nın çapraz karşısında yer almaktadır. Yol, su ve elektrik gibi altyapı hizmetlerinden yararlanır, etrafında sanayi, depolama ve ticari amaçlı yapılar mevcuttur.</text:p>
      <text:p text:style-name="Standard">İmar Durumu : 1 /1000 ölçekli revizyon imar planında E: 0,60 ve Hmax: 15,50 yapılaşma koşullarında sanayi alanı lejantında yer almaktadır.</text:p>
      <text:p text:style-name="Standard">Kıymeti:<text:span text:style-name="T1"> 9.733.440,00.-TL</text:span></text:p>
      <text:p text:style-name="Standard">Kaydındaki Şerhler: Maliye Hâzinesi ve Çayırova Belediyesi hisselerine mülkiyet ve hisse oranlan düzeltilmesi şerhleri mevcuttur.</text:p>
      <text:p text:style-name="Standard">1. Satış Günü : 05/07/2013 günü 14:15 - 14:30arası</text:p>
      <text:p text:style-name="Standard">2. Satış Günü : 31/07/2013 günü 14:15 -14:30 arası</text:p>
      <text:p text:style-name="Standard">Satış Yeri<text:tab/>: Gebze 1. Sulh Hukuk Mahkemesi Duruşma Salonu</text:p>
      <text:p text:style-name="Standard">İnternet banka emanet kasa hesabı: Gebze Vakıflarbankası Şubesi</text:p>
      <text:p text:style-name="Standard">210001500158007290518459</text:p>
      <text:p text:style-name="Standard">Satışa Başlama : 5.000.000,00.-TL</text:p>
      <text:p text:style-name="Standard">Teminat: 1.946.700,00.-TL</text:p>
      <text:p text:style-name="P1">Satış Şartları</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17 Satış sayılı dosya numarasıyla müdürlüğümüze başvurmaları ilan olunur. </text:p>
      <text:p text:style-name="P1">16/04/2013</text:p>
      <text:p text:style-name="P1">B. 28172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2S</meta:editing-duration>
    <meta:editing-cycles>3</meta:editing-cycles>
    <meta:generator>OpenOffice.org/3.3$Win32 OpenOffice.org_project/330m20$Build-9567</meta:generator>
    <dc:date>2013-07-09T12:52:58.46</dc:date>
    <meta:document-statistic meta:table-count="0" meta:image-count="0" meta:object-count="0" meta:page-count="1" meta:paragraph-count="25" meta:word-count="480" meta:character-count="3611"/>
    <meta:user-defined meta:name="Info 1"/>
    <meta:user-defined meta:name="Info 2"/>
    <meta:user-defined meta:name="Info 3"/>
    <meta:user-defined meta:name="Info 4"/>
  </office:meta>
</office:document-meta>
</file>