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ÜÇÜKÇEKMECE 1. (SULH HUKUK MAH.) SATIŞ MEMURLUĞU TAŞINMAZIN AÇIK ARTIRMA İLANI</text:p>
      <text:p text:style-name="P2">2011/13 SATIŞ</text:p>
      <text:p text:style-name="Standard">Satılmasına karar verilen taşınmazın cin­si, niteliği, kıymeti, adedi, önemli özellik­leri:</text:p>
      <text:p text:style-name="Standard">1. NO’LU TAŞINMAZIN Özellikleri: İSTANBUL il, KÜÇÜKÇEKME­CE ilçesi Cum. mahallesi 17 pafta 697 par­selde kayıtlı Ortanca cad. Gelincik sk no: 26 adresinde 359,52 M2 alana sahip ar­sa üzerinde bodrum 1 zemin ve 4 normal kattan oluşma beher katında 2 adet daire­si olan B.A.K iki adet yapının mevcut oldu­ğu kat irtifakı olmayan 1-1.Cİ yapı: 1 bod­rum 1 zemin ve 4 adet normal kat ve ça­tı katından müteşekil 13 adet meskenden ■ oluşma yapı 2-2.Cİ yapı: 1 zemin 1 normal kattan müteşekil 2 katlı bir yapının yerinde mevcut taşınmazın tamamı.</text:p>
      <text:p text:style-name="Standard">İmar durumu: Söz konusu parsel 15.12.2006-16.021.200814.06.2008 tastik tarihli 1/1000 ölçekli Küçükçekme- ce merkez revizyon uygulama imar planı­na plan notlarının 1,20 maddesindeki hü­kümlerine haiz ayrık nizam 4 kat konut ala­nında kalmaktadır. Hava mania kriterlerin­den dolayı maksimum bina yüksekliği ve kat adedi emlak ve istimlak müdürlüğün­ce tespit edilecek RS kotuna göre belirlenecektir.</text:p>
      <text:p text:style-name="Standard">Kıymeti: <text:span text:style-name="T1">870.382,00 TL</text:span></text:p>
      <text:p text:style-name="Standard">KDV Oranı: % 18 </text:p>
      <text:p text:style-name="Standard">Kaydındaki Şerhler:</text:p>
      <text:p text:style-name="Standard">1.Satış Günü: 11/06/2013 günü 11.40 -11.50 arası</text:p>
      <text:p text:style-name="Standard">2.Satış Günü: 08/07/2013 günü 11.40 -11.50 arası</text:p>
      <text:p text:style-name="Standard">Satış Yeri: Küçükçekmece adliyesi bod­rum kat icra müdürleri koridoru</text:p>
      <text:p text:style-name="Standard"/>
      <text:p text:style-name="P1">Satış şartları:</text:p>
      <text:p text:style-name="Standard">1-ihale açık artırma suretiyle yapılacak­tır. Birinci artırmanın yirmi gün öncesin­den, artırma tarihinden önceki gün sonuna kadar elektronik ortamda teklif verilebile­cektir. Bu artırmada tahmin edilen değerin % 50'sini ve rüçhanlı alacaklılar varsa ala­cakları toplamını ve satış giderlerini geç­mek şartı ile ihale olunur. Birinci artırma­da istekli bulunmadığı takdirde elektronik ortamda birinci artırmadan sonraki beşin­ci günden, ikinci artırma gününden önceki gün sonuna kadar elektronik ortamda teklif verilebilecektir. Bu artırmada da malın tah­min edilen değerin % 50’sini, rüçhanlı ala­caklılar varsa alacakları toplaımm ve satış giderlerini geçmesi şartıyla en çok artırana ihale olunur. Böyle fazla bedelle alıcı çık­mazsa satış talebi düşecektir.</text:p>
      <text:p text:style-name="Standard">2-Artırmaya iştirak edeceklerin, tahmin edilen değerin % 20’si oranında pey ak­çesi veya bu miktar kadar banka teminat mektubu vermeleri lazımdır. Satış peşin para iledir, alıcı isteğinde (10) günü geç­memek üzere süre verilebilir. Damga ver­gisi, KDV, 1/2 tapu harcı ile teslim masraf­ları alıcıya aittir. Tellaliye resmi, taşınma­zın aynından doğan vergiler satış bedelin­den ödenir.</text:p>
      <text:p text:style-name="Standard">3-ipotek sahibi alacaklılarla diğer ilgililerin (*) bu gayrimenkul üzerindeki hakları­nı özellikle faiz ve giderlere dair olan iddi­alarını dayanağı belgeler ile (15) gün için­de dairemize bildirmeleri lazımdır; aksi tak­dirde hakları tapu sicil ile sabit olmadıkça paylaşmadan hariç bırakılacaktır.</text:p>
      <text:p text:style-name="Standard">4-Satış bedeli hemen veya verilen müh­let içinde ödenmezse icra ve İflas Kanu­nunun 133 üncü maddesi gereğince ihale feshedilir, ihaleye katılıp daha sonra ihale bedelini yatırmamak sureti ile ihalenin fes­hine sebep olan tüm alıcılar ve kefilleri tek­lif ettikleri bedel ile son ihale bedeli arasın­daki farktan ve diğer zararlardan ve ayrıca temerrüt faizinden müteselsilen mesul ola­caklardır. ihale farkı ve temerrüt faizi ayrıca hükme hacet kalmaksızın dairemizce tahsil olunacak, bu fark, varsa öncelikle teminat bedelinden alınacaktır.</text:p>
      <text:p text:style-name="Standard">5-Şartname, ilan tarihinden itibaren herkesin görebilmesi için dairede açık olup gideri verildiği takdirde isteyen alıcıya bir örneği gönderilebilir.</text:p>
      <text:p text:style-name="Standard">6-Satışa iştirak edenlerin şartnameyi görmüş ve münderecatını kabul etmiş sa­yılacakları, başkaca bilgi almak isteyenle­rin 2011/13 Satış sayılı dosya numarasıyla müdürlüğümüze başvurmaları ilan olunur.</text:p>
      <text:p text:style-name="Standard">(İİKm. 126)</text:p>
      <text:p text:style-name="Standard">(*) İlgililer tabirine irtifak hakkı sahiple­ri de dahildir.</text:p>
      <text:p text:style-name="Standard">*: Bu örnek, bu Yönetmelikten önceki uygulamada kullanılan Örnek 64’e karşılık gelmektedir, <text:soft-page-break/>www.bik.qov.tr B: 24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8S</meta:editing-duration>
    <meta:editing-cycles>4</meta:editing-cycles>
    <meta:generator>OpenOffice.org/3.3$Win32 OpenOffice.org_project/330m20$Build-9567</meta:generator>
    <dc:date>2013-06-24T07:36:36.51</dc:date>
    <meta:document-statistic meta:table-count="0" meta:image-count="0" meta:object-count="0" meta:page-count="2" meta:paragraph-count="21" meta:word-count="519" meta:character-count="3881"/>
    <meta:user-defined meta:name="Info 1"/>
    <meta:user-defined meta:name="Info 2"/>
    <meta:user-defined meta:name="Info 3"/>
    <meta:user-defined meta:name="Info 4"/>
  </office:meta>
</office:document-meta>
</file>