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Courier New" svg:font-family="'Courier New'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Gövde_20_metni">
      <style:paragraph-properties fo:margin-left="0.071cm" fo:margin-right="0cm" fo:margin-top="0cm" fo:margin-bottom="0cm" fo:text-align="start" style:justify-single-word="false" fo:text-indent="0cm" style:auto-text-indent="false" fo:background-color="transparent">
        <style:background-image/>
      </style:paragraph-properties>
    </style:style>
    <style:style style:name="P2" style:family="paragraph" style:parent-style-name="Gövde_20_metni" style:master-page-name="">
      <style:paragraph-properties fo:margin-left="0.071cm" fo:margin-right="0cm" fo:margin-top="0cm" fo:margin-bottom="0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3" style:family="paragraph" style:parent-style-name="Gövde_20_metni" style:list-style-name="L1" style:master-page-name="">
      <style:paragraph-properties fo:margin-left="0.071cm" fo:margin-right="0cm" fo:margin-top="0cm" fo:margin-bottom="0cm" fo:text-align="start" style:justify-single-word="false" fo:text-indent="0cm" style:auto-text-indent="false" style:page-number="auto" fo:background-color="transparent">
        <style:tab-stops>
          <style:tab-stop style:position="0.161cm"/>
        </style:tab-stops>
        <style:background-image/>
      </style:paragraph-properties>
    </style:style>
    <style:style style:name="P4" style:family="paragraph" style:parent-style-name="Gövde_20_metni" style:list-style-name="L1" style:master-page-name="">
      <style:paragraph-properties fo:margin-left="0.071cm" fo:margin-right="0cm" fo:margin-top="0cm" fo:margin-bottom="0cm" fo:text-align="start" style:justify-single-word="false" fo:text-indent="0cm" style:auto-text-indent="false" style:page-number="auto" fo:background-color="transparent">
        <style:tab-stops>
          <style:tab-stop style:position="0.169cm"/>
        </style:tab-stops>
        <style:background-image/>
      </style:paragraph-properties>
    </style:style>
    <style:style style:name="T1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0.5pt" style:font-size-asian="10.5pt" style:font-size-complex="10.5pt"/>
    </style:style>
    <text:list-style style:name="L1">
      <text:list-level-style-bullet text:level="1" text:style-name="CharStyle7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CharStyle13"/></text:p>
      <text:p text:style-name="P1"><text:span text:style-name="CharStyle13"/></text:p>
      <text:p text:style-name="P1"><text:span text:style-name="CharStyle13"/></text:p>
      <text:p text:style-name="P1"><text:span text:style-name="CharStyle13"/></text:p>
      <text:p text:style-name="P1"><text:span text:style-name="CharStyle13"><text:span text:style-name="T4"/></text:span></text:p>
      <text:p text:style-name="P1"><text:span text:style-name="CharStyle13"><text:span text:style-name="T4">Vakıfbank Denizli Merkez Kale ( Güzelköy ) Mahallesi Atatürk Bulvarı No:101 /1-2 adresindeki, 345 ada, 1 parsele ait 3</text:span></text:span></text:p>
      <text:p text:style-name="P1"><text:span text:style-name="CharStyle13"><text:span text:style-name="T4"/></text:span></text:p>
      <text:p text:style-name="P1"><text:span text:style-name="CharStyle13"><text:span text:style-name="T4"><text:s/>bin 563 metrekare alana sahip olan fabrika + trafoyu 2 milyon 250 bin TL'ye ihale ediyor</text:span></text:span></text:p>
      <text:p text:style-name="P1"><text:span text:style-name="CharStyle13"><text:span text:style-name="T4"/></text:span></text:p>
      <text:p text:style-name="P1"><text:span text:style-name="CharStyle13"><text:span text:style-name="T4"/></text:span></text:p>
      <text:p text:style-name="P1"><text:span text:style-name="CharStyle13"><text:span text:style-name="T4">AYRICA TÜRKİYE GENELİNDE MUHTELİF GAYRİMENKULLER İÇİN: </text:span></text:span><text:a xlink:type="simple" xlink:href="http://WWW.vakifbank.COm.tr/"><text:span text:style-name="CharStyle14"><text:span text:style-name="T4">WWW.vakifbank.COm.tr</text:span></text:span></text:a></text:p>
      <text:p text:style-name="P1"><text:span text:style-name="CharStyle14"><text:span text:style-name="T4"/></text:span></text:p>
      <text:list xml:id="list36655288" text:style-name="L1">
        <text:list-item>
          <text:p text:style-name="P3"><text:span text:style-name="CharStyle7"><text:span text:style-name="T4"><text:tab/>Teklifler kapalı zarf usulü ile verilecektir, ilk teklif değerlendirme tarihi 20.03.2013'tür.</text:span></text:span></text:p>
        </text:list-item>
        <text:list-item>
          <text:p text:style-name="P4"><text:span text:style-name="CharStyle7"><text:span text:style-name="T4"><text:tab/>Müteakip teklifler her ayın 10'u, 20'si ve 30'una kadar verilecek ve teklifler belirtilen tarihlerden sonra açılarak değerlendirmeye alınacaktır.</text:span></text:span></text:p>
        </text:list-item>
        <text:list-item>
          <text:p text:style-name="P3"><text:span text:style-name="CharStyle7"><text:span text:style-name="T4"><text:tab/>Teklif aşamasında muhammen bedelin .%5'i teminat alınacaktır.</text:span></text:span></text:p>
        </text:list-item>
        <text:list-item>
          <text:p text:style-name="P4"><text:span text:style-name="CharStyle7"><text:span text:style-name="T4"><text:tab/>Peşin alımlarda indirim yapılmayacaktır. Vade seçenekleri mevcuttur.</text:span></text:span></text:p>
        </text:list-item>
        <text:list-item>
          <text:p text:style-name="P3"><text:span text:style-name="CharStyle7"><text:span text:style-name="T4"><text:tab/>Satış bilgileri taahhüt niteliğinde olmayıp genel bilgi anlamındadır.</text:span></text:span></text:p>
        </text:list-item>
        <text:list-item>
          <text:p text:style-name="P4"><text:span text:style-name="CharStyle7"><text:span text:style-name="T4"><text:tab/>Banka, 4734 sayılı kanuna tabi olmayıp, satışı yapıp yapmamakta, dilediğine yapmakta,</text:span></text:span></text:p>
        </text:list-item>
      </text:list>
      <text:p text:style-name="P2"><text:span text:style-name="CharStyle7"><text:span text:style-name="T4">. açık artırma yapıp yapmamakta serbesttir.</text:span></text:span></text:p>
      <text:p text:style-name="P1"><text:span text:style-name="CharStyle7"><text:span text:style-name="T4">Ayrıntılı bilgi için: Genel Müdürlük T (0212) 398 24 32-65-70-76 / Tüm VakıfBank Şubeler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Courier New" svg:font-family="'Courier New'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övde_20_metni" style:display-name="Gövde metni" style:family="paragraph" style:master-page-name="">
      <style:paragraph-properties fo:line-height="0.312cm" style:page-number="auto" fo:background-color="#ffffff">
        <style:background-image/>
      </style:paragraph-properties>
      <style:text-properties style:text-line-through-style="none" style:font-name="Calibri" fo:font-size="6.5pt" fo:letter-spacing="-0.007cm" fo:font-style="normal" style:text-underline-style="none" fo:font-weight="normal" style:font-name-asian="Calibri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DefaultFontStyle" style:family="text">
      <style:text-properties fo:color="#000000" style:text-position="0% 100%" style:font-name="Courier New" fo:font-size="12pt" fo:letter-spacing="normal" fo:language="tr" fo:country="TR" style:font-name-asian="Courier New" style:font-size-asian="12pt" style:language-asian="tr" style:country-asian="TR" style:font-name-complex="Courier New" style:font-size-complex="12pt" style:language-complex="tr" style:country-complex="TR" style:text-scale="100%"/>
    </style:style>
    <style:style style:name="CharStyle7" style:family="text" style:parent-style-name="DefaultFontStyle">
      <style:text-properties style:text-line-through-style="none" style:font-name="Calibri" fo:font-size="6.5pt" fo:letter-spacing="-0.007cm" fo:font-style="normal" style:text-underline-style="none" fo:font-weight="normal" style:font-name-asian="Calibri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harStyle13" style:family="text" style:parent-style-name="CharStyle7">
      <style:text-properties fo:color="#000000" style:text-position="0% 100%" style:text-underline-style="solid" style:text-underline-width="auto" style:text-underline-color="font-color" style:text-scale="100%"/>
    </style:style>
    <style:style style:name="CharStyle14" style:family="text" style:parent-style-name="CharStyle7">
      <style:text-properties fo:color="#000000" style:text-position="0% 100%" fo:font-size="5.5pt" fo:letter-spacing="-0.004cm" style:text-underline-style="solid" style:text-underline-width="auto" style:text-underline-color="font-color" style:font-size-asian="5.5pt" style:font-size-complex="5.5pt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33S</meta:editing-duration>
    <meta:editing-cycles>3</meta:editing-cycles>
    <meta:generator>OpenOffice.org/3.3$Win32 OpenOffice.org_project/330m20$Build-9567</meta:generator>
    <dc:date>2013-03-17T16:52:30.58</dc:date>
    <meta:document-statistic meta:table-count="0" meta:image-count="0" meta:object-count="0" meta:page-count="1" meta:paragraph-count="11" meta:word-count="130" meta:character-count="947"/>
    <dc:creator>tk emlak .</dc:creator>
    <meta:user-defined meta:name="Info 1"/>
    <meta:user-defined meta:name="Info 2"/>
    <meta:user-defined meta:name="Info 3"/>
    <meta:user-defined meta:name="Info 4"/>
  </office:meta>
</office:document-meta>
</file>