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 MANİSA 1. (SULH HUKUK MAH.) SATIŞ MEMURLUĞU TAŞINMAZIN AÇIK ARTIRMA İLANI</text:p>
      <text:p text:style-name="Standard">2012/16 SATIŞ</text:p>
      <text:p text:style-name="Standard">Satılmasına karar verilen taşınmazın cinsi, niteliği, kıymeti, adedi, önemli özellikleri:</text:p>
      <text:p text:style-name="Standard">1 NO’LU TAŞINMAZIN</text:p>
      <text:p text:style-name="Standard">Özellikleri : Manisa Merkez Horozköy köyü, 1741 Ada 3 Parsel, 5.126.00 m2,Arsa Adresi<text:tab/>: Güzelyurt Mah.5780 sokakta Rose Bay Evleri 2'nin güneyinde boş arsa</text:p>
      <text:p text:style-name="Standard">İmar Durumu : Emsal:1,000-Taks:0,15-Min:0,90 olarak belirlenmiş ayrık nizam mesken alanında Kıymeti<text:tab/>:1.281.500,00 TL</text:p>
      <text:p text:style-name="Standard">KDV Oranı :%18 «aydındaki Şertıler: Tapu kaydındaki gibidir.</text:p>
      <text:p text:style-name="Standard">1. <text:tab/>Satış Günü : 13/05/2013 günü 09:00 - 09:10 arası</text:p>
      <text:p text:style-name="Standard">2, <text:tab/>Satış Günü : 07/06/2013 günü 09:00 - 09:10 arası Satış Yeri : Sulh Hukuk Mahkemesi Satış Odası</text:p>
      <text:p text:style-name="Standard">Satış şartları : 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tab/>*</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16 Satış sayılı dosya numarasıyla müdürlüğümüze başvurmaları ilan olunur. 20/03/2013<text:tab/>B: 17704 www.bik.gov.tr</text:p>
      <text:p text:style-name="Standard"><text:tab/>Resmi ilanlar www.il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3-05-26T10:58:51.96</dc:date>
    <meta:document-statistic meta:table-count="0" meta:image-count="0" meta:object-count="0" meta:page-count="1" meta:paragraph-count="16" meta:word-count="417" meta:character-count="3092"/>
    <dc:creator>tk emlak .</dc:creator>
    <meta:user-defined meta:name="Info 1"/>
    <meta:user-defined meta:name="Info 2"/>
    <meta:user-defined meta:name="Info 3"/>
    <meta:user-defined meta:name="Info 4"/>
  </office:meta>
</office:document-meta>
</file>