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Horizontal_20_Line">
      <style:paragraph-properties fo:margin-left="0cm" fo:margin-right="0cm" fo:margin-top="0cm" fo:margin-bottom="0cm" fo:text-align="center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bookmark text:name="Ç05"/>Etimesgut Belediye Başkanlığı Plan ve Proje Müdürlüğünden:</text:p>
      <text:p text:style-name="P1">Belediye Meclisimizin 05/03/2013 tarih ve 128 sayılı kararı ile uygun görülerek Ankara Büyükşehir Belediye Meclisi'nin 14/05/2013 tarih ve 846 sayılı kararı ile onanan “Etimesgut İlçesi, Bahçekapı Mahallesi, imarın 48307 ada 1, 2, 3 ve 4 sayılı parsellerine ilişkin 1/1000 ölçekli Uygulama İmar Planı Değişikliği Teklifi” 06/06/2013 günü Müdürlüğümüz ilan panosuna asılmıştır.</text:p>
      <text:p text:style-name="P1">İlgililere ilanen duyurulu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2M2S</meta:editing-duration>
    <meta:editing-cycles>161</meta:editing-cycles>
    <meta:generator>OpenOffice.org/3.3$Win32 OpenOffice.org_project/330m20$Build-9567</meta:generator>
    <dc:date>2013-06-06T09:36:44.68</dc:date>
    <meta:document-statistic meta:table-count="0" meta:image-count="0" meta:object-count="0" meta:page-count="1" meta:paragraph-count="3" meta:word-count="62" meta:character-count="462"/>
    <meta:user-defined meta:name="Info 1"/>
    <meta:user-defined meta:name="Info 2"/>
    <meta:user-defined meta:name="Info 3"/>
    <meta:user-defined meta:name="Info 4"/>
  </office:meta>
</office:document-meta>
</file>