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NİZİP İCRA DAİRESİ - 2013/21 TLMT.- TAŞINMAZIN AÇIK ARTIRMA İLANI</text:p>
      <text:p text:style-name="Standard"/>
      <text:p text:style-name="Standard">1- Taşınmazın Tapu Kaydı, Hali Hazır Durumu, İmar Durumu:</text:p>
      <text:p text:style-name="Standard">Gaziantep ili, Nizip ilçesi, Mimar Sinan Mahallesi, 1754 ada 1 parselde kayıtlı arsa alanı 6.255,53 m2'dir. Parsel ada şeklinde, parselin batı ve kuzey tarafları imar yoluna, doğu tarafı otopark alanına, güney tarafı ise Mustafa Kökmen Bulvarına cephelidir, imar planına göre Mustafa Kökmen Bulvarına cepheli güney kısmındaki 3.385,53 m2'lik kısmı ayrık nizam sekiz kat ticari konut alanında ve imar yoluna cepheli kuzey kısmındaki 2.870,00 m2'lik kısmı ise ayrık nizam beş kat konut alanında bulunmaktadır. Parsel ilçenin yeni yerleşim bölgesinde, tüm belediye hizmetlerinden faydalanmak­tadır. Parselin batı tarafında okul mevcut, batı tarafında yaklaşık 200 metre güney tarafında yaklaşık 100 metre mesafede inşaatı yeni tamamlanmış veya devam eden meskenler bulunmaktadır. Mustafa Kökmen Bulvarına cepheli güney kısım için 3.385,53 m2 1.100,00 TL/m2 = 3.724,083,00 TL, imar yoluna cepheli kuzey kısım için; 2.870,00 m2 600,00 TL/m2= 1.722.000,00 TL toplam 5.446.083,00 TL, borçlu Yusuf Teke hissesi, 24922/625553 = 216.971,67 TL, borçlu Kadir Çetin hissesi 600631/625553=5.229,111,33 TL'dir.</text:p>
      <text:p text:style-name="Standard">Muhammen Bedeli: 5.446.083,00 TL</text:p>
      <text:p text:style-name="Standard">1. <text:tab/>Satış Günü : 27/08/2013 günü 14:00 - 14:05 arası</text:p>
      <text:list xml:id="list30155273" text:style-name="L1">
        <text:list-item>
          <text:p text:style-name="P2">Satış Günü : 23/09/2013 günü 14:00 -14:05 arası</text:p>
        </text:list-item>
        <text:list-item>
          <text:p text:style-name="P2">Satış Yeri<text:tab/>: NİZİP ADLİYESİ ÖN BAHÇESİ Satış Şartları:</text:p>
        </text:list-item>
      </text:list>
      <text:p text:style-name="Standard">1- İhale açık artırma suretiyle yapılacaktır. Birinci artırmanın yirmi gün öncesinden, artırma tarihinden önceki gün sonuna kadar elektronik ortamda teklif verilebilecektir. Bu artırmada tahmin edilen değerin %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ıklalırla diğer ilgilerin (*) bu gayrimenkul üzerindeki haklarını özellikle faiz ve giderlere dair olan iddi­alarını dayağı belgeler ile (15) gün içinde dairemize bildirmeleri lazımdır; aksi tadirde hakları tapu sicil ile sabit olmadıkça paylaşmadan hariç bırakılacaktır.</text:p>
      <text:p text:style-name="Standard">4- <text:tab/>Satış bedeli hemen veya verilen mühm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21 Tlmt. sayılı dosya numarasıyla müdürlüğümüze başvurmaları ilan olunur. 11/06/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1S</meta:editing-duration>
    <meta:editing-cycles>4</meta:editing-cycles>
    <meta:generator>OpenOffice.org/3.3$Win32 OpenOffice.org_project/330m20$Build-9567</meta:generator>
    <dc:date>2013-06-26T10:02:07.73</dc:date>
    <dc:creator>tk emlak .</dc:creator>
    <meta:document-statistic meta:table-count="0" meta:image-count="0" meta:object-count="0" meta:page-count="1" meta:paragraph-count="13" meta:word-count="510" meta:character-count="3744"/>
    <meta:user-defined meta:name="Info 1"/>
    <meta:user-defined meta:name="Info 2"/>
    <meta:user-defined meta:name="Info 3"/>
    <meta:user-defined meta:name="Info 4"/>
  </office:meta>
</office:document-meta>
</file>