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1">T.C. KAYNARCA İCRA DAİRESİ TAŞINMAZIN AÇIK <text:s/>ARTIRMA İLANI</text:p>
      <text:p text:style-name="Standard"/>
      <text:p text:style-name="Standard"/>
      <text:p text:style-name="Standard">2013/38 TLMT.</text:p>
      <text:p text:style-name="Standard">Satılmasına karar verilen taşınmazın cinsi, niteliği, kıymeti, adedi, önemli özellikleri:</text:p>
      <text:p text:style-name="Standard">Tapu Kaydı: Sakarya İl, Kaynarca ilçe, Büyükyanık Köyü, Düz Mevkii, 158 Ada No, 66 Parsel No'da kayıtlı 20561,95 m2 yüzölçümlü. Kargir ev, tavuk kümesi ve tarla vasfında taşınmaz.</text:p>
      <text:p text:style-name="Standard">Özellikleri :Taşınmaz üzerinde 1 katlı ev, 1 adet konteynır, 5 adet tavuk kümesi ve 1 adet depo bulunmaktadır. 1 adet 7 yaşında çatısı olmayan, sıvalı, 4 oda, mutfak bonyo ve wc oluşan, ıslak zemin fayans kaplama, iç kapılar ağaç doğrama ve pencereleri pvc doğrama olan 140.01 m2. 1 katlı III. Sınıf A gurubu yapı konut. 1 adet 7 yaşında 21,00 m2 prefabrik konteynır, 1.sınıf A gurubu yapı. 1 adet 7 yaşında, 2254,16 m2, dışı sıvalı, çatısı çelik doğrama ve saç ile kaplı kalorifer ısıtma sistemli, içinde tavuk besiciliği için gerekli 20 ton yem silosu, yemlik ve sulukları ile diğer ekipmanları mevcut II. sınıf B grubu tarımsal endüstri yapıları tavuk kümesi. 1 adet 3 yaşında 1375,92 m2 dışı sıvalı, çatı çelik doğrama ve saç ile kaplı, kalorifer ısıtma sistemli, tavuk besiciliği için gerekli 20 ton yem silosu, yemlik ve sulukları ile diğer ekipmanları mevcut II. sınıf B gurubu tarımsal endüstri yapıları tavuk kümesi. 2 adet 3 yaşında 1260,00 m2 dışı sıvalı, çatı çelik doğrama ve saç ile kaplı, kalorifer ısıtma sistemli, tavuk besiciliği için gerekli yemlik ve sulukları ile diğer ekipmanları mevcut II. Sınıf B gurubu tarımsal endüstri yapılan ta-<text:line-break/>vuk kümesi. 1 adet 3 yaşında 1372,00 m2 dışı sıvalı, çatı çelik doğrama ve saç ile kaplı, kalorifer ısıtma sistemli, tavuk besiciliği için gerekli 20 ton yem silosu, yemlik ve sulukları ile diğer ekipmanları mevcut II. Sınıf B gurubu tarımsal endüstri yapıları tavuk kümesi. 1 adet 3 yaşında, 140,00 m2 basit çelik karkas I. sınıf B gurubu depo. Taşınmazın binalar dışında kalan kısmı<text:line-break/>boş ve arazi eğimi olmayan düz bir yapıya sahiptir. Kötü drenaja sahip az meğilli, 4. sınıf tarım arazisidir. Taşınmazın 70 m Kaynarca - Karasu karayoluna cephesi vardır. Kuru tarım yapılabilir niteliktedir. Hali hazırdaki durumu itibarı ile üzerinde tarımsal faaliyet yapılmamaktadır.</text:p>
      <text:p text:style-name="Standard"/>
      <text:p text:style-name="Standard">imar Durumu : Kaynarca Belediyesi imar sınırları dışarısında kalmaktadır.</text:p>
      <text:p text:style-name="Standard">Kıymeti :2.585.443,00 TL KDV : %18</text:p>
      <text:p text:style-name="Standard">1. Satış Günü : 16/07/2013 günü saat 14:00 -14:10 arası</text:p>
      <text:p text:style-name="Standard">2. Satış Günü : 15/08/2013 günü saat 14:00 -14:10 arası</text:p>
      <text:p text:style-name="Standard">Satış Yeri : Kaynarca İcra Dairesi Hükümet Konağı içi Kaynarca Sakarya<text:line-break/>Satış şartları :</text:p>
      <text:p text:style-name="Standard">1- İhale açık artırma suretiyle yapılacaktır. Birinci artırmanın yirmi gün öncesinden, artırma tarihinden önceki gün sonuna kadar elektronik ortamda teklif verilebilecektir. Bu artırmada tahmin edilen değerin %50 sini ve rüçhanlı alacaklılar varsa alacakları toplamını 'e satış giderlerini geçmek şartı ile ihale olunur. Birinci artırmada istekli bulunmadığı takdirde elektronik ortamda birinci artırmadan sonraki beşinci günden, ikinci artırma gününden önceki gün sonuna kadar elektronik ortamda teklif verilebilecektir. Bu artırmada da malın tahmin edilen değerin %50 sini, rüçhanlı alacaklılar varsa alacakları toplamını ve satış giderlerini geçmesi şartıyla en çok artırana ihale olunur. Böyle fazla bedelle alıcı çıkmazsa satış talebi düşecektir.</text:p>
      <text:p text:style-name="Standard">2- Artırmaya iştirak edeceklerin, tahmin edilen değerin % 20'si oranında pey akçesi veya bu miktar kadar banka teminat mek- 1 tubu vermeleri lazımdır. Satış peşin para iledir, alıcı isteğinde (10) günü geçmemek üzere süre verilebilir. Damga vergisi, KDV. 1/2 tapu harcı ile teslim masrafları alıcıya aittir. Tellaliye resmi, taşınmazın aynından doğan vergiler satış bedelinden ödenir.</text:p>
      <text:p text:style-name="Standard">3- ipotek sahibi alacaklılarla diğer ilgilerin (*) bu gayrimenkul üzerindeki haklarını özellikle faiz ve giderlere dair olan iddialarını dayanağı belgeler ile (15) gün içinde dairemize bildirmeleri lazımdır; aksi takdirde hakları tapu sicil ile sabit olmadıkça paylaşıl madan hariç bırakılacaktır.</text:p>
      <text:p text:style-name="Standard">4- Satış bedeli hemen veya verilen mühlet içinde ödenmezse İcra ve iflas Kanununun 133 üncü maddesi gereğince ihale feshedilir. İhaleye katılıp daha sonra ihale bedelini yatırmamak sureti ile ihalenin feshine sebep olan tüm alıcılar ve kefilleri teklif ettikleri bedel ile son ihale bedeli <text:soft-page-break/>arasındaki farktan ve diğer zararlardan ve ayrıca temerrüt faizinden müteselsilen mesul olacaklardır, ihale farkı ve temerrüt faizi ayrıca hükme hacet kalmaksızın dairemizce tahsil olunacak, bu fark, varsa öncelikle teminat bedelinden alınacaktır.</text:p>
      <text:p text:style-name="Standard">5- Şartname, ilan tarihinden itibaren herkesin görebilmesi için dairede açık olup gideri verildiği takdirde isteyen alıcıya bir örneği gönderilebilir.</text:p>
      <text:p text:style-name="Standard">6- Satışa iştirak edenlerin şartnameyi görmüş ve münderecatını kabul etmiş sayılacakları, başkaca bilgi almak isteyenlerin 2013/38 Tlmt. sayılı dosya numarasıyla müdürlüğümüze başvurmaları ilan olunur. 16/05/2013 (İIK m. 126)</text:p>
      <text:p text:style-name="Standard">(*) ilgililer tabirine irtifak hakkı sahipleri de dahildir.</text:p>
      <text:p text:style-name="Standard">*: Bu örnek, bu Yönetmelikten önceki uygulamada kullanılan Örnek 64'e karşılık gelmektedi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7M19S</meta:editing-duration>
    <meta:editing-cycles>4</meta:editing-cycles>
    <meta:generator>OpenOffice.org/3.3$Win32 OpenOffice.org_project/330m20$Build-9567</meta:generator>
    <dc:date>2013-05-21T08:59:50.35</dc:date>
    <meta:document-statistic meta:table-count="0" meta:image-count="0" meta:object-count="0" meta:page-count="2" meta:paragraph-count="18" meta:word-count="721" meta:character-count="4965"/>
    <dc:creator>Tk Emlak</dc:creator>
    <meta:user-defined meta:name="Info 1"/>
    <meta:user-defined meta:name="Info 2"/>
    <meta:user-defined meta:name="Info 3"/>
    <meta:user-defined meta:name="Info 4"/>
  </office:meta>
</office:document-meta>
</file>