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İLİVRİ 2. İCRA DAİRESİ</text:p>
      <text:p text:style-name="P1"><text:s/>TAŞINMAZIN <text:s/>AÇIK ARTIRMA İLANI</text:p>
      <text:p text:style-name="P1">2012/678 TLMT. </text:p>
      <text:p text:style-name="Standard">Satılmasına karar verilen taşınmazın cinsi, niteliği, kıymeti, adedi, önemli özellikleri:</text:p>
      <text:p text:style-name="Standard">1 NO'LU TAŞINMAZIN</text:p>
      <text:p text:style-name="Standard">Tapu Kaydı: Silivri Tapu Sicil Müdürlüğünün 25.09.2012 tarih, 14576 sayılı tapu kaydı göre; İstanbul ili, Silivri İlçesi, Canta-Mlmarslnan Mahallesi, Garipçe Mevkiinde kain, 203 ada, 35 nolu parsel sayılı, 3.306,28 m2 yüzölçümlü, "Arsa" niteliği İle ana taşınmaz olarak kayıtlı gayrimenkulun, (1/2) hissesi Hüseyin POLAT adına, (1/2) hissesi Sallf POLAT adına kayıtlı olup hisse kayıtlarında; 1.Dereceden bir İpotek, Fırat Plastik Kauçuk San. ve Tlc. A.S. lehine 2. ve 3.Dereceden ipotek ve bu kayıtla ilgili dosyanın takip şerhleri, Mustafa Eksi İns. Tur. San. ve Tlc. Ltd. Stı. lehine 4.Dereceden ipotek, ve muhtelif haciz şerhleri bulunmaktadır.</text:p>
      <text:p text:style-name="Standard">Halihazır Durumu: Satışa konu taşınmaz; İstanbul İH, Silivri İlçesi, Balaban (eski Canta-Mimarslnan) Mahallesi, Kınalı Çorlu Yolu Caddesi üzerinde kain, 203 ada, 35 no İle kayıtlı "Arsa" niteliğindeki parsel ve üzerinde mevcut fabrika binasının tamamı'dır.</text:p>
      <text:p text:style-name="Standard">Ana Gayrimenkul: Söz konusu parsel üzerinde 1 adet ayrık nizamda, Polat Yapı adı altında fabrika binası bulunmaktadır. Taşınmaz konum olarak, Çanta Merkezinden, yaklaşık 1.5 km Çorlu Istikametince gecince sag tarafta yer almaktadır. Taşınmaz Çorlu Asfaltına cephelidir. Yakın çevresinde benzer nitelikte fabrika binaları, tarımsal amadı kullanılan parseller ve Sanovel İlaç fabrikası bulunmaktadır. D-100 Karayolu yaklaşık 4 km mesafededir. Fabrika bos haldedir.</text:p>
      <text:p text:style-name="Standard">Parsel Üzerindeki Fabrika Binası: Mahallinde bodrum ve zemin katlı olarak, betonarme karkas sistemde Insa edilmiştir. Takribi 2 yıllıktır. Projesinde bulunan 1. kat ve çatısı henüz Insa edilmemiştir. Tavan yükseklikleri 5.00 m’dlr. Yapı Ruhsatındaki toplam alan: 4.535,50 m2'dir. Bodrum Kat; mahallinde 1.319,50m2 brüt alanlıdır. Ruhsat alanı 1.896,50 m2 olup arka kısımda bulunan 577,00 m2 kısmı henüz Insa edilmemiştir.</text:p>
      <text:p text:style-name="Standard">Zemin Kat; 1.319,50 m2 brüt alanlı olup montaj kısmı ve satıs kısmından ibarettir. Malzeme özelliği olarak; Dıs cephesi satıs kısmında alüminyum cephe giydirme, montaj kısmında siding'tir. Arka kısım cephe kaplaması yapılmamıştır. Diğer kısımların pencereleri PVC doğramadır. Dıs kapılar demir doğramadır. Çevre duvarı ve zemini betonarmedir. Satıs kısım tavanı alcıpan asma tavan olup spotları bulunmamaktadır. Mevcut hali ile masraf gerektirir haldedir. Girişte ufak bir bekcl kulübesi bulunmaktadır.</text:p>
      <text:p text:style-name="Standard">Fabrika binasının toplam brüt alanı: 2.639,00 m2 dlr.</text:p>
      <text:p text:style-name="Standard">(Not: 1. Dereceden ipotek alacaklısı Mustafa Fuat'ın ilgililer listesinde belirtilen adresine tebligat çıkarılmasına, bila gelmesi halinde, mernis adresi ve kimlik bilgileri olmadığından satıs ilanının Hanen tebliğ yerine geçmesine karar verilmiştir.) Yüzölçümü: Tapu kaydındaki tüm sahası: 3.306,28m2 Fabrika binasının bilirkişi raporundaki toplam bürüt alanı: 2.639,00m2 Arsa Payı: HÜSEYİN POLAT: 1/2 SALİF POLAT: 1/2</text:p>
      <text:p text:style-name="Standard">İmar Durumu: Silivri Belediye Başkanlığı, Plan ve Proje Müdürlüğünün 10.10.2012 tarih, 2633 sayılı yazısına göre; İstanbul İH, Silivri İlçesi, Balaban (eski Canta- Mlmarslnan) Mahallesi, 203 ada, 35 nolu parsel, 15.06.2004 tasdik tarihli 1/1000 ölçekli Uygulama İmar Planında; kısmen Nato Boru Hattı Koruma Bandında, kısmen de Emsal: 0.80, H: 10.50 yapılaşma şartı ile "Ticaret" alanında kaldığı belirtilmiştir. Plan notu, parseldeki yapıya alt 27.11.2007 tarihli Yapı Ruhsatı ve 08.04.2010 tarihli Tadilat Ruhsatı yazı eklerinde sunulmustur.</text:p>
      <text:p text:style-name="Standard">Kıymeti: Hüseyin POLAT’ın payına isabet eden değer; Hissedarın payı (1/2) İ.080.132,00-TL.</text:p>
      <text:p text:style-name="Standard">Sallf POLAT’ın payına isabet eden değer ise; Hissedarın payı (1/2) 1.080.132,00-TL. Taşınmazın Toplam Değeri = 2.160.264,00-TL.</text:p>
      <text:p text:style-name="Standard">KDV Oranı: %18</text:p>
      <text:p text:style-name="Standard">Kaydındaki Şerhler: Tapu kaydında 0.01 ETL Faizsiz 1. Derecede 01/11/1935 tesis tarihi ve 23 yevmiye numaralı SDF hakkı olmayan, ismi belli olmayan ipotek alacaklısı bulunmaktadır. Diğer şerhler tapu kaydından bakılabilir. l.Satıs Günü: 21/08/2013 günü 11:00 -11:10 arası 2.Satıs Günü: 16/09/2013 günü 11:00 - 11:10 arası</text:p>
      <text:p text:style-name="Standard">Satıs Yeri: SİLİVRİ ADLİYESİ 2.İCRA MÜDÜRLÜĞÜ KALEMİ SİLİVRİ/İSTANBUL Satıs <text:soft-page-break/>şartları:</text:p>
      <text:p text:style-name="Standard">1- <text:tab/>İhale ac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s giderlerini geçmek şartı ile ihale olunur. Birinci artırmada istekli bulunmadığı takdirde elektronik ortamda birinci artırmadan sonraki besinci günden, ikinci artırma gününden önceki gün sonuna</text:p>
      <text:p text:style-name="Standard">kadar elektronik ortamda teklif verilebilecektir. Bu artırmada da malın tahmin edilen değerin %50'sim, rüçhanlı alacaklılar varsa alacakları toplamını ve satıs giderlerini geçmesi şartıyla en cok artırana İhale olunur. Böyle fazla bedelle alıcı çıkmazsa satıs talebi düşecektir.</text:p>
      <text:p text:style-name="Standard">2- <text:tab/>Artırmaya iştirak edeceklerin, tahmin edilen değerin % 20'si oranında pey akçesi veya bu miktar kadar banka teminat mektubu vermeleri lazımdır. Satıs peşin para iledir, alıcı isteğinde (10) günü geçmemek üzere süre verilebilir. Damga vergisi, KDV, 1/2 tapu harcı İle teslim masrafları alıcıya aittir. Tellaliye resmi, taşınmazın aynından doğan vergiler satıs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s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dn dairede acık olup gideri verildiği takdirde isteyen alıcıya bir örneği gönderilebilir.</text:p>
      <text:p text:style-name="Standard">6- <text:tab/>Satışa iştirak edenlerin şartnameyi görmüş ve münderecatını kabul etmiş sayılacakları, başkaca bilgi almak isteyenlerin 2012/678 Tlmt. sayılı dosya numarasıyla müdürlüğümüze başvurmaları İlan olunur. 14/06/2013</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Docmi iunlar uıww.ilan.eov.tr'de www.bik.gov.tr B-378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7S</meta:editing-duration>
    <meta:editing-cycles>4</meta:editing-cycles>
    <meta:generator>OpenOffice.org/3.3$Win32 OpenOffice.org_project/330m20$Build-9567</meta:generator>
    <dc:date>2013-06-21T09:33:05.78</dc:date>
    <dc:creator>tk emlak .</dc:creator>
    <meta:document-statistic meta:table-count="0" meta:image-count="0" meta:object-count="0" meta:page-count="2" meta:paragraph-count="29" meta:word-count="881" meta:character-count="6664"/>
    <meta:user-defined meta:name="Info 1"/>
    <meta:user-defined meta:name="Info 2"/>
    <meta:user-defined meta:name="Info 3"/>
    <meta:user-defined meta:name="Info 4"/>
  </office:meta>
</office:document-meta>
</file>