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251cm" fo:margin-right="1.639cm" fo:margin-top="0cm" fo:margin-bottom="0.353cm" fo:line-height="110%" fo:text-align="justify" style:justify-single-word="false" fo:text-indent="0cm" style:auto-text-indent="false"/>
      <style:text-properties fo:font-size="11pt" fo:language="tr" fo:country="TR" fo:font-weight="bold" style:font-name-asian="Calibri" style:font-size-asian="11pt" style:font-weight-asian="bold" style:font-size-complex="11pt" style:font-weight-complex="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master-page-name="Standard">
      <style:paragraph-properties fo:margin-left="2.251cm" fo:margin-right="1.639cm" fo:margin-top="0cm" fo:margin-bottom="0.353cm" fo:line-height="110%" fo:text-align="justify" style:justify-single-word="false" fo:text-indent="0cm" style:auto-text-indent="false" style:page-number="auto"/>
      <style:text-properties fo:font-variant="normal" fo:text-transform="none" fo:color="#000000" fo:font-size="11pt" fo:letter-spacing="normal" fo:language="tr" fo:country="TR" fo:font-weight="bold" style:font-name-asian="Calibri" style:font-size-asian="11pt" style:font-weight-asian="bold" style:font-size-complex="11pt" style:font-weight-complex="bold"/>
    </style:style>
    <style:style style:name="T1" style:family="text">
      <style:text-properties style:font-name="Times New Roman1" fo:font-size="9pt" fo:font-style="normal" style:text-underline-style="solid" style:text-underline-width="auto" style:text-underline-color="font-color"/>
    </style:style>
    <style:style style:name="T2"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pan text:style-name="T1">Karar Sayısı : 2013/4444</text:span></text:p>
      <text:p text:style-name="P2">             <text:span text:style-name="T2">Afyonkarahisar İli, Merkez İlçesi, Hacı Cafer, Hacı Eyüp, Hacı Nuh, Hacı Alioğlu, Mecidiye, Dairecep, Gündoğmuş ve Karamanoğlu Mahalleleri sınırları içerisinde bulunan ve ekli kroki ile listede sınır ve koordinatları gösterilen alanların riskli alan ilan edilmesi; Çevre ve Şehircilik Bakanlığının 28/2/2013 tarihli ve 829 sayılı yazısı üzerine, 6306 sayılı Afet Riski Altındaki Alanların Dönüştürülmesi Hakkında Kanunun 2 nci maddesine göre, Bakanlar Kurulu'nca 11/3/2013 tarihinde kararlaştırılmıştı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2" style:font-size-asian="12pt" style:font-name-complex="Times New Roman2"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Lucida Sans Unicode" style:font-name-complex="Times New Roman2"/>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emlak</meta:initial-creator>
    <dc:creator>tk emlak .</dc:creator>
    <meta:editing-cycles>3</meta:editing-cycles>
    <meta:creation-date>2012-05-11T15:05:00</meta:creation-date>
    <dc:date>2013-04-26T10:45:08.95</dc:date>
    <meta:editing-duration>PT9S</meta:editing-duration>
    <meta:generator>OpenOffice.org/3.3$Win32 OpenOffice.org_project/330m20$Build-9567</meta:generator>
    <meta:document-statistic meta:table-count="0" meta:image-count="0" meta:object-count="0" meta:page-count="1" meta:paragraph-count="2" meta:word-count="68" meta:character-count="5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