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27.İCRA DAİRESİ </text:p>
      <text:p text:style-name="P1">2012/15996 ESAS </text:p>
      <text:p text:style-name="P1">TAŞINMAZIN AÇIK ARTTIRMA İLANI </text:p>
      <text:p text:style-name="Standard"/>
      <text:p text:style-name="Standard">Satılması karar verilen taşınmazın cinsi, niteliği, kıymeti, adeti, önemli özellikleri:</text:p>
      <text:p text:style-name="Standard"/>
      <text:p text:style-name="Standard">1.NO'LU TAŞINMAZIN</text:p>
      <text:p text:style-name="Standard">Özellikleri: Taşınmaz Tapu kayıtlarında Ankara ili Yenimahalle ilçesi Alacaatlı Mail. 159 ada 22 parsel sayılı 6l9,00m2 yüzölçümlü arsa nitelikli olmakta mahkeme heyetince taşınmaz üzerinde villa tipi konut inşaat edildiği tespit edilmiştir Taşınmaz köşe başı konumlu olup 3309. sok. ile 33G9/1. sok. kesişiminds kalmaktadır. Arsanın etrafı taş duvar üzeri demir parmaklık ile çepeçevre sarılmıştır. Villa bahçesine giriş sokak üzerinden demirli kapı ile sağlanmaktadır. Villanın cepheleri serpme sıva üzeri akrilik boya olup dış cephe mantolama esaslı tecritleri yaptlmışiır. Villaya geçiş bahçe içerisinden ve andezit kaplamalı taş yoldan sağlanmaktadır. Villa girişi zeminden 3 basamak yukarıda olup ön kapısı^am esaslı ve ana giriş kapısı çelik esaslıdır. Ana giri merdivenleri ve sahanlığı mermer kaplıdır. Ön bahçesinde 2 araçlık otoparl alanı vardır. Bölgede elektrik, su, yol, kanalizasyon, otobüs gibi her türlü belediye hizmeti mevcuttur. Taşınmaz villa bodrum+zemin ve 1 normal kattan müteşekkildir. Bodrum Kat: mimari projede su deposu, ısı merkezi, kaloriferci yeri ve sığınak olarak görülmektedir. Fiili durumunda ise kalorifer dairesi, oda, hizmetli odası, salon, mutfak bölümü bulunmaktadır. Kazan dairesinin zemin ve duvarları seramik kaplı olup odaların zemini laminant ve duvarlar slikon kağıi kaplıdır. Salon zemini laminant parke olup mutfak kısmının tezgahı granit, çelik eviye ve tezgah altı ve üstü laminant mutfak dolabı vardır. Duvarlar ise siklor kağıt kaplıdır. Giriş katı; Giriş katında salon, mutfak, koridor ve wc alanından müteşekkildir, mimari proje ile aynı otap sonradan villaya asansör eklenmi salon zemini laminant, antre zemini seramik kaplı olup salon ve antre duvarı silikon kağıt kaplıdır. Antrede sabit dolap vardır, Mutfak zemini granit ve duvarlar siklon kağıt kaplı olup granit tezgah, laminant esaslı baskı dolap, çelik eviye, ankastre ocak vardır. Wc de hilton lavabo ve klozet mevcut olup zemin ve duvar seramik kaplıdır, 1. normal kat: 3 oda, soyunma odası, yatak holü,banyo, 2 adet ebeveyn banyosu ve 3 adet balkonu vardır, odaların zemin: laminant ve duvarlar silikon kağıt kaplıdır. Banyo zemin ve duvarlar seramil kaplı olup duş teknesi, kabini, hilton tipi lavabosu, batarya takımı ve klozeti vardır. Ebeveyn banyosunun zemin ve davadan seramik kaplı olup duş teknesi ve kabini, batarya takımı ile klozeti vardır. Ortak özellikler: katlar arası çalışan daire içi asansör vardır. Kapılar özel mobilya ve masif esaslı kapıdır. Penceı ve balkon kapıları PVC esaslıdır. Badrom kata yerleştirilen doğalgaz kazam ili ısınma sağlanmaktadır. Taşınmaz net (faydalı) alan toplamı 366 m2 olarak ölçülmüştür.</text:p>
      <text:p text:style-name="Standard"/>
      <text:p text:style-name="Standard">Adresi: Ankara İli Yenimahalle İlçesi Alacaatlı Malı. 3309. sok. 26 kapı no.</text:p>
      <text:p text:style-name="Standard">Yüzölçümü: 619,00 m2</text:p>
      <text:p text:style-name="Standard">Arsa Payı:100</text:p>
      <text:p text:style-name="Standard">İmar Durumu:Ayrık nizamlı, villa tarzında ve zemia+1 kat yapı müsaadeli E:0,40 İmar duramuna sahip</text:p>
      <text:p text:style-name="Standard">Kıymeti:917.109,00 TL</text:p>
      <text:p text:style-name="Standard">KDV Oranı:%18</text:p>
      <text:p text:style-name="Standard">Kaydındaki Şerhler:Taşınmaz üzerinde bulunan 11 adet farklı m2 lerde pissu kanalı irtifak hakları ile satılacaktır. Başkaca şerh bulunmamaktadır.</text:p>
      <text:p text:style-name="Standard">1. Satış Günü: 03 05 2013 günü 14:20- 14:30 arası</text:p>
      <text:p text:style-name="Standard">2. Satış Günü: 28/05/2013 günü 14:20-14:30 arası</text:p>
      <text:p text:style-name="Standard">Satış Yeri : Ankara Adliye Sarayı 3 no.lu mezat salonu</text:p>
      <text:p text:style-name="Standard"/>
      <text:p text:style-name="Standard">Satış şartlan:</text:p>
      <text:p text:style-name="Standard">1- <text:tab/>İhale açık artırma suretiyle yapılacaktır. Birinci artırmanın yirmi gün öncesinden, artırma tarihinden önceki gön sonuna kadar elektronik ortamda teklif verilebilecektir. Bu artıraıada tahmin edilen değerin %50 sini ve rüçhanlı alacaklılar varsa alacakları toplamım ve satış giderlerini <text:soft-page-break/>geçmek şartı ile ihale olunur. Birinci artırmada istekli bulunmadığı takdirde elektronik ortamda birinci artırmadan sonraki beşinci günden, ikinci artırma gününden önceki gün sonuna kadar elektronik ortamda teklif verilebilecektir. Bu artırmada da malm tahmin edilen değerin %50 sini, rüçhanlı alacaklılar varsa alacakları toplamını ve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na hükme hacet kalmam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imderecatmı kabul etmiş sayılacakları, başkaca bilgi almak isteyenlerin 2012/15996 Esas sayılı dosya numarasıyla müdürlüğümüze başvurmaları ilan olunur.!3/Û3/2013</text:p>
      <text:p text:style-name="Standard">(İİK.m.126)<text:tab/></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29S</meta:editing-duration>
    <meta:editing-cycles>4</meta:editing-cycles>
    <meta:generator>OpenOffice.org/3.3$Win32 OpenOffice.org_project/330m20$Build-9567</meta:generator>
    <dc:date>2013-03-27T12:01:51.24</dc:date>
    <dc:creator>tk emlak .</dc:creator>
    <meta:document-statistic meta:table-count="0" meta:image-count="0" meta:object-count="0" meta:page-count="2" meta:paragraph-count="26" meta:word-count="804" meta:character-count="5868"/>
    <meta:user-defined meta:name="Info 1"/>
    <meta:user-defined meta:name="Info 2"/>
    <meta:user-defined meta:name="Info 3"/>
    <meta:user-defined meta:name="Info 4"/>
  </office:meta>
</office:document-meta>
</file>