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align="center" style:justify-single-word="false"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YDIN İLİ, MERKEZ İLÇESİ, YAVUZKÖY KÖYÜNDE BULUNAN 1 ADET TAŞINMAZ İHALE YÖNTEMİYLE SATILACAKTIR</text:p>
      <text:p text:style-name="P2">TCDD Genel Müdürlüğü 3. Bölge Müdürlüğünden:</text:p>
      <text:p text:style-name="P1">1 - Mülkiyeti, TCDD İşletmesi Genel Müdürlüğüne ait Aydın İli, Merkez İlçesi, Yavuzköy Köyünde bulunan 20.950,00 m<text:span text:style-name="T1">2</text:span> miktarlı 110 parsel numaralı taşınmaz satılacaktır. Satış İhalesi, kapalı zarfla teklif almak ve görüşmeler yapmak suretiyle 14.05.2013 Salı günü saat 15.30’da TCDD 3. Bölge Müdürlüğü binasının 1. katında bulunan toplantı salonunda, “Pazarlık Usulü” ile yapılacaktır. İhale Komisyonu’nca gerek görülmesi halinde, ihale, pazarlık görüşmesine devam edilen teklif sahiplerinin katılımı ile açık artırma suretiyle sonuçlandırılabilecektir.</text:p>
      <text:p text:style-name="P1">2 - İhale konusu 110 parsel numaralı taşınmazın geçici teminat miktarı 5.100,00.-TL (BEŞBİNYÜZ) olarak belirlenmiştir.</text:p>
      <text:p text:style-name="P1">3 - Teklifler, İhalenin yapılacağı 14.05.2013 Salı günü saat 12.00’a kadar TCDD 3. Bölge Müdürlüğü Emlak ve İnşaat Müdürlüğüne elden teslim edilecektir. Belirtilen tarih ve saatten sonra verilecek teklifler değerlendirilmeyecektir.</text:p>
      <text:p text:style-name="P1">4 - TCDD İşletmesi Genel Müdürlüğü ihale işlemlerini 4046 sayılı Kanun çerçevesinde yürütmektedir. İhal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1">5 - İhale dökümanları, TCDD 3. Bölge Müdürlüğü veznesine veya Türkiye Vakıflar Bankası İzmir Şubesi Müdürlüğünde bulunan TR 36 0001 5001 5800 7295 2530 88 iban numaralı hesabına 100,00.-TL (YÜZ) yatırılarak, üstünde teklif sahibinin adı veya ünvanının da açıkça belirtildiği dekont karşılığında, TCDD 3. Bölge Müdürlüğü Emlak ve İnşaat Müdürlüğünden temin edilebili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6M4S</meta:editing-duration>
    <meta:editing-cycles>37</meta:editing-cycles>
    <meta:generator>OpenOffice.org/3.3$Win32 OpenOffice.org_project/330m20$Build-9567</meta:generator>
    <dc:date>2013-04-24T09:49:37.92</dc:date>
    <dc:creator>tk emlak .</dc:creator>
    <meta:document-statistic meta:table-count="0" meta:image-count="0" meta:object-count="0" meta:page-count="1" meta:paragraph-count="7" meta:word-count="235" meta:character-count="1763"/>
    <meta:user-defined meta:name="Info 1"/>
    <meta:user-defined meta:name="Info 2"/>
    <meta:user-defined meta:name="Info 3"/>
    <meta:user-defined meta:name="Info 4"/>
  </office:meta>
</office:document-meta>
</file>