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KAYSERİ 4. (SULH HUKUK MAH.) SATIŞ MEMURLUĞU'NDAN TAŞINMAZIN AÇIK ARTIRMA İLANI</text:p>
      <text:p text:style-name="P1"/>
      <text:p text:style-name="Standard">2012/4 SATIŞ</text:p>
      <text:p text:style-name="Standard">Satılmasına karar verilen taşınmazın cinsi, niteliği, kıymeti, adedi, önemli özellikleri:</text:p>
      <text:p text:style-name="Standard">TAŞINMAZIN Özellikleri: KAYSERİ il, KOCASİNAN ilçe, 4471 Ada No, 4 Parsel No, GAZİOSMANPAŞA MAHALLESİ Mahalle/Mevkii. 1749,05 M2’lik ARSA</text:p>
      <text:p text:style-name="Standard">Adresi<text:tab/>: Gaziosmanpaşa mahallesi Kaldırım Caddesine cepheli</text:p>
      <text:p text:style-name="Standard">Yüzölçümü<text:tab/>: 1749,05</text:p>
      <text:p text:style-name="Standard">Arsa Payı<text:tab/>: -</text:p>
      <text:p text:style-name="Standard">İmar Durumu<text:tab/>: 1/1000 ölçekli uygulama imar planında konut alanı olarak kalmaktadır.</text:p>
      <text:p text:style-name="Standard">Kıymeti<text:tab/>:1.471.016,72 TL</text:p>
      <text:p text:style-name="Standard">KDV Oranı<text:tab/>: % 18</text:p>
      <text:p text:style-name="Standard">Kaydındaki Şerhler : Bazı hissedarların hissesi üzerinde alacak vardır.</text:p>
      <text:p text:style-name="Standard">1. <text:tab/>Satış Günü<text:tab/>: 27/09/2013 günü 09:30- 09:35 arası</text:p>
      <text:p text:style-name="Standard">2. <text:tab/>Satış Günü<text:tab/>: 30/10/2013 günü 09:30- 09:35 arası</text:p>
      <text:p text:style-name="Standard">Satış Yeri<text:tab/>: KAYSERİ 4. SULH HUKUK MAHKEMESİ DURUŞMA SALONU</text:p>
      <text:p text:style-name="Standard">Taşınmazın Özellikleri: Satışa konusu taşınma2ın Kayseri Kent Yerleşim merkezine yakın mahallelerinden Gaziosman paşa mahallesinde bulunduğu bu mahallenin 1-2 katlı gecekondu vasfındaki binalarla yapılmış eski yerleşim yeri iken son yıllarda yapılan imar düzenlemeleri ve yeni alt yapı çalışmaları sonucunda kısmen nitelikli binalarla yapılaşmaya başlamış, taşınmazın elektrik su, yol, kent içi toplu ulaşım, eğitim, sağlık, belediye hizmetleri v.b. kentsel kamu hizmetlerinden yarar­lanabilen konumda olduğu, Kayseri kent yerleşim alanının nispeten ana caddelerinden biri olan Kaldırım caddesine ceph­esinin bulunduğu, Bağdat caddesine, Karadeniz ve Lokman caddeleri kavşağına oldukça yakın bir konumdadır.</text:p>
      <text:p text:style-name="Standard">Satış şartlan: 1-Yukarıda Tapu Kaydı, Genel özellikleri ve Kıymeti belirtilen</text:p>
      <text:p text:style-name="Standard">KAYSERİ il, KOCASİNAN ilçesi Gaziosmanpaşa mahallesi 4471 Ada No, 4 nolu , 1749,05 m2’lik parselin ihalesi 27/09/2013 CUMA GÜNÜ saat 09:30’dan -09:35’e kadar, Kayseri Adliyesi, 4. Sulh Hukuk Mahkemesi Duruşma Salonunda yapılacak olup, 1. ihale günü tahmin edilen kıymetin % 50’sini ve rüçhanlı alacaklılar varsa alacakları mecmuunu ve satış masraflarını geçmek şartı ile ihale olunur. Böyle bir bedelle alıcı çıkmazsa taşınmaz en çok arttıranın taahhüdü baki kalmak şartıyla 30/10/2013 ÇARŞAMBA GÜNÜ aynı yer ve saatinde taşınmaz ilanda gösterilen müddet sonunda en çok arttırana ihale edilecektir.</text:p>
      <text:p text:style-name="Standard">Şu kadar ki; Artırma bedelinin malın tahmin edilen kıymetinin % 50’sini bulması ve satış isteyenin alacağına rüçhanı olan alaçakların toplamından fazla olması ve bundan başka, paraya çevirme ve paylaştırma masraflarını geçmesi lazımdır. Böyle fazla bedelle alıcı çıkmazsa satış talebi düşecektir.</text:p>
      <text:p text:style-name="Standard">Açık artırmaya elektronik ortamda teklif verme yoluyla başlanır. Elektronik ortamda teklif verme, birinci ihale tarihinden yir­mi gün önce başlar, ihalenin tamamlanacağı günden önceki gün sonunda sona erer; ikinci ihalede ise elektronik ortamda teklif verme birinci ihaleden sonraki beşinci gün başar, ikinci ihalenin tamamlanacağı 30/10/2013 tarihinden önceki gün so­nunda sona erer. Elektronik ortamda verilecek teklifler malın muhammen kıymetinin yüzde ellisinden az olamaz; teklif ver­meden önce ihaleye çıkarılan malın muhammen kıymetinin yüzde yirmisi nispetinde teminat gösterilmesi zorunluur. Elektronik ortamda teklif verecekler için Adalet Bakanlığı Resmi internet Sitesinde mevcut e-satış ortalı üzerinden Satış Memurluğumuz birim kodu olarak (Birim kodu: 1032685) esas alınması ve mutlaka Memurluğumuzun 2012/4 Satış Dosya numarasının belirtilmesi gerekmekledir.</text:p>
      <text:p text:style-name="Standard">2- <text:tab/>Artırmaya iştirak edeceklerin taşınmazın tahmin edilen kıymetinin yüzde yirmisi nispetinde pey akçesi veya milli bir bankanın teminat mektubunu tevdi etmeleri, elektronik ortamda teklif vererek artırmaya katılacaklarda yine teminat göster­mesi gerekmekledir. (İİK.Md. 124/3). ihaleye fiziken iştirak edecek veya teklifte bulunacak gerçek veya tüzel kişiler Teminat bedelini ihaleye katılımdan önce iş bu dosya adına Kayseri 4. Sulh Hukuk Mahkemesince açılmış bulunan Kayseri <text:soft-page-break/>Vakıfbank Merkez Şubesi (Şube Kodu :033) nezdindeki TR860001500158007300764989 IBAN numaralı hesaba katılımcı tarafından T.C. Kimlik veya Vergi Numaraları yazılı vaziyette yatırılmış olması ve banka dekontunun aslının ibraz edilmiş olması gerek­mekledir. Sadece elektronik ortamda teklif verecek gerçek veya tüzel kişiler ise Teminat Bedellerini yine Adalet Bakanlığı Resmi internet Sitesinde mevcut c-satış portalı üzerinden tanımlanmış bulunan hesaba yine elektronik ortamda yatıracak­lardır. Banka hesabına yatırılan teminat bedellerinin iadesi yine banka hesabı üzerinden yatıran kişinin hesabına yapılacak­tır.</text:p>
      <text:p text:style-name="Standard">Bu gayrimenkul üzerinde hakkı olan alacaklının iştiraki halinde alacağı mezkur nispet raddesinde ise İIK. Md. 124/4 gereğince ayrıca pey akçesi veya teminat aranmaz. Satış peşin para iledir.</text:p>
      <text:p text:style-name="Standard">Alıcı istediğinde 10 günü geçmemek üzere mehil verilebilir. KDV, Damga Vergisi, Tapu Alım Harcı gayri menkulün tahliye ve teslim masrafları ile yasalarca alıcıya yüklenen her türlü vergi ve giderler alıcıya aittir. Yukarıda yazılı Taviz Bedeli, Tellaliye, Tapu Satım harcı ve Taşınmazın aynından doğan birikmiş vergiler satış bedelinden ödenir. (Vergi, Harç oran ve cinslerinde yasal değişiklik yapılması halinde ilgili mevzuatuygulanacaktır.)</text:p>
      <text:p text:style-name="Standard">3- <text:tab/>ipotek sahibi alacaklılarla diğer ilgil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Standard">4- <text:tab/>Satış bedeli hemen veya verilen mühlet içinde ödenmezse icra ve iflas Kanununun 133’üncü maddesi gereğince ihale feshedilir, ihaleye katılıp daha sonra ihale bedelini yatırmamak sureti ile ihalenin feshine sebep olan tüm alıcılar ve kefilleri teklif etlikleri bedel ile son ihale bedeli arasındaki farktan ve diğer zararlardan ve ayrıca temerrüt faizinden müteselsildi mesul olacaklardır, ihale farkı ve temerrüt faizi ayrıca hükme hacet kalmaksızın dairemizce tahsil olunacak, bu fark, varsa öncelikle teminat bedelinden alınacaktır.</text:p>
      <text:p text:style-name="Standard">5- <text:tab/>Şartname, ilan tarihinden itibaren herkesin görebilmesi için dairede açık olup gideri verildiği takdirde isteyen alıcıya bir örneği gönderilebilir, iş bu ilan tapu kayıtlarında adresleri bulunmayan bütün ilgililere tebliğ yerine geçer.</text:p>
      <text:p text:style-name="Standard">6- <text:tab/>Satışı iştirak edenlerin şartnameyi görmüş ve münderecatını kabul etmiş, taşınmazla ilgili dosyada mevcut her türlü bilgi ve belgeyi görmüş okumuş biliyor sayılacakları,</text:p>
      <text:p text:style-name="Standard">Ayrıca Yabancı uyruklu gerçek kişiler ile yabancı ülkelerde kendi ülkelerinin kanunlarına göre kurulan tüzel kişiliğe sahip ticaret şirketlerinin Gayrimenkul hukuku ile ilgili hakları için 2644 Sayılı Tapu Kanunu hükümleri saklı tutulduğunun bilinerek ihale öncesi ilgililerinin kendi durumlarını bu yasa çerçevesinde değerlendirerek lüzumlu bilgi ve belgeleri temin ettikten son­ra ihaleye katılmaları gerektiği, ihale yapılmış olsa dahi bu yasaya aykırılık tespiti halinde her türlü yasal sorumluluk alıcı veya alıcılara ait olacaktır. Başkaca bilgi almak isteyenlerin 2012/4 Satış sayılı dosya, numarasıyla Memurluğumuza başvurmalan ilan olunur.</text:p>
      <text:p text:style-name="Standard">(İİK. m. 126)</text:p>
      <text:p text:style-name="Standard">(*) ilgililer tabirine irtifak hakkı sahipleri de dahildir.</text:p>
      <text:p text:style-name="Standard">*: Bu örnek, bu Yönetmelikten önceki uygulamada kullanılan Örnek 64’e karşılık gelmektedir.</text:p>
      <text:p text:style-name="Standard">(B; 39010-852) (www.bik.gov.t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 Unicode MS"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M21S</meta:editing-duration>
    <meta:editing-cycles>4</meta:editing-cycles>
    <meta:generator>OpenOffice.org/3.3$Win32 OpenOffice.org_project/330m20$Build-9567</meta:generator>
    <dc:date>2013-06-26T10:47:20.59</dc:date>
    <dc:creator>tk emlak .</dc:creator>
    <meta:document-statistic meta:table-count="0" meta:image-count="0" meta:object-count="0" meta:page-count="2" meta:paragraph-count="31" meta:word-count="934" meta:character-count="7132"/>
    <meta:user-defined meta:name="Info 1"/>
    <meta:user-defined meta:name="Info 2"/>
    <meta:user-defined meta:name="Info 3"/>
    <meta:user-defined meta:name="Info 4"/>
  </office:meta>
</office:document-meta>
</file>