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style:text-position="33% 80%" style:font-name="Times New Roman1" fo:font-size="9pt" fo:font-style="normal" fo:font-weight="normal"/>
    </style:style>
    <style:style style:name="T3" style:family="text">
      <style:text-properties style:font-name="Times New Roman1" fo:font-size="9pt" fo:font-style="normal" fo:font-weight="normal"/>
    </style:style>
    <style:style style:name="T4" style:family="text">
      <style:text-properties style:font-name="Times New Roman1" fo:font-size="9pt" fo:font-style="normal" style:text-underline-style="solid" style:text-underline-width="auto" style:text-underline-color="font-color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AŞINMAZMAL SATILACAKTIR</text:p>
      <text:p text:style-name="P3">Büyükçekmece Belediye Başkanlığından:</text:p>
      <text:p text:style-name="P1">1 - Mülkiyeti Belediyemize ait; Büyükçekmece Fatih Mahallesinde bulunan imar planlarımızda Ticaret+Konut+Turizm alanında kalan 12.658,85 m<text:span text:style-name="T1">2</text:span> yüzölçümlü 534 ada 3 parselin 2886 sayılı yasanın 36.maddesi gereğince Kapalı Teklif Usulü satılması işidir.</text:p>
      <text:p text:style-name="P1">2 - Şartname ve ekleri Büyükçekmece Belediyesi Emlak İstimlak Müdürlüğünden satın alınabilir.</text:p>
      <text:p text:style-name="P1">3 - İhale 02.07.2013 Salı günü aşağıda belirtilen saatlerde 2886 sayılı yasanın 36. maddesine göre kapalı teklif usulü yapılacaktır.</text:p>
      <text:p text:style-name="P1">4 - İhaleye iştirak etmek isteyenler;</text:p>
      <text:p text:style-name="P1">Özel Kişiler:     a) Nüfus cüzdan fotokopisi</text:p>
      <text:p text:style-name="P2">                         <text:span text:style-name="T3">b) Tebligat Adresi</text:span></text:p>
      <text:p text:style-name="P2">                         <text:span text:style-name="T3">c) Geçici teminat makbuzu getireceklerdir.</text:span></text:p>
      <text:p text:style-name="P1">Tüzel Kişiler:    a) Faaliyet Belgesi</text:p>
      <text:p text:style-name="P2">                         <text:span text:style-name="T3">b) İmza sirküleri</text:span></text:p>
      <text:p text:style-name="P2">                         <text:span text:style-name="T3">c) İhaleye katılacak için yetki belgesi</text:span></text:p>
      <text:p text:style-name="P2">                         <text:span text:style-name="T3">d) Ticaret Sicil Gazetesi</text:span></text:p>
      <text:p text:style-name="P2">                         <text:span text:style-name="T3">e) Geçici teminat makbuzu getireceklerdir.</text:span></text:p>
      <text:p text:style-name="P1">5 - İhale Belediye Encümenince Belediye Encümen odasında yapılacaktır.</text:p>
      <text:p text:style-name="P1">6 - İhaleye iştirak etmek isteyen kişiler yukarıdaki belgelerle birlikte 01.07.2013 günü Saat:17.00’a kadar Büyükçekmece Belediyesi Yazı İşleri Müdürlüğüne müracaat edeceklerdir.</text:p>
      <text:p text:style-name="P1">7 - Postadaki gecikmeler dikkate alınmayacaktır.</text:p>
      <text:p text:style-name="P1">8 - İdare ihaleyi yapıp yapmamakta serbesttir.</text:p>
      <text:p text:style-name="P2"> </text:p>
      <text:p text:style-name="P2">             <text:span text:style-name="T4">Ada/Parsel</text:span><text:span text:style-name="T3">                    </text:span><text:span text:style-name="T4">Yüzölçümü</text:span><text:span text:style-name="T3">                 </text:span><text:span text:style-name="T4">Muhammen</text:span><text:span text:style-name="T3"> </text:span><text:span text:style-name="T4">Bedel</text:span><text:span text:style-name="T3">               </text:span><text:span text:style-name="T4">Geçici Teminat</text:span><text:span text:style-name="T3">                       </text:span><text:span text:style-name="T4">İhale Gün-Saati</text:span></text:p>
      <text:p text:style-name="P2">                  <text:span text:style-name="T3">534/3                       12.658,85 m</text:span><text:span text:style-name="T2">2</text:span><text:span text:style-name="T3">                19,304.746,25 TL               579.142,39 TL                     02/07/2013-10:30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5M48S</meta:editing-duration>
    <meta:editing-cycles>232</meta:editing-cycles>
    <meta:generator>OpenOffice.org/3.3$Win32 OpenOffice.org_project/330m20$Build-9567</meta:generator>
    <dc:date>2013-06-18T09:29:05.04</dc:date>
    <meta:document-statistic meta:table-count="0" meta:image-count="0" meta:object-count="0" meta:page-count="1" meta:paragraph-count="21" meta:word-count="169" meta:character-count="1633"/>
    <meta:user-defined meta:name="Info 1"/>
    <meta:user-defined meta:name="Info 2"/>
    <meta:user-defined meta:name="Info 3"/>
    <meta:user-defined meta:name="Info 4"/>
  </office:meta>
</office:document-meta>
</file>