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2"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2"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2" fo:font-size="9pt" fo:letter-spacing="normal" fo:font-style="normal" fo:font-weight="bold"/>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2" fo:font-size="9pt" fo:letter-spacing="normal" fo:font-style="normal" fo:font-weight="normal"/>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orizontal_20_Line"/>
      <text:p text:style-name="P2"><text:bookmark text:name="ç01"/>Etimesgut Belediye Başkanlığı Plan ve Proje Müdürlüğünden:</text:p>
      <text:p text:style-name="P1">Aşağıda ada ve parsel numarası yazılı gayrimenkul. Piyade Mahallesi İmarın 45426 Ada 4,7,8,11,15 ve 16 nolu parselleri kapsayan 85250 Nolu Parselasyon Planı 25.04.2013 tarihi itibarıyla Müdürlüğümüz ilan panosuna bir ay süreyle asılacaktır.</text:p>
      <text:p text:style-name="P1">İlanen duyurulur.</text:p>
      <text:p text:style-name="P1">85250 Nolu Parselasyon Planıyla uygulamaya tabi tutulan parseller:</text:p>
      <text:p text:style-name="P1">Piyade Mahellesi İmarın 45426 ada 4,7,8,11,15 ve 16 nolu parselleri</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8M11S</meta:editing-duration>
    <meta:editing-cycles>46</meta:editing-cycles>
    <meta:generator>OpenOffice.org/3.3$Win32 OpenOffice.org_project/330m20$Build-9567</meta:generator>
    <dc:date>2013-04-25T10:22:59.39</dc:date>
    <dc:creator>tk emlak .</dc:creator>
    <meta:document-statistic meta:table-count="0" meta:image-count="0" meta:object-count="0" meta:page-count="1" meta:paragraph-count="6" meta:word-count="59" meta:character-count="449"/>
    <meta:user-defined meta:name="Info 1"/>
    <meta:user-defined meta:name="Info 2"/>
    <meta:user-defined meta:name="Info 3"/>
    <meta:user-defined meta:name="Info 4"/>
  </office:meta>
</office:document-meta>
</file>