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Gövde_20_metni_20__28_2_29_" style:master-page-name="">
      <style:paragraph-properties fo:margin-left="0.035cm" fo:margin-right="0cm" fo:margin-top="0cm" fo:margin-bottom="0cm" fo:text-indent="0cm" style:auto-text-indent="false" style:page-number="auto" fo:background-color="transparent">
        <style:background-image/>
      </style:paragraph-properties>
    </style:style>
    <style:style style:name="P2" style:family="paragraph" style:parent-style-name="Gövde_20_metni_20__28_2_29_" style:master-page-name="">
      <style:paragraph-properties fo:margin-left="0.035cm" fo:margin-right="0cm" fo:margin-top="0cm" fo:margin-bottom="0cm" fo:text-indent="0cm" style:auto-text-indent="false" style:page-number="auto" fo:background-color="transparent">
        <style:tab-stops>
          <style:tab-stop style:position="2.736cm"/>
        </style:tab-stops>
        <style:background-image/>
      </style:paragraph-properties>
    </style:style>
    <style:style style:name="P3" style:family="paragraph" style:parent-style-name="Gövde_20_metni_20__28_2_29_" style:master-page-name="">
      <style:paragraph-properties fo:margin-left="0.035cm" fo:margin-right="0cm" fo:margin-top="0cm" fo:margin-bottom="0cm" fo:text-indent="0cm" style:auto-text-indent="false" style:page-number="auto" fo:background-color="transparent">
        <style:tab-stops>
          <style:tab-stop style:position="2.725cm"/>
        </style:tab-stops>
        <style:background-image/>
      </style:paragraph-properties>
    </style:style>
    <style:style style:name="P4" style:family="paragraph" style:parent-style-name="Gövde_20_metni_20__28_2_29_">
      <style:paragraph-properties fo:margin-left="0.035cm" fo:margin-right="0cm" fo:margin-top="0cm" fo:margin-bottom="0cm" fo:text-indent="0cm" style:auto-text-indent="false" fo:background-color="transparent">
        <style:background-image/>
      </style:paragraph-properties>
    </style:style>
    <style:style style:name="P5" style:family="paragraph" style:parent-style-name="Gövde_20_metni_20__28_2_29_">
      <style:paragraph-properties fo:margin-left="0.035cm" fo:margin-right="0cm" fo:margin-top="0cm" fo:margin-bottom="0cm" fo:text-indent="0cm" style:auto-text-indent="false" fo:background-color="transparent">
        <style:tab-stops>
          <style:tab-stop style:position="2.725cm"/>
        </style:tab-stops>
        <style:background-image/>
      </style:paragraph-properties>
    </style:style>
    <style:style style:name="P6" style:family="paragraph" style:parent-style-name="Gövde_20_metni_20__28_2_29_">
      <style:paragraph-properties fo:margin-left="0.035cm" fo:margin-right="0cm" fo:margin-top="0cm" fo:margin-bottom="0cm" fo:text-indent="0cm" style:auto-text-indent="false" fo:background-color="transparent">
        <style:tab-stops>
          <style:tab-stop style:position="2.736cm"/>
        </style:tab-stops>
        <style:background-image/>
      </style:paragraph-properties>
    </style:style>
    <style:style style:name="P7" style:family="paragraph" style:parent-style-name="Gövde_20_metni_20__28_2_29_">
      <style:paragraph-properties fo:margin-left="0cm" fo:margin-right="0cm" fo:margin-top="0cm" fo:margin-bottom="0cm" fo:text-indent="0cm" style:auto-text-indent="false" fo:background-color="transparent">
        <style:background-image/>
      </style:paragraph-properties>
    </style:style>
    <style:style style:name="P8" style:family="paragraph" style:parent-style-name="Gövde_20_metni_20__28_2_29_" style:master-page-name="">
      <style:paragraph-properties fo:margin-left="0.071cm" fo:margin-right="8.608cm" fo:margin-top="0cm" fo:margin-bottom="0cm" fo:text-align="start" style:justify-single-word="false" fo:text-indent="0cm" style:auto-text-indent="false" style:page-number="auto" fo:background-color="transparent">
        <style:background-image/>
      </style:paragraph-properties>
    </style:style>
    <style:style style:name="P9" style:family="paragraph" style:parent-style-name="Gövde_20_metni_20__28_2_29_">
      <style:paragraph-properties fo:margin-left="0.071cm" fo:margin-right="8.608cm" fo:margin-top="0cm" fo:margin-bottom="0cm" fo:text-align="start" style:justify-single-word="false" fo:text-indent="0cm" style:auto-text-indent="false" fo:background-color="transparent">
        <style:background-image/>
      </style:paragraph-properties>
    </style:style>
    <style:style style:name="P10" style:family="paragraph" style:parent-style-name="Gövde_20_metni">
      <style:paragraph-properties fo:margin-left="0.035cm" fo:margin-right="0cm" fo:margin-top="0cm" fo:margin-bottom="0cm" fo:text-indent="0cm" style:auto-text-indent="false" fo:background-color="transparent">
        <style:tab-stops>
          <style:tab-stop style:position="0.33cm"/>
        </style:tab-stops>
        <style:background-image/>
      </style:paragraph-properties>
    </style:style>
    <style:style style:name="P11" style:family="paragraph" style:parent-style-name="Gövde_20_metni" style:list-style-name="L1">
      <style:paragraph-properties fo:margin-left="0.035cm" fo:margin-right="0cm" fo:margin-top="0cm" fo:margin-bottom="0cm" fo:text-indent="0cm" style:auto-text-indent="false" fo:background-color="transparent">
        <style:tab-stops>
          <style:tab-stop style:position="0.33cm"/>
        </style:tab-stops>
        <style:background-image/>
      </style:paragraph-properties>
    </style:style>
    <style:style style:name="P12" style:family="paragraph" style:parent-style-name="Gövde_20_metni">
      <style:paragraph-properties fo:margin-left="0.035cm" fo:margin-right="0cm" fo:margin-top="0cm" fo:margin-bottom="0cm" fo:text-indent="0cm" style:auto-text-indent="false" fo:background-color="transparent">
        <style:tab-stops>
          <style:tab-stop style:position="2.736cm"/>
        </style:tab-stops>
        <style:background-image/>
      </style:paragraph-properties>
    </style:style>
    <style:style style:name="P13" style:family="paragraph" style:parent-style-name="Gövde_20_metni" style:master-page-name="">
      <style:paragraph-properties fo:margin-left="0.035cm" fo:margin-right="0cm" fo:margin-top="0cm" fo:margin-bottom="0cm" fo:text-indent="0cm" style:auto-text-indent="false" style:page-number="auto" fo:background-color="transparent">
        <style:tab-stops>
          <style:tab-stop style:position="2.736cm"/>
        </style:tab-stops>
        <style:background-image/>
      </style:paragraph-properties>
    </style:style>
    <style:style style:name="P14" style:family="paragraph" style:parent-style-name="Gövde_20_metni" style:list-style-name="L1" style:master-page-name="">
      <style:paragraph-properties fo:margin-left="0.035cm" fo:margin-right="0cm" fo:margin-top="0cm" fo:margin-bottom="0cm" fo:text-indent="0cm" style:auto-text-indent="false" style:page-number="auto" fo:background-color="transparent">
        <style:tab-stops>
          <style:tab-stop style:position="0.323cm"/>
        </style:tab-stops>
        <style:background-image/>
      </style:paragraph-properties>
    </style:style>
    <style:style style:name="P15" style:family="paragraph" style:parent-style-name="Gövde_20_metni" style:master-page-name="">
      <style:paragraph-properties fo:margin-left="0.035cm" fo:margin-right="0.106cm" fo:margin-top="0cm" fo:margin-bottom="0cm" fo:text-indent="0cm" style:auto-text-indent="false" style:page-number="auto" fo:background-color="transparent">
        <style:background-image/>
      </style:paragraph-properties>
    </style:style>
    <style:style style:name="P16" style:family="paragraph" style:parent-style-name="Gövde_20_metni">
      <style:paragraph-properties fo:margin-left="0.035cm" fo:margin-right="0.106cm" fo:margin-top="0cm" fo:margin-bottom="0cm" fo:text-indent="0cm" style:auto-text-indent="false" fo:background-color="transparent">
        <style:background-image/>
      </style:paragraph-properties>
    </style:style>
    <style:style style:name="P17" style:family="paragraph" style:parent-style-name="Gövde_20_metni" style:list-style-name="L2" style:master-page-name="">
      <style:paragraph-properties fo:margin-left="0.071cm" fo:margin-right="0.035cm" fo:margin-top="0cm" fo:margin-bottom="0cm" fo:text-indent="0cm" style:auto-text-indent="false" style:page-number="auto" fo:background-color="transparent">
        <style:tab-stops>
          <style:tab-stop style:position="0.356cm"/>
        </style:tab-stops>
        <style:background-image/>
      </style:paragraph-properties>
    </style:style>
    <style:style style:name="P18" style:family="paragraph" style:parent-style-name="Gövde_20_metni" style:list-style-name="L2" style:master-page-name="">
      <style:paragraph-properties fo:margin-left="0.071cm" fo:margin-right="0.035cm" fo:margin-top="0cm" fo:margin-bottom="0cm" fo:text-indent="0cm" style:auto-text-indent="false" style:page-number="auto" fo:background-color="transparent">
        <style:tab-stops>
          <style:tab-stop style:position="0.381cm"/>
        </style:tab-stops>
        <style:background-image/>
      </style:paragraph-properties>
    </style:style>
    <style:style style:name="P19" style:family="paragraph" style:parent-style-name="Gövde_20_metni" style:list-style-name="L2" style:master-page-name="">
      <style:paragraph-properties fo:margin-left="0.071cm" fo:margin-right="0.035cm" fo:margin-top="0cm" fo:margin-bottom="0cm" fo:text-indent="0cm" style:auto-text-indent="false" style:page-number="auto" fo:background-color="transparent">
        <style:tab-stops>
          <style:tab-stop style:position="0.339cm"/>
        </style:tab-stops>
        <style:background-image/>
      </style:paragraph-properties>
    </style:style>
    <style:style style:name="P20" style:family="paragraph" style:parent-style-name="Gövde_20_metni" style:master-page-name="">
      <style:paragraph-properties fo:margin-left="0.071cm" fo:margin-right="0cm" fo:margin-top="0cm" fo:margin-bottom="0cm" fo:text-indent="0cm" style:auto-text-indent="false" style:page-number="auto" fo:background-color="transparent">
        <style:background-image/>
      </style:paragraph-properties>
    </style:style>
    <style:style style:name="P21" style:family="paragraph" style:parent-style-name="Gövde_20_metni" style:list-style-name="L2">
      <style:paragraph-properties fo:margin-left="0cm" fo:margin-right="0.035cm" fo:margin-top="0cm" fo:margin-bottom="0cm" fo:text-indent="0cm" style:auto-text-indent="false" fo:background-color="transparent">
        <style:tab-stops>
          <style:tab-stop style:position="0.339cm"/>
        </style:tab-stops>
        <style:background-image/>
      </style:paragraph-properties>
    </style:style>
    <style:style style:name="P22" style:family="paragraph" style:parent-style-name="Gövde_20_metni_20__28_3_29_">
      <style:paragraph-properties fo:margin-left="0cm" fo:margin-right="0.035cm" fo:margin-top="0cm" fo:margin-bottom="0cm" fo:line-height="0.247cm" fo:text-indent="0cm" style:auto-text-indent="false" fo:background-color="transparent">
        <style:tab-stops>
          <style:tab-stop style:position="0.33cm"/>
        </style:tab-stops>
        <style:background-image/>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weight="bold" style:font-size-asian="10pt" style:font-weight-asian="bold" style:font-size-complex="10pt" style:font-weight-complex="bold"/>
    </style:style>
    <text:list-style style:name="L1">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CharStyle7"/></text:p>
      <text:p text:style-name="P4"><text:span text:style-name="CharStyle7"><text:span text:style-name="T2"/></text:span></text:p>
      <text:p text:style-name="P4"><text:span text:style-name="CharStyle7"><text:span text:style-name="T7">T.C URLA İCRA DAİRESİ TAŞINMAZIN AÇIK ARTIRMA İLANI</text:span></text:span></text:p>
      <text:p text:style-name="P4"><text:span text:style-name="CharStyle7"><text:span text:style-name="T7">2012/766 TLMT.</text:span></text:span></text:p>
      <text:p text:style-name="P7"><text:span text:style-name="CharStyle7"/></text:p>
      <text:p text:style-name="P4"><text:span text:style-name="CharStyle7"/></text:p>
      <text:p text:style-name="P4"><text:span text:style-name="CharStyle7"/></text:p>
      <text:p text:style-name="P4"><text:span text:style-name="CharStyle7"><text:span text:style-name="T5">Satılmasına karar verilen taşınmazın cinsi, niteliği, kıymeti, adedi, önemli özellikleri:</text:span></text:span></text:p>
      <text:p text:style-name="P4"><text:span text:style-name="CharStyle7"><text:span text:style-name="T5"/></text:span></text:p>
      <text:p text:style-name="P15"><text:span text:style-name="CharStyle10"><text:span text:style-name="T5">1 NO'LU TAŞINMAZIN ÖZELLİKLERİ: </text:span></text:span><text:span text:style-name="CharStyle9"><text:span text:style-name="T5">İZMİR İl, URLA ilçe, Yelaltı Mahallesi Kekliktepe Sungurlu mevkii 649 Ada N 13 Parsel Nolu 7 nolu bağımsız bölüm olan Bodrumlu Dubleks Mesken Belediye ve alt yapı hizmetlerinden faydalaı maktadır. 19 evlik, yüzme havuzlu, kafetaryalı, tenis kortlu, güvenlikli bir site olan Fortuna çiftlik evleri sitesindedir. U la merkeze 5 Km., denize 3 Km., İzmir-Çeşme otobanı Urla çıkısına 2 Km., uzaklıktadır. Ormanlık bir alanda sessiz s&lt; kin bir konumdadır. Urla'nın en elit sitelerinin bulunduğu bir mevkidedir. Bodrum kat, Zemin kat ve çatı katından oluşa yapı betonarmedir. Binanın dış cephesinin sıvalı ve badanalı olduğu, pencere kenarlarında beton söveler bulunduğı Balkon küpeşteleri alüminyum profildendir. Binanın çatısı ahşap malzemeden olup üzeri kiremitle örtülüdür. Bodruı katta 22 m3 hacimli kapalı yüzme havuzu, soyunma odaları wc ve duş, oturma odası, yardımcı yatak odası ve oturm odası, mutfak nişi ve LPG Kalorifer tesisatlı makine odası bulunmaktadır. Yerler seramik ve havuz çevresi tik ağaç kap lamadır. Duvarlar alçı sıva ve saten boyadır. Zemin katta bir salon, yemek odası, mutfak ve wc bulunmaktadır. Yerle lamine ağaç, duvarlar alçı sıva ve saten boyadır. Tavanda gizli aydınlatmalı, asma tavan uygulaması vardır. Mutfak yeı leri İtalyan seramik kaplı, duvarlar ve tezgah çimstone malzemeden yapılmıştır. Mutfak ahşap dolaplı ankastredir, sa londa ayrıca ankastre şömine bulunmaktadır. Çatı katında 3 oda, dolap odaları, banyolar vardır, oda duvarları yer ye ahşap kaplıdır, girişte 3 araçlık otopark vardır. Borçlu Hissesi TAM'dır.</text:span></text:span></text:p>
      <text:p text:style-name="P16"><text:span text:style-name="CharStyle9"><text:span text:style-name="T5"/></text:span></text:p>
      <text:p text:style-name="P13"><text:span text:style-name="CharStyle10"><text:span text:style-name="T5">Adresi<text:tab/></text:span></text:span><text:span text:style-name="CharStyle9"><text:span text:style-name="T5">: Yelaltı Mahallesi Kekliktepe Sungurlu Mevkii Fortuna Çiftlik Evleri Urla/ İZMİR</text:span></text:span></text:p>
      <text:p text:style-name="P12"><text:span text:style-name="CharStyle9"><text:span text:style-name="T5"/></text:span></text:p>
      <text:p text:style-name="P13"><text:span text:style-name="CharStyle10"><text:span text:style-name="T5">Yüzölçümü<text:tab/></text:span></text:span><text:span text:style-name="CharStyle9"><text:span text:style-name="T5">: 24.678,00 m2 </text:span></text:span></text:p>
      <text:p text:style-name="P12"><text:span text:style-name="CharStyle9"><text:span text:style-name="T5"/></text:span></text:p>
      <text:p text:style-name="P2"><text:span text:style-name="CharStyle7"><text:span text:style-name="T5">Arsa Payı<text:tab/>:1/12</text:span></text:span></text:p>
      <text:p text:style-name="P6"><text:span text:style-name="CharStyle7"><text:span text:style-name="T5"/></text:span></text:p>
      <text:p text:style-name="P15"><text:span text:style-name="CharStyle10"><text:span text:style-name="T5">İmar Durumu </text:span></text:span><text:span text:style-name="CharStyle9"><text:span text:style-name="T5">: Urla Belediye Başkanlığı imar ve Şehircilik Müdürlüğünün 08/10/2012 tarih ve 10876 sayılı yazı ları gereğince 1/1000 ölçekli Mevzii imar planında özel mahsûl alanı olarak planlıdır. 1/1000 ölçekli Mevzii imar Planı'n. göre söz konusu taşınmazda imar uygulaması yapıldıktan sonra inşaat emsali 0.07'den, iki katlı (hmax=6.50 m.) konu amaçlı inşaat izni vardır. Taşınmazda yapılacak bina sayısı parsel alanı büyüklüğünün 2500 m2'ye bölünmesiyle elde edilecek tam sayıyı geçemez.</text:span></text:span></text:p>
      <text:p text:style-name="P13"><text:span text:style-name="CharStyle10"><text:span text:style-name="T5">Kıymeti<text:tab/></text:span></text:span><text:span text:style-name="CharStyle9"><text:span text:style-name="T5">:981.185,00 TL</text:span></text:span></text:p>
      <text:p text:style-name="P3"><text:span text:style-name="CharStyle7"><text:span text:style-name="T5">KDV Oranı<text:tab/>:%18</text:span></text:span></text:p>
      <text:p text:style-name="P5"><text:span text:style-name="CharStyle7"><text:span text:style-name="T5"/></text:span></text:p>
      <text:p text:style-name="P1"><text:span text:style-name="CharStyle7"><text:span text:style-name="T5">Kaydındaki Şerhler: </text:span></text:span><text:span text:style-name="CharStyle11"><text:span text:style-name="T5">Dosyasındadır.</text:span></text:span></text:p>
      <text:p text:style-name="P4"><text:span text:style-name="CharStyle11"><text:span text:style-name="T5"/></text:span></text:p>
      <text:p text:style-name="P4"><text:span text:style-name="CharStyle11"><text:span text:style-name="T5"/></text:span></text:p>
      <text:list xml:id="list33390175" text:style-name="L1">
        <text:list-item>
          <text:p text:style-name="P14"><text:span text:style-name="CharStyle10"><text:span text:style-name="T5"><text:tab/>Satış Günü </text:span></text:span><text:span text:style-name="CharStyle9"><text:span text:style-name="T5">: 02/05/2013 günü 15:00 </text:span></text:span><text:span text:style-name="CharStyle10"><text:span text:style-name="T5">-</text:span></text:span><text:span text:style-name="CharStyle9"><text:span text:style-name="T5">15:10 arası</text:span></text:span></text:p>
        </text:list-item>
        <text:list-item>
          <text:p text:style-name="P11"><text:span text:style-name="CharStyle10"><text:span text:style-name="T5"><text:tab/>Satış Günü : </text:span></text:span><text:span text:style-name="CharStyle9"><text:span text:style-name="T5">27/05/2013 günü 15:00 </text:span></text:span><text:span text:style-name="CharStyle10"><text:span text:style-name="T5">-</text:span></text:span><text:span text:style-name="CharStyle9"><text:span text:style-name="T5">15:10 arası</text:span></text:span></text:p>
        </text:list-item>
      </text:list>
      <text:p text:style-name="P10"><text:span text:style-name="CharStyle9"><text:span text:style-name="T5"/></text:span></text:p>
      <text:p text:style-name="P10"><text:span text:style-name="CharStyle9"><text:span text:style-name="T5"/></text:span></text:p>
      <text:p text:style-name="P8"><text:span text:style-name="CharStyle23"><text:span text:style-name="T5"/></text:span></text:p>
      <text:p text:style-name="P9"><text:span text:style-name="CharStyle23"><text:span text:style-name="T5">Satış Yeri </text:span></text:span><text:span text:style-name="CharStyle24"><text:span text:style-name="T5">: URLA İCRA MÜDÜRLÜĞÜ</text:span></text:span></text:p>
      <text:p text:style-name="P9"><text:span text:style-name="CharStyle24"><text:span text:style-name="T5"><text:line-break/></text:span></text:span><text:span text:style-name="CharStyle23"><text:span text:style-name="T5">Satış şartlan :</text:span></text:span></text:p>
      <text:list xml:id="list33394094" text:style-name="L2">
        <text:list-item>
          <text:p text:style-name="P17"><text:span text:style-name="CharStyle11"><text:span text:style-name="T5"><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m ve satış giderlerini geçmek şartı ile ihale olunur. Birinci artırmada istekli bulunmadığı takdirde elektronik ortamda birinci artırmadan sonraki beşinci günden, ikinci artırma gününden önceki gün sonuna kadar elektronik<text:line-break/>ortamda teklif verilebilecektir. Bu artırmada da malın tahmin, edilen değerin %50 sini, rüçhanlı alacaklılar varsa ala-<text:line-break/>cakları toplamını ve satış giderlerini geçmesi şartıyla en çok artırana ihale olunur. Böyle fazla bedelle alıcı çıkmazsa sa-<text:line-break/>tış talebi düşecektir.</text:span></text:span></text:p>
        </text:list-item>
        <text:list-item>
          <text:p text:style-name="P17"><text:span text:style-name="CharStyle11"><text:span text:style-name="T5"><text:tab/>Artırmaya iştirak edeceklerin, tahmin edilen değerin % 20'si oranında pey akçesi veya bu miktar kadar banka temi-<text:line-break/>nat mektubu vermeleri lazımdır. Satış peşin para iledir, alıcı isteğinde (10) günü geçmemek üzere süre verilebilir. Dam-<text:line-break/>ga vergisi, KDV, 1/2 tapu harcı ile teslim masrafları alıcıya aittir. Tellaliye resmi, taşınmazın aynından doğan vergiler sa-<text:line-break/>tış bedelinden ödenir.</text:span></text:span></text:p>
        </text:list-item>
        <text:list-item>
          <text:p text:style-name="P17"><text:span text:style-name="CharStyle11"><text:span text:style-name="T5"><text:tab/>ipotek sahibi alacaklılarla diğer ilgilerin (*) bu gayrimenkul üzerindeki haklarını özellikle faiz ve giderlere dair olan id-<text:line-break/>dialarını dayanağı belgeler ile (15) gün içinde dairemize bildirmeleri lazımdır; aksi takdirde hakları tapu sicil ile sabit ol-<text:line-break/>madıkça paylaşmadan hariç bırakılacaktır.</text:span></text:span></text:p>
        </text:list-item>
        <text:list-item>
          <text:p text:style-name="P18"><text:span text:style-name="CharStyle11"><text:span text:style-name="T5"><text:tab/>Satış bedeli hemen veya verilen mühlet içinde ödenmezse İcra ve iflas Kanununun 133 üncü maddesi gereğince<text:line-break/>ihale feshedilir. İhaleye katılıp daha sonra ihale bedelini yatırmamak sureti ile ihalenin feshine sebep olan tüm alıcılar<text:line-break/>ve kefilleri teklif ettikleri bedel ile son ihale bedeli arasındaki farktan ve diğer zararlardan ve ayrıca temerrüt faizinden<text:line-break/></text:span></text:span><text:soft-page-break/><text:span text:style-name="CharStyle11"><text:span text:style-name="T5">müteselsilen mesul olacaklardır, ihale farkı ve temerrüt faizi ayrıca hükme hacet kalmaksızın dairemizce tahsil olunacak, bu fark, varsa öncelikle teminat bedelinden alınacaktır.</text:span></text:span></text:p>
        </text:list-item>
        <text:list-item>
          <text:p text:style-name="P19"><text:span text:style-name="CharStyle11"><text:span text:style-name="T5"><text:tab/>Şartname, ilan tarihinden itibaren herkesin görebilmesi için dairede açık olup gideri verildiği takdirde isteyen alıcıya bir örneği gönderilebilir.</text:span></text:span></text:p>
        </text:list-item>
        <text:list-item>
          <text:p text:style-name="P19"><text:span text:style-name="CharStyle11"><text:span text:style-name="T5"><text:tab/>Satışa iştirak edenlerin şartnameyi görmüş ve münderecatını kabul etmiş sayılacakları, başkaca bilgi</text:span></text:span></text:p>
          <text:p text:style-name="P21"><text:span text:style-name="CharStyle11"><text:span text:style-name="T5"><text:s/>almak isteyenerin 2012/766 Tlmt. sayılı dosya numarasıyla müdürlüğümüze başvurmaları ilan olunur. 03/03/2013</text:span></text:span></text:p>
        </text:list-item>
      </text:list>
      <text:p text:style-name="P20"><text:span text:style-name="CharStyle11"><text:span text:style-name="T5">(İİK m. 126) (*) ilgililer tabirine irtifak hakkı sahipleri de dahildir.</text:span></text:span></text:p>
      <text:p text:style-name="P20"><text:span text:style-name="CharStyle11"><text:span text:style-name="T5">*: Bu örnek, bu Yönetmelikten önceki uygulamada kullanılan Örnek 64'e karşılık gelmektedir.</text:span></text:span></text:p>
      <text:p text:style-name="P22"><text:span text:style-name="CharStyle26"><text:span text:style-name="T5">Basın: 15563 </text:span></text:span><text:a xlink:type="simple" xlink:href="http://www.bik.gov.tr/"><text:span text:style-name="CharStyle26"><text:span text:style-name="T5">www.bik.gov.t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line-height="0.323cm" fo:text-align="justify" style:justify-single-word="false" style:page-number="auto" fo:background-color="#ffffff">
        <style:background-image/>
      </style:paragraph-properties>
      <style:text-properties style:text-line-through-style="none" style:font-name="Arial" fo:font-size="7.5pt"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Gövde_20_metni_20__28_2_29_" style:display-name="Gövde metni (2)" style:family="paragraph" style:master-page-name="">
      <style:paragraph-properties fo:margin-top="0.212cm" fo:margin-bottom="0cm" fo:line-height="0.323cm" fo:text-align="justify" style:justify-single-word="false" style:page-number="auto" fo:background-color="#ffffff">
        <style:background-image/>
      </style:paragraph-properties>
      <style:text-properties style:text-line-through-style="none" style:font-name="Arial" fo:font-size="7.5pt" fo:letter-spacing="0.002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Gövde_20_metni_20__28_3_29_" style:display-name="Gövde metni (3)" style:family="paragraph" style:master-page-name="">
      <style:paragraph-properties fo:margin-top="0cm" fo:margin-bottom="0.212cm" fo:line-height="0cm" fo:text-align="end" style:justify-single-word="false" style:page-number="auto" fo:background-color="#ffffff">
        <style:background-image/>
      </style:paragraph-properties>
      <style:text-properties style:text-line-through-style="none" style:font-name="Arial" fo:font-size="7pt" fo:letter-spacing="0.004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9" style:family="text" style:parent-style-name="DefaultFontStyle">
      <style:text-properties style:text-line-through-style="none" style:font-name="Arial" fo:font-size="7.5pt"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CharStyle10" style:family="text" style:parent-style-name="CharStyle9">
      <style:text-properties fo:color="#000000" style:text-position="0% 100%" fo:letter-spacing="0.002cm" fo:font-weight="bold" style:font-weight-asian="bold" style:font-weight-complex="bold" style:text-scale="100%"/>
    </style:style>
    <style:style style:name="CharStyle7" style:family="text" style:parent-style-name="DefaultFontStyle">
      <style:text-properties style:text-line-through-style="none" style:font-name="Arial" fo:font-size="7.5pt" fo:letter-spacing="0.002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CharStyle11" style:family="text" style:parent-style-name="CharStyle7">
      <style:text-properties fo:color="#000000" style:text-position="0% 100%" fo:letter-spacing="normal" fo:font-weight="normal" style:font-weight-asian="normal" style:font-weight-complex="normal" style:text-scale="100%"/>
    </style:style>
    <style:style style:name="CharStyle26" style:family="text" style:parent-style-name="DefaultFontStyle">
      <style:text-properties style:text-line-through-style="none" style:font-name="Arial" fo:font-size="7pt" fo:letter-spacing="0.004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23" style:family="text" style:parent-style-name="DefaultFontStyle">
      <style:text-properties style:text-line-through-style="none" style:font-name="Arial" fo:font-size="7.5pt" fo:letter-spacing="0.004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CharStyle24" style:family="text" style:parent-style-name="CharStyle23">
      <style:text-properties fo:color="#000000" style:text-position="0% 100%" fo:letter-spacing="normal" fo:font-weight="normal" style:font-weight-asian="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28S</meta:editing-duration>
    <meta:editing-cycles>3</meta:editing-cycles>
    <meta:generator>OpenOffice.org/3.3$Win32 OpenOffice.org_project/330m20$Build-9567</meta:generator>
    <dc:date>2013-03-19T13:27:44.90</dc:date>
    <meta:document-statistic meta:table-count="0" meta:image-count="0" meta:object-count="0" meta:page-count="2" meta:paragraph-count="25" meta:word-count="710" meta:character-count="5101"/>
    <dc:creator>tk emlak .</dc:creator>
    <meta:user-defined meta:name="Info 1"/>
    <meta:user-defined meta:name="Info 2"/>
    <meta:user-defined meta:name="Info 3"/>
    <meta:user-defined meta:name="Info 4"/>
  </office:meta>
</office:document-meta>
</file>