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KÜÇÜKÇEKMECE 3.İCRA DAİRESİ</text:p>
      <text:p text:style-name="P2">2008/781 TLMT.</text:p>
      <text:p text:style-name="P2">TAŞINMAZIN AÇIK ARTIRMA İLANI</text:p>
      <text:p text:style-name="Standard">Satılmasına karar verilen taşınmazın cinsi, niteliği, kıymeti, adedi, önemli özellikleri:</text:p>
      <text:p text:style-name="Standard">1 NO'LU TAŞINMAZIN</text:p>
      <text:p text:style-name="Standard">Özellikleri<text:tab/>: İstanbul İli, K.çekmece ilçesi, İnönü Mah, Maslak Çeşme Cad. Ertekin Sok. No: 11 Adresinde, Mevcut Tapunun, 8 Patta, 8654 Parsel sayılı, 513,00 M2 alanlı arsa üzerinde iki katlı, 1 Zemin + 1 normal kattan Müteşekkil, B.A.K bir yapının mevcut olduğu tespi edilmiştir. Değer tespitine konu olan yapı, iş yeri olarak dizayn edilmiş, zemin kattın cam atölyesi işi ile iştigal eden bir yer olduğu, atölyenin taban alanları, dökme mozaik, tavanı kireç, duvarları plastik badanalı, girişi demir cemaken doğramalı, bant pencereli, normal katın yarısı atölye, diğer yarısı sekreterya, muhasebe odası, mutfak ve banyo olarak dizayn edilmiş olup, atölye bölümünün taban alanları dökme mozaik, ofis bölümleri taban alanları laminant parke, saten boyalı, asma tavanlı, iç doğrama kapı, kanat ve kasaları mobilya, dış doğrama pencere kanat ve kasaları pimapen, atolyeninin tahmini olarak toplam alanının 700 M2 olduğu bilirkişilerce tespit edilmiştir.</text:p>
      <text:p text:style-name="Standard">Adresi<text:tab/>: İnönü Mah. Maslak Çeşme Cad. Ertekin Sok. No: 17 Küçükçekmece / İst</text:p>
      <text:p text:style-name="Standard">Yüzölçümü<text:tab/>;,513,00 M2</text:p>
      <text:p text:style-name="Standard">Arsa Payı<text:tab/>: TAM</text:p>
      <text:p text:style-name="Standard">22.06.2005/6.02.2007/21.07.2007/06.1 1.2007/07.07.2009/20.06.2010/17.03.2011 Tadik tarihli,1/1000 ölçekli, Sefaköy revizyon, uygulama imar planında, plan notlarının 1.27 maddesindeki hükümlere haiz, bitişik nizam 3 kat konut alanında cüzi kısmı yolda kalmaktadır. Havamanien kriterlerinden dolayı, maksimum bina yüksekliği ve kat adedi emlak ve istimlak müdürlüğünce tespit edilecek RS kotuna göre belirlenecektir.</text:p>
      <text:p text:style-name="P1">Kıymeti:1.014.500,00 TL</text:p>
      <text:p text:style-name="Standard">KDV Oranı: 3065 Saylı KDV kanununun 17/4-1 maddesi gereği alıcılar KDV den MUAFTIR</text:p>
      <text:p text:style-name="Standard">1.Satış Günü : 23/07/2013 günü 14:00-14:05 arası<text:line-break/>2.Satış Günü: 29/08/2013 günü 14:00-14:05 arası</text:p>
      <text:p text:style-name="Standard">Satış Yeri: Küçükçekmece Adliyesi B Blok 3. icra Müdürlüğü Birinci Bordrum Kat icra Daireleri Bekleme</text:p>
      <text:p text:style-name="Standard">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text:p>
      <text:p text:style-name="Standard">: düşecektir.</text:p>
      <text:p text:style-name="Standard">2- Artırmaya<text:tab/>iştirak edeceklerin, tahmin edilen değerin % 20'si oranında pey akçesi veya bu miktar kadar banka teminat mektubu vermeleri lazımdır. Satış peşin para iledir, alıcı isteğinde (10) günü geçmemek üzere süre verilebilir. Damga ver­gisi,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gince ihale feshedilir. İhaleye katılıp daha sonra ihale bedelini yatırmamak sureti ile ihalenin feshine sebep olan tüm alıcılar ve ke­filleri teklif ettikleri bedel ile son ihale bedeli arasındaki farktan ve diğer zararlardan ve ayrıca temerrüt faizinden mütesel- silen mesul olacaklardır. İhale farkı ve temerrüt faizi ayrıca hükme hacet kalmaksızın dairemizce tahsil olunacak, bu fark, varsa öncelikle teminat bedelinden alınacaktır.</text:p>
      <text:p text:style-name="Standard"><text:soft-page-break/>5- <text:tab/>Şartname, ilan tarihinden itibaren herkesin görebilmesi için dairede açık olup gideri verildiği takdirde isteyen alıcıya bir örneği gönderilebilir.</text:p>
      <text:p text:style-name="Standard">6- <text:tab/>Satışa iştirak edenlerin şartnameyi görmüş ve munderecatını kabul etmiş sayılacakları başkaca bilgi almak isteyenlerin 2008/781 Tlmt. sayılı dosya numarasıyla müdürlüğümüze başvurmaları ilan olunur.</text:p>
      <text:p text:style-name="Standard">B.: 38159 www.bik.gov.t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37S</meta:editing-duration>
    <meta:editing-cycles>4</meta:editing-cycles>
    <meta:generator>OpenOffice.org/3.3$Win32 OpenOffice.org_project/330m20$Build-9567</meta:generator>
    <dc:date>2013-08-20T09:45:18</dc:date>
    <dc:creator>tk emlak</dc:creator>
    <meta:document-statistic meta:table-count="0" meta:image-count="0" meta:object-count="0" meta:page-count="2" meta:paragraph-count="23" meta:word-count="581" meta:character-count="4321"/>
    <meta:user-defined meta:name="Info 1"/>
    <meta:user-defined meta:name="Info 2"/>
    <meta:user-defined meta:name="Info 3"/>
    <meta:user-defined meta:name="Info 4"/>
  </office:meta>
</office:document-meta>
</file>