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" svg:font-family="Times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.099cm" fo:margin-bottom="0.399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.099cm" fo:margin-bottom="0.399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style:text-position="33% 80%" fo:font-size="9pt"/>
    </style:style>
    <style:style style:name="T2" style:family="text">
      <style:text-properties style:font-name="Times" fo:font-size="9pt"/>
    </style:style>
    <style:style style:name="T3" style:family="text">
      <style:text-properties style:font-name="Times" fo:font-size="9pt" fo:font-style="normal" fo:font-weight="normal"/>
    </style:style>
    <style:style style:name="T4" style:family="text">
      <style:text-properties fo:font-size="9pt"/>
    </style:style>
    <style:style style:name="T5" style:family="text">
      <style:text-properties fo:font-size="9pt" fo:font-weight="bold"/>
    </style:style>
    <style:style style:name="T6" style:family="text">
      <style:text-properties style:font-name="Times New Roman1" fo:font-size="14pt" fo:font-style="normal" fo:font-weight="normal"/>
    </style:style>
    <style:style style:name="T7" style:family="text">
      <style:text-properties style:font-name="Times New Roman1" fo:font-size="9pt" fo:font-style="normal" fo:font-weight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Ö</text:span><text:span text:style-name="T4">zelle</text:span><text:span text:style-name="T2">ş</text:span><text:span text:style-name="T4">tirme </text:span><text:span text:style-name="T2">İ</text:span><text:span text:style-name="T4">daresi Ba</text:span><text:span text:style-name="T2">ş</text:span><text:span text:style-name="T4">kanl</text:span><text:span text:style-name="T2">ığı</text:span><text:span text:style-name="T4">ndan:</text:span></text:p>
      <text:p text:style-name="P4"><text:span text:style-name="T2">Ö</text:span><text:span text:style-name="T4">ZELLE</text:span><text:span text:style-name="T2">Ş</text:span><text:span text:style-name="T4">T</text:span><text:span text:style-name="T2">İ</text:span><text:span text:style-name="T4">RME Y</text:span><text:span text:style-name="T2">Ü</text:span><text:span text:style-name="T4">KSEK KURULU KARARI</text:span></text:p>
      <text:p text:style-name="P1"><text:span text:style-name="T5">Tarih         :</text:span> <text:span text:style-name="T4">11/6/2013</text:span></text:p>
      <text:p text:style-name="P1"><text:span text:style-name="T5">Karar No  : </text:span> <text:span text:style-name="T4">2013/101</text:span></text:p>
      <text:p text:style-name="P1"><text:span text:style-name="T5">Konu         :</text:span> <text:span text:style-name="T4">Ta</text:span><text:span text:style-name="T2">şı</text:span><text:span text:style-name="T4">nmaz sat</text:span><text:span text:style-name="T2">ışı</text:span><text:span text:style-name="T4">.</text:span></text:p>
      <text:p text:style-name="P1"><text:span text:style-name="T2">Ö</text:span><text:span text:style-name="T4">zelle</text:span><text:span text:style-name="T2">ş</text:span><text:span text:style-name="T4">tirme </text:span><text:span text:style-name="T2">İ</text:span><text:span text:style-name="T4">daresi Ba</text:span><text:span text:style-name="T2">ş</text:span><text:span text:style-name="T4">kanl</text:span><text:span text:style-name="T2">ığı</text:span><text:span text:style-name="T4">n</text:span><text:span text:style-name="T2">ı</text:span><text:span text:style-name="T4">n 15/4/2013 tarihli ve 3314 say</text:span><text:span text:style-name="T2">ı</text:span><text:span text:style-name="T4">l</text:span><text:span text:style-name="T2">ı</text:span> <text:span text:style-name="T4">yaz</text:span><text:span text:style-name="T2">ı</text:span><text:span text:style-name="T4">s</text:span><text:span text:style-name="T2">ı</text:span><text:span text:style-name="T4">na istinaden; T</text:span><text:span text:style-name="T2">ü</text:span><text:span text:style-name="T4">rkiye Elektrik Da</text:span><text:span text:style-name="T2">ğı</text:span><text:span text:style-name="T4">t</text:span><text:span text:style-name="T2">ı</text:span><text:span text:style-name="T4">m A.</text:span><text:span text:style-name="T2">Ş</text:span><text:span text:style-name="T4">. (TEDA</text:span><text:span text:style-name="T2">Ş</text:span><text:span text:style-name="T4">)</text:span>’<text:span text:style-name="T4">ye ait; Adana ili, Y</text:span><text:span text:style-name="T2">ü</text:span><text:span text:style-name="T4">re</text:span><text:span text:style-name="T2">ğ</text:span><text:span text:style-name="T4">ir il</text:span><text:span text:style-name="T2">ç</text:span><text:span text:style-name="T4">esi, Kar</text:span><text:span text:style-name="T2">şı</text:span><text:span text:style-name="T4">yaka Mahallesi, 9584 ada, 5 no.lu parseldeki 22.258,41 m</text:span><text:span text:style-name="T1">2</text:span><text:span text:style-name="T4">y</text:span><text:span text:style-name="T2">ü</text:span><text:span text:style-name="T4">z</text:span><text:span text:style-name="T2">ö</text:span><text:span text:style-name="T4">l</text:span><text:span text:style-name="T2">çü</text:span><text:span text:style-name="T4">ml</text:span><text:span text:style-name="T2">ü</text:span> <text:span text:style-name="T4">konut alanl</text:span><text:span text:style-name="T2">ı</text:span> <text:span text:style-name="T4">gayrimenkul</text:span><text:span text:style-name="T2">ü</text:span><text:span text:style-name="T4">n </text:span>“<text:span text:style-name="T4">sat</text:span><text:span text:style-name="T2">ış”</text:span> <text:span text:style-name="T4">y</text:span><text:span text:style-name="T2">ö</text:span><text:span text:style-name="T4">ntemiyle </text:span><text:span text:style-name="T2">ö</text:span><text:span text:style-name="T4">zelle</text:span><text:span text:style-name="T2">ş</text:span><text:span text:style-name="T4">tirilmesi amac</text:span><text:span text:style-name="T2">ı</text:span><text:span text:style-name="T4">yla yap</text:span><text:span text:style-name="T2">ı</text:span><text:span text:style-name="T4">lan ihale sonucunda ihale komisyonunca;</text:span></text:p>
      <text:p text:style-name="P1"><text:span text:style-name="T4">1. TEDA</text:span><text:span text:style-name="T2">Ş</text:span> <text:span text:style-name="T4">ad</text:span><text:span text:style-name="T2">ı</text:span><text:span text:style-name="T4">na kay</text:span><text:span text:style-name="T2">ı</text:span><text:span text:style-name="T4">tl</text:span><text:span text:style-name="T2">ı</text:span> <text:span text:style-name="T4">Adana ili, Y</text:span><text:span text:style-name="T2">ü</text:span><text:span text:style-name="T4">re</text:span><text:span text:style-name="T2">ğ</text:span><text:span text:style-name="T4">ir il</text:span><text:span text:style-name="T2">ç</text:span><text:span text:style-name="T4">esi, Kar</text:span><text:span text:style-name="T2">şı</text:span><text:span text:style-name="T4">yaka Mahallesi, 9584 ada, 5 no.lu parseldeki 22.258,41 m</text:span><text:span text:style-name="T1">2</text:span><text:span text:style-name="T4"> y</text:span><text:span text:style-name="T2">ü</text:span><text:span text:style-name="T4">z</text:span><text:span text:style-name="T2">ö</text:span><text:span text:style-name="T4">l</text:span><text:span text:style-name="T2">çü</text:span><text:span text:style-name="T4">ml</text:span><text:span text:style-name="T2">ü</text:span> <text:span text:style-name="T4">konut alanl</text:span><text:span text:style-name="T2">ı</text:span> <text:span text:style-name="T4">gayrimenkul</text:span><text:span text:style-name="T2">ü</text:span><text:span text:style-name="T4">n;</text:span></text:p>
      <text:p text:style-name="P1"><text:span text:style-name="T4">4.410.000 (d</text:span><text:span text:style-name="T2">ö</text:span><text:span text:style-name="T4">rtmilyond</text:span><text:span text:style-name="T2">ö</text:span><text:span text:style-name="T4">rty</text:span><text:span text:style-name="T2">ü</text:span><text:span text:style-name="T4">zonbin) T</text:span><text:span text:style-name="T2">ü</text:span><text:span text:style-name="T4">rk Liras</text:span><text:span text:style-name="T2">ı</text:span> <text:span text:style-name="T4">bedelle en y</text:span><text:span text:style-name="T2">ü</text:span><text:span text:style-name="T4">ksek teklifi veren Gap </text:span><text:span text:style-name="T2">Ç</text:span><text:span text:style-name="T4">ay G</text:span><text:span text:style-name="T2">ı</text:span><text:span text:style-name="T4">da Sanayi </text:span><text:span text:style-name="T2">İ</text:span><text:span text:style-name="T4">thalat</text:span><text:span text:style-name="T2">İ</text:span><text:span text:style-name="T4">hracat Pazarlama Ticaret Limited </text:span><text:span text:style-name="T2">Ş</text:span><text:span text:style-name="T4">irketi</text:span>’<text:span text:style-name="T4">ne ihale </text:span><text:span text:style-name="T2">ş</text:span><text:span text:style-name="T4">artnamesi </text:span><text:span text:style-name="T2">ç</text:span><text:span text:style-name="T4">er</text:span><text:span text:style-name="T2">ç</text:span><text:span text:style-name="T4">evesinde sat</text:span><text:span text:style-name="T2">ı</text:span><text:span text:style-name="T4">lmas</text:span><text:span text:style-name="T2">ı</text:span><text:span text:style-name="T4">na, Gap </text:span><text:span text:style-name="T2">Ç</text:span><text:span text:style-name="T4">ay G</text:span><text:span text:style-name="T2">ı</text:span><text:span text:style-name="T4">da Sanayi </text:span><text:span text:style-name="T2">İ</text:span><text:span text:style-name="T4">thalat</text:span><text:span text:style-name="T2">İ</text:span><text:span text:style-name="T4">hracat Pazarlama Ticaret Limited </text:span><text:span text:style-name="T2">Ş</text:span><text:span text:style-name="T4">irketi</text:span>’<text:span text:style-name="T4">nin s</text:span><text:span text:style-name="T2">ö</text:span><text:span text:style-name="T4">zle</text:span><text:span text:style-name="T2">ş</text:span><text:span text:style-name="T4">meyi imzalamaktan imtina etmesi veya di</text:span><text:span text:style-name="T2">ğ</text:span><text:span text:style-name="T4">er y</text:span><text:span text:style-name="T2">ü</text:span><text:span text:style-name="T4">k</text:span><text:span text:style-name="T2">ü</text:span><text:span text:style-name="T4">ml</text:span><text:span text:style-name="T2">ü</text:span><text:span text:style-name="T4">l</text:span><text:span text:style-name="T2">ü</text:span><text:span text:style-name="T4">kleri yerine getirmemesi halinde teminat</text:span><text:span text:style-name="T2">ı</text:span><text:span text:style-name="T4">n</text:span><text:span text:style-name="T2">ı</text:span><text:span text:style-name="T4">n </text:span><text:span text:style-name="T2">İ</text:span><text:span text:style-name="T4">dare lehine irat kaydedilmesine,</text:span></text:p>
      <text:p text:style-name="P1"><text:span text:style-name="T4">4.400.000 (d</text:span><text:span text:style-name="T2">ö</text:span><text:span text:style-name="T4">rtmilyond</text:span><text:span text:style-name="T2">ö</text:span><text:span text:style-name="T4">rty</text:span><text:span text:style-name="T2">ü</text:span><text:span text:style-name="T4">zbin) T</text:span><text:span text:style-name="T2">ü</text:span><text:span text:style-name="T4">rk Liras</text:span><text:span text:style-name="T2">ı</text:span> <text:span text:style-name="T4">bedelle ikinci teklifi veren Necdet AKPINAR</text:span>’<text:span text:style-name="T4">a ihale </text:span><text:span text:style-name="T2">ş</text:span><text:span text:style-name="T4">artnamesi</text:span><text:span text:style-name="T2">ç</text:span><text:span text:style-name="T4">er</text:span><text:span text:style-name="T2">ç</text:span><text:span text:style-name="T4">evesinde sat</text:span><text:span text:style-name="T2">ı</text:span><text:span text:style-name="T4">lmas</text:span><text:span text:style-name="T2">ı</text:span><text:span text:style-name="T4">na, Necdet AKPINAR</text:span>’<text:span text:style-name="T2">ı</text:span><text:span text:style-name="T4">n s</text:span><text:span text:style-name="T2">ö</text:span><text:span text:style-name="T4">zle</text:span><text:span text:style-name="T2">ş</text:span><text:span text:style-name="T4">meyi imzalamaktan imtina etmesi veya di</text:span><text:span text:style-name="T2">ğ</text:span><text:span text:style-name="T4">er y</text:span><text:span text:style-name="T2">ü</text:span><text:span text:style-name="T4">k</text:span><text:span text:style-name="T2">ü</text:span><text:span text:style-name="T4">ml</text:span><text:span text:style-name="T2">ü</text:span><text:span text:style-name="T4">l</text:span><text:span text:style-name="T2">ü</text:span><text:span text:style-name="T4">kleri yerine getirmemesi halinde teminat</text:span><text:span text:style-name="T2">ı</text:span><text:span text:style-name="T4">n</text:span><text:span text:style-name="T2">ı</text:span><text:span text:style-name="T4">n </text:span><text:span text:style-name="T2">İ</text:span><text:span text:style-name="T4">dare lehine irat kaydedilmesine ve ihalenin iptaline </text:span><text:span text:style-name="T2">ş</text:span><text:span text:style-name="T4">eklinde verilen karar</text:span><text:span text:style-name="T2">ı</text:span><text:span text:style-name="T4">n onaylanmas</text:span><text:span text:style-name="T2">ı</text:span><text:span text:style-name="T4">na,</text:span></text:p>
      <text:p text:style-name="P1"><text:span text:style-name="T4">2. Sat</text:span><text:span text:style-name="T2">ış</text:span> <text:span text:style-name="T4">s</text:span><text:span text:style-name="T2">ö</text:span><text:span text:style-name="T4">zle</text:span><text:span text:style-name="T2">ş</text:span><text:span text:style-name="T4">mesi ve konu ile ilgili di</text:span><text:span text:style-name="T2">ğ</text:span><text:span text:style-name="T4">er hususlar</text:span><text:span text:style-name="T2">ı</text:span><text:span text:style-name="T4">n belirlenmesi ile sat</text:span><text:span text:style-name="T2">ış</text:span> <text:span text:style-name="T4">s</text:span><text:span text:style-name="T2">ö</text:span><text:span text:style-name="T4">zle</text:span><text:span text:style-name="T2">ş</text:span><text:span text:style-name="T4">mesinin imzalanmas</text:span><text:span text:style-name="T2">ı</text:span><text:span text:style-name="T4">, sat</text:span><text:span text:style-name="T2">ış</text:span> <text:span text:style-name="T4">ile ilgili i</text:span><text:span text:style-name="T2">ş</text:span><text:span text:style-name="T4">lemlerin yerine getirilmesi hususlar</text:span><text:span text:style-name="T2">ı</text:span><text:span text:style-name="T4">nda </text:span><text:span text:style-name="T2">İ</text:span><text:span text:style-name="T4">dare</text:span>’<text:span text:style-name="T4">nin yetkili k</text:span><text:span text:style-name="T2">ı</text:span><text:span text:style-name="T4">l</text:span><text:span text:style-name="T2">ı</text:span><text:span text:style-name="T4">nmas</text:span><text:span text:style-name="T2">ı</text:span><text:span text:style-name="T4">na,</text:span></text:p>
      <text:p text:style-name="P1"><text:span text:style-name="T4">Karar verilmi</text:span><text:span text:style-name="T2">ş</text:span><text:span text:style-name="T4">tir.</text:span></text:p>
      <text:p text:style-name="P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" svg:font-family="Times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6M24S</meta:editing-duration>
    <meta:editing-cycles>198</meta:editing-cycles>
    <meta:generator>OpenOffice.org/3.3$Win32 OpenOffice.org_project/330m20$Build-9567</meta:generator>
    <dc:date>2013-06-13T07:45:39.18</dc:date>
    <meta:document-statistic meta:table-count="0" meta:image-count="0" meta:object-count="0" meta:page-count="1" meta:paragraph-count="11" meta:word-count="190" meta:character-count="1610"/>
    <meta:user-defined meta:name="Info 1"/>
    <meta:user-defined meta:name="Info 2"/>
    <meta:user-defined meta:name="Info 3"/>
    <meta:user-defined meta:name="Info 4"/>
  </office:meta>
</office:document-meta>
</file>