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Microsoft Sans Serif" svg:font-family="'Microsoft Sans Serif'"/>
    <style:font-face style:name="Sylfaen" svg:font-family="Sylfaen"/>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6" style:master-page-name="">
      <style:paragraph-properties fo:margin-left="0.106cm" fo:margin-right="0.035cm" fo:margin-top="0cm" fo:margin-bottom="0cm" fo:text-indent="0cm" style:auto-text-indent="false" style:page-number="auto" fo:background-color="transparent">
        <style:tab-stops>
          <style:tab-stop style:position="0.347cm"/>
        </style:tab-stops>
        <style:background-image/>
      </style:paragraph-properties>
    </style:style>
    <style:style style:name="P2" style:family="paragraph" style:parent-style-name="Gövde_20_metni">
      <style:paragraph-properties fo:margin-left="0.035cm" fo:margin-right="0cm" fo:margin-top="0cm" fo:margin-bottom="0cm" fo:text-indent="0cm" style:auto-text-indent="false" fo:background-color="transparent">
        <style:tab-stops>
          <style:tab-stop style:position="0.339cm"/>
        </style:tab-stops>
        <style:background-image/>
      </style:paragraph-properties>
    </style:style>
    <style:style style:name="P3" style:family="paragraph" style:parent-style-name="Gövde_20_metni" style:list-style-name="L5">
      <style:paragraph-properties fo:margin-left="0.035cm" fo:margin-right="0cm" fo:margin-top="0cm" fo:margin-bottom="0cm" fo:text-indent="0cm" style:auto-text-indent="false" fo:background-color="transparent">
        <style:tab-stops>
          <style:tab-stop style:position="0.339cm"/>
        </style:tab-stops>
        <style:background-image/>
      </style:paragraph-properties>
    </style:style>
    <style:style style:name="P4" style:family="paragraph" style:parent-style-name="Gövde_20_metni" style:list-style-name="L2" style:master-page-name="">
      <style:paragraph-properties fo:margin-left="0.035cm" fo:margin-right="0cm" fo:margin-top="0cm" fo:margin-bottom="0cm" fo:text-indent="0cm" style:auto-text-indent="false" style:page-number="auto" fo:background-color="transparent">
        <style:tab-stops>
          <style:tab-stop style:position="0.339cm"/>
        </style:tab-stops>
        <style:background-image/>
      </style:paragraph-properties>
    </style:style>
    <style:style style:name="P5"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6"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9cm"/>
        </style:tab-stops>
        <style:background-image/>
      </style:paragraph-properties>
    </style:style>
    <style:style style:name="P7"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8"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9"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10"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11"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9cm"/>
        </style:tab-stops>
        <style:background-image/>
      </style:paragraph-properties>
    </style:style>
    <style:style style:name="P12"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339cm"/>
        </style:tab-stops>
        <style:background-image/>
      </style:paragraph-properties>
    </style:style>
    <style:style style:name="P13" style:family="paragraph" style:parent-style-name="Gövde_20_metni" style:list-style-name="L2" style:master-page-name="">
      <style:paragraph-properties fo:margin-left="0.035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14" style:family="paragraph" style:parent-style-name="Gövde_20_metni" style:list-style-name="L5" style:master-page-name="">
      <style:paragraph-properties fo:margin-left="0.035cm" fo:margin-right="0cm" fo:margin-top="0cm" fo:margin-bottom="0cm" fo:text-indent="0cm" style:auto-text-indent="false" style:page-number="auto" fo:background-color="transparent">
        <style:tab-stops>
          <style:tab-stop style:position="0.323cm"/>
        </style:tab-stops>
        <style:background-image/>
      </style:paragraph-properties>
    </style:style>
    <style:style style:name="P15" style:family="paragraph" style:parent-style-name="Gövde_20_metni" style:master-page-name="">
      <style:paragraph-properties fo:margin-left="0.035cm" fo:margin-right="0.035cm" fo:margin-top="0cm" fo:margin-bottom="0cm" fo:text-indent="0cm" style:auto-text-indent="false" style:page-number="auto" fo:background-color="transparent">
        <style:background-image/>
      </style:paragraph-properties>
    </style:style>
    <style:style style:name="P16" style:family="paragraph" style:parent-style-name="Gövde_20_metni" style:list-style-name="L4" style:master-page-name="">
      <style:paragraph-properties fo:margin-left="0.035cm" fo:margin-right="0.035cm" fo:margin-top="0cm" fo:margin-bottom="0cm" fo:text-indent="0cm" style:auto-text-indent="false" style:page-number="auto" fo:background-color="transparent">
        <style:tab-stops>
          <style:tab-stop style:position="0.312cm"/>
        </style:tab-stops>
        <style:background-image/>
      </style:paragraph-properties>
    </style:style>
    <style:style style:name="P17" style:family="paragraph" style:parent-style-name="Gövde_20_metni">
      <style:paragraph-properties fo:margin-left="0.035cm" fo:margin-right="0.035cm" fo:margin-top="0cm" fo:margin-bottom="0cm" fo:text-indent="0cm" style:auto-text-indent="false" fo:background-color="transparent">
        <style:background-image/>
      </style:paragraph-properties>
    </style:style>
    <style:style style:name="P18" style:family="paragraph" style:parent-style-name="Gövde_20_metni" style:master-page-name="">
      <style:paragraph-properties fo:margin-left="0.035cm" fo:margin-right="10.125cm" fo:margin-top="0cm" fo:margin-bottom="0cm" fo:text-align="start" style:justify-single-word="false" fo:text-indent="0cm" style:auto-text-indent="false" style:page-number="auto" fo:background-color="transparent">
        <style:background-image/>
      </style:paragraph-properties>
    </style:style>
    <style:style style:name="P19" style:family="paragraph" style:parent-style-name="Gövde_20_metni">
      <style:paragraph-properties fo:margin-left="0.035cm" fo:margin-right="10.125cm" fo:margin-top="0cm" fo:margin-bottom="0cm" fo:text-align="start" style:justify-single-word="false" fo:text-indent="0cm" style:auto-text-indent="false" fo:background-color="transparent">
        <style:background-image/>
      </style:paragraph-properties>
    </style:style>
    <style:style style:name="P20" style:family="paragraph" style:parent-style-name="Gövde_20_metni" style:list-style-name="L6" style:master-page-name="">
      <style:paragraph-properties fo:margin-left="0.106cm" fo:margin-right="0.035cm" fo:margin-top="0cm" fo:margin-bottom="0cm" fo:text-indent="0cm" style:auto-text-indent="false" style:page-number="auto" fo:background-color="transparent">
        <style:tab-stops>
          <style:tab-stop style:position="0.33cm"/>
        </style:tab-stops>
        <style:background-image/>
      </style:paragraph-properties>
    </style:style>
    <style:style style:name="P21"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56cm"/>
        </style:tab-stops>
        <style:background-image/>
      </style:paragraph-properties>
    </style:style>
    <style:style style:name="P22"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39cm"/>
        </style:tab-stops>
        <style:background-image/>
      </style:paragraph-properties>
    </style:style>
    <style:style style:name="P23"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47cm"/>
        </style:tab-stops>
        <style:background-image/>
      </style:paragraph-properties>
    </style:style>
    <style:style style:name="P24"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3cm"/>
        </style:tab-stops>
        <style:background-image/>
      </style:paragraph-properties>
    </style:style>
    <style:style style:name="P25"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3cm"/>
        </style:tab-stops>
        <style:background-image/>
      </style:paragraph-properties>
    </style:style>
    <style:style style:name="P26" style:family="paragraph" style:parent-style-name="Gövde_20_metni" style:list-style-name="L8" style:master-page-name="">
      <style:paragraph-properties fo:margin-left="0.106cm" fo:margin-right="0.035cm" fo:margin-top="0cm" fo:margin-bottom="0cm" fo:text-indent="0cm" style:auto-text-indent="false" style:page-number="auto" fo:background-color="transparent">
        <style:tab-stops>
          <style:tab-stop style:position="0.347cm"/>
        </style:tab-stops>
        <style:background-image/>
      </style:paragraph-properties>
    </style:style>
    <style:style style:name="P27"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28" style:family="paragraph" style:parent-style-name="Gövde_20_metni" style:list-style-name="L6" style:master-page-name="">
      <style:paragraph-properties fo:margin-left="0.106cm" fo:margin-right="0cm" fo:margin-top="0cm" fo:margin-bottom="0cm" fo:text-indent="0cm" style:auto-text-indent="false" style:page-number="auto" fo:background-color="transparent">
        <style:tab-stops>
          <style:tab-stop style:position="0.323cm"/>
        </style:tab-stops>
        <style:background-image/>
      </style:paragraph-properties>
    </style:style>
    <style:style style:name="P29" style:family="paragraph" style:parent-style-name="Gövde_20_metni" style:list-style-name="L6" style:master-page-name="">
      <style:paragraph-properties fo:margin-left="0.106cm" fo:margin-right="0cm" fo:margin-top="0cm" fo:margin-bottom="0cm" fo:text-indent="0cm" style:auto-text-indent="false" style:page-number="auto" fo:background-color="transparent">
        <style:tab-stops>
          <style:tab-stop style:position="0.339cm"/>
        </style:tab-stops>
        <style:background-image/>
      </style:paragraph-properties>
    </style:style>
    <style:style style:name="P30" style:family="paragraph" style:parent-style-name="Gövde_20_metni" style:master-page-name="">
      <style:paragraph-properties fo:margin-left="0.106cm" fo:margin-right="2.575cm" fo:margin-top="0cm" fo:margin-bottom="0cm" fo:text-align="start" style:justify-single-word="false" fo:text-indent="0cm" style:auto-text-indent="false" style:page-number="auto" fo:background-color="transparent">
        <style:background-image/>
      </style:paragraph-properties>
    </style:style>
    <style:style style:name="P31" style:family="paragraph" style:parent-style-name="Gövde_20_metni_20__28_2_29_"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32" style:family="paragraph" style:parent-style-name="Gövde_20_metni_20__28_2_29_">
      <style:paragraph-properties fo:margin-left="0.035cm" fo:margin-right="0cm" fo:margin-top="0cm" fo:margin-bottom="0cm" fo:text-indent="0cm" style:auto-text-indent="false" fo:background-color="transparent">
        <style:background-image/>
      </style:paragraph-properties>
    </style:style>
    <style:style style:name="P33" style:family="paragraph" style:parent-style-name="Gövde_20_metni_20__28_2_29_">
      <style:paragraph-properties fo:margin-left="0cm" fo:margin-right="0.035cm" fo:margin-top="0cm" fo:margin-bottom="0cm" fo:line-height="0.247cm" fo:text-indent="0cm" style:auto-text-indent="false" fo:background-color="transparent">
        <style:tab-stops>
          <style:tab-stop style:position="0.339cm"/>
        </style:tab-stops>
        <style:background-image/>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size="10.5pt" style:font-size-asian="10.5pt" style:font-size-complex="10.5pt"/>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6pt" style:font-size-asian="6pt" style:font-size-complex="6pt"/>
    </style:style>
    <style:style style:name="T7" style:family="text">
      <style:text-properties fo:font-size="9pt" style:font-size-asian="9pt" style:font-size-complex="9pt"/>
    </style:style>
    <style:style style:name="T8" style:family="text">
      <style:text-properties style:font-name="Times New Roman" fo:font-size="10.5pt" style:font-size-asian="10.5pt" style:font-size-complex="10.5pt"/>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harStyle6"><text:span text:style-name="T6"/></text:span></text:p>
      <text:p text:style-name="P32"><text:span text:style-name="CharStyle6"><text:span text:style-name="T6"/></text:span></text:p>
      <text:p text:style-name="P32"><text:span text:style-name="CharStyle6"><text:span text:style-name="T6"/></text:span></text:p>
      <text:p text:style-name="P32"><text:span text:style-name="CharStyle6"><text:span text:style-name="T8">T.C KONYA 3. İCRA DAİRESİ TAŞINMAZIN AÇIK ARTIRMA İLANI</text:span></text:span></text:p>
      <text:p text:style-name="P32"><text:span text:style-name="CharStyle6"><text:span text:style-name="T3"/></text:span></text:p>
      <text:p text:style-name="P32"><text:span text:style-name="CharStyle6"><text:span text:style-name="T6"/></text:span></text:p>
      <text:p text:style-name="P32"><text:span text:style-name="CharStyle6"><text:span text:style-name="T7">2012/7968 ESAS</text:span></text:span></text:p>
      <text:p text:style-name="P32"><text:span text:style-name="CharStyle6"><text:span text:style-name="T7"/></text:span></text:p>
      <text:p text:style-name="P31"><text:span text:style-name="CharStyle6"><text:span text:style-name="T7">Satılmasına karar verilen taşınmazın cinsi, niteliği, kıymeti, adedi, önemli özellikleri:</text:span></text:span></text:p>
      <text:p text:style-name="P32"><text:span text:style-name="CharStyle6"><text:span text:style-name="T7"/></text:span></text:p>
      <text:p text:style-name="P15"><text:span text:style-name="CharStyle9"><text:span text:style-name="T7">Taşınmazın Tapu Kaydı ve Özellikleri</text:span></text:span><text:span text:style-name="CharStyle8"><text:span text:style-name="T7">: Konya ili Selçuklu ilçesi 14442 Ada, 2 Parsel Boztoprak Mevkii Kayacık Köy, 11.331 ,C m2 arsa üzerinde TAM hisseli .FABRİKA İDARİ BİNA VE ARSASI</text:span></text:span></text:p>
      <text:p text:style-name="P17"><text:span text:style-name="CharStyle8"><text:span text:style-name="T7"/></text:span></text:p>
      <text:p text:style-name="P15"><text:span text:style-name="CharStyle9"><text:span text:style-name="T7">Adresi</text:span></text:span><text:span text:style-name="CharStyle8"><text:span text:style-name="T7">: 2.0rganize Sanayi Bölgesi Büyük Kayacık Mahallesi Erenköy Caddesi Vezirhan Caddesine cepheli No:3 Selçuklu Koı ya'dır. Sadece zemin katı olan fabrikanın inşaat alanı yaklaşık 2.500 m2 dir.Yapının iç duvar yüzeyleri harç sıvalıdır.Kapı iı pencereler profil doğ ramadır.Tabana beton dökülmüş Profil makasla çatı teşkil edilmiştir. Dış duvar yüzeyleri harç sıvalı ve b&lt; yalıdır. Fabrika binasının kuzeyinde, idare bölümü vardır. Bodrumu zemin katı, birinci normal katı ve teras katı vardır. Bodruı kat 130 m2, zemin kat:630 m2 birinci normal kat :715 m2 teras kat 250 m2 inşaat alanı olmak üzere 1.715,00 m2 dir. Merd ven basamakları mermer, kalorifer petekleri paneldir. İki grup güneş enerjisi elektrik ve su tesisatı vardır, </text:span></text:span><text:span text:style-name="CharStyle9"><text:span text:style-name="T7">imar Durumu </text:span></text:span><text:span text:style-name="CharStyle8"><text:span text:style-name="T7">: Taşınmazın bulunduğu M29 a 03 a 4 c pafta 14442 Ada 2 numaralı parselin bina yüksekliği 5,50 m2 olan </text:span></text:span><text:span text:style-name="CharStyle10"><text:span text:style-name="T7">Sf </text:span></text:span><text:span text:style-name="CharStyle8"><text:span text:style-name="T7">nayi sahasına isabet etmekte olduğu MAKS TAKS;0,60 ön bahçe çekme mesafesi 10,0 m2 komşu bahçe çekme mesafesi 5, m2 arka bahçe çekme mesafesi 10,0 m2 olarak belirlenmiş subasmankotu tretuvardan maksimum +0,90 m.minumum parsı büyüklüğü 10,000,0 m2 dir. Plan notları D=M3 /m2 =4 den büyük olamaz her parselde tek tesis yapılabilir yükseklik minumuı 5,50 m, maksimum Taks:0,60 dır.Yapı içinde merdivenle ulaşılabilecek biçimde taban alanının %30 oranında arma kat yap labilir, parsel içerisinde imara aykırı yapı bulunmaktadır.Mevcut imar 22.08.2011 tarihinde onaylanmıştır.</text:span></text:span></text:p>
      <text:p text:style-name="P17"><text:span text:style-name="CharStyle8"><text:span text:style-name="T7"/></text:span></text:p>
      <text:p text:style-name="P15"><text:span text:style-name="CharStyle8"><text:span text:style-name="T7">Taşınmazın Tapu kaydı üzerinde 16.10.2009 Tarih 19314 yevmiye ile "Taşınmazın icra yoluyla satışı dahil üçüncü kişilere dev rinde OSB den uygunluk görüşü alınması zorunludur." şeklinde şerh bulunmaktadır.4562 sayılı Organize Sanayi Bölgeleri </text:span></text:span><text:span text:style-name="CharStyle11"><text:span text:style-name="T7">Ki </text:span></text:span><text:span text:style-name="CharStyle8"><text:span text:style-name="T7">nunul nun 15. maddesinin 3. fıkrasında (Değişik üçüncü fıkra: 23/10/2008-5807/3 md.)"OSB'ce teminat olarak gösterilen ve b nedenle satışına karar verilen veya katılımcıların borcundan dolayı satışına karar verilen taşınmazların icra yoluyla satışı h£ linde; Bakanlık ve OSB alacaklarının öncelikle ödenmesi koşuluyla, bölgenin kuruluş protokolünde öngörülen niteliklere sahi alıcılara veya kredi alacaklısı kuruluşa satış yapılabilir." hükmü getirilmiştir. Bu hüküm gereğince taşınmazın icradan satılmE sı halinde Konya Organize Sanayi Bölgesi Kuruluş Protokolünde öngörülen niteliklere sahip alıcılara satışının yapılması ge rekmekle; Konya Organize Sanayi Böigesi'nin OSB Kuruluş Protokolünün 6.maddesinde:</text:span></text:span></text:p>
      <text:p text:style-name="P15"><text:span text:style-name="CharStyle8"><text:span text:style-name="T7">“Gıda dokuma ve giyim orman kağıt basım, lastik, plastik, kimya, madeni eşya, petrol kimya, petrol ürünleri pişmiş kil ve çiment gereçleri cam demir ve çelik demir dışı metaller elektriksiz makineler, tarım alet ve makinaları, meslek bilim , ölçü kontrol v optik donatımı imalatı, elektrikli makineler, elektronik, kara yolu taşıtları imalatı, demiryolu taşıtları imalatı,SANAYİ, sektör grup ları belirtilmiştir.</text:span></text:span></text:p>
      <text:p text:style-name="P18"><text:span text:style-name="CharStyle8"><text:span text:style-name="T7">MADDE 101-(Değişik :RG -8/8/2012-28378 1-OSB'lerde aşağıdaki tesisler kurulamaz;</text:span></text:span></text:p>
      <text:p text:style-name="P19"><text:span text:style-name="CharStyle8"><text:span text:style-name="T7"/></text:span></text:p>
      <text:list xml:id="list30322364" text:style-name="L2">
        <text:list-item>
          <text:p text:style-name="P4"><text:span text:style-name="CharStyle8"><text:span text:style-name="T7"><text:tab/>Karma ve ihtisas OSB'lerde ;</text:span></text:span></text:p>
        </text:list-item>
      </text:list>
      <text:list xml:id="list30316373" text:style-name="L4">
        <text:list-item>
          <text:p text:style-name="P5"><text:span text:style-name="CharStyle8"><text:span text:style-name="T7"><text:tab/>Ham petrol rafinerileri,</text:span></text:span></text:p>
        </text:list-item>
        <text:list-item>
          <text:p text:style-name="P6"><text:span text:style-name="CharStyle8"><text:span text:style-name="T7"><text:tab/>Kömür veya Bitümlü şiştin sıvılaştırıldığı ve gazlaştınldığı tesisler,</text:span></text:span></text:p>
        </text:list-item>
        <text:list-item>
          <text:p text:style-name="P7"><text:span text:style-name="CharStyle8"><text:span text:style-name="T7"><text:tab/>Sıvılaştınlmış petrol gazı dolum ve depolama tesisleri,</text:span></text:span></text:p>
        </text:list-item>
        <text:list-item>
          <text:p text:style-name="P7"><text:span text:style-name="CharStyle8"><text:span text:style-name="T7"><text:tab/>Çimento Fabrikaları petrol santralleri,çimento klinleri üreten tesisler,</text:span></text:span></text:p>
        </text:list-item>
        <text:list-item>
          <text:p text:style-name="P7"><text:span text:style-name="CharStyle8"><text:span text:style-name="T7"><text:tab/>Nükleer güç santralleri ile diğer nükleer reaktörler,</text:span></text:span></text:p>
        </text:list-item>
        <text:list-item>
          <text:p text:style-name="P7"><text:span text:style-name="CharStyle8"><text:span text:style-name="T7"><text:tab/>Radyoaktif atıkların depolanması .bertarafı ve işlenmesi amacı ile projelendirilen tesisler vb. radyoaktif atık tesisleri,</text:span></text:span></text:p>
        </text:list-item>
        <text:list-item>
          <text:p text:style-name="P6"><text:span text:style-name="CharStyle8"><text:span text:style-name="T7"><text:tab/>Nükleer yakıtların üretilmesi veya zenginleştirilmesi ile ilgili tesisler,</text:span></text:span></text:p>
        </text:list-item>
        <text:list-item>
          <text:p text:style-name="P6"><text:span text:style-name="CharStyle8"><text:span text:style-name="T7"><text:tab/>Endüstriyel nitelikli sintine vb. atık suları geri kazanım tesisleri,</text:span></text:span></text:p>
        </text:list-item>
        <text:list-item>
          <text:p text:style-name="P16"><text:span text:style-name="CharStyle8"><text:span text:style-name="T7"><text:tab/>Çevre ve Şehircilik Bakanlığının olumlu görüşü doğrultusunda OSB tarafından kurulmasına izin verilen kullanılmış yağın ye niden rafine edilmesi veya başka bir ürüne çevrilerek tekrar kullanımı metal, plastik, ahşap, naylon, lastik, kauçuk, kağıt, kar ton, cam, iplik vb. atık hurdaları ara veya nihai ürüne çeviren tesisler hariç olmak üzere her türlü atığın;geri kazanımı ayrıştırıl ması,yakılması,gazlaştırılması,kimyasal yolla arıtılması,nihai veya ara depolanması veya araziye gömülmesine ilişkin tesisle</text:span></text:span></text:p>
        </text:list-item>
      </text:list>
      <text:list xml:id="list30340049" text:continue-list="list30322364" text:style-name="L2">
        <text:list-item>
          <text:p text:style-name="P13"><text:span text:style-name="CharStyle8"><text:span text:style-name="T7"><text:tab/>Karma OSB'lerde;</text:span></text:span></text:p>
        </text:list-item>
      </text:list>
      <text:list xml:id="list30307267" text:style-name="L5">
        <text:list-item>
          <text:p text:style-name="P14"><text:span text:style-name="CharStyle8"><text:span text:style-name="T7"><text:tab/>Parlayıcı patlayıcı,yakıcı maddelerin üretildiği depolandığı ve dolumunun yapıldığı tesisler,</text:span></text:span></text:p>
        </text:list-item>
        <text:list-item>
          <text:p text:style-name="P3"><text:span text:style-name="CharStyle8"><text:span text:style-name="T7"><text:tab/>Petro kimya kompleksleri,</text:span></text:span></text:p>
        </text:list-item>
      </text:list>
      <text:p text:style-name="P2"><text:span text:style-name="CharStyle8"><text:span text:style-name="T7"/></text:span></text:p>
      <text:list xml:id="list30328010" text:style-name="L6">
        <text:list-item>
          <text:p text:style-name="P1"><text:span text:style-name="CharStyle7"><text:span text:style-name="T7">Üretiminde kapalı proses gaz veya sıvı yakıt ve toz kaynaklarında filitre sistemlerini kullanan tesisler hariç; Tuğla ve kiremit fabrikaları kömür yıkama ,kireç, alçı ve zımpara tesisleri,</text:span></text:span></text:p>
        </text:list-item>
        <text:list-item>
          <text:p text:style-name="P20"><text:span text:style-name="CharStyle7"><text:span text:style-name="T7"><text:tab/>Klor-Alkalin tesisleri,sülfirik asit,fosforik asit.hidroklorik asit, klor vb.kimyasal maddeler üreten yerler,azot sanayi ve bu sanayi ile entegre gübre fabrikaları,</text:span></text:span></text:p>
        </text:list-item>
        <text:list-item>
          <text:p text:style-name="P28"><text:span text:style-name="CharStyle7"><text:span text:style-name="T7"><text:tab/>Zirai mücadele ilaçları için ham madde üretimi yapan tesisler,</text:span></text:span></text:p>
        </text:list-item>
        <text:list-item>
          <text:p text:style-name="P28"><text:span text:style-name="CharStyle7"><text:span text:style-name="T7"><text:tab/>Asbest .asbest içeren ürünlerin işlenmesi veya dönüştürülmesi yapılan tesisler,</text:span></text:span></text:p>
        </text:list-item>
        <text:list-item>
          <text:p text:style-name="P29"><text:span text:style-name="CharStyle7"><text:span text:style-name="T7"><text:tab/>Ham deri işleme padok ve sadece hayvan kesimi yapılan tesisler,</text:span></text:span></text:p>
        </text:list-item>
        <text:list-item>
          <text:p text:style-name="P20"><text:span text:style-name="CharStyle7"><text:span text:style-name="T7"><text:tab/>Talk, barıt, Kalsit ,antimuan vb. kırma ve öğütleme tesisleri (2)OSB;Karma OSB'lerde yukarıda sayılan tesisler ile OSB'nin kuruluş protokolü çerçevesinde kurulması planlanan sektörlerini veya mevcut sektör yapısını tesisin faaliyetlerinden kaynakla­nan çevresel etkilerini alt yapı ve atık su arıtma tesislerine etkilerine herhangi bir olumsuzluk anında tetikleyici etkisini insanla­rın çalışma ve yaşam koşullarına etkisini dikkate alarak-kurulmasında sakınca görüldüğü diğer tesislerin kurulmasına ilişkin ola­rak üniversite ve konu ile ilgili kurumlardan alınacak raporlar çerçevesinde karar verir.</text:span></text:span></text:p>
        </text:list-item>
      </text:list>
      <text:p text:style-name="P27"><text:span text:style-name="CharStyle8"><text:span text:style-name="T7">Kıymeti </text:span></text:span><text:span text:style-name="CharStyle7"><text:span text:style-name="T7">: 2.400.000,00 TL KDV oranı %18</text:span></text:span></text:p>
      <text:p text:style-name="P27"><text:span text:style-name="CharStyle8"><text:span text:style-name="T7">Birinci Satış Günü </text:span></text:span><text:span text:style-name="CharStyle7"><text:span text:style-name="T7">: 10.05.2013 Günü 14:10-14:15 arasında</text:span></text:span></text:p>
      <text:p text:style-name="P27"><text:span text:style-name="CharStyle8"><text:span text:style-name="T7">İkinci Satış Günü </text:span></text:span><text:span text:style-name="CharStyle7"><text:span text:style-name="T7">: 04.06.2013 Günü 14:10-14:15 arasında</text:span></text:span></text:p>
      <text:p text:style-name="P30"><text:span text:style-name="CharStyle8"><text:span text:style-name="T7">Satış Yeri: </text:span></text:span><text:span text:style-name="CharStyle7"><text:span text:style-name="T7">Cemil Çiçek Caddesi Yeni Adliye Sarayı A Blok Zemin Mezat Salonu No:Z/20 Karatay Konya </text:span></text:span><text:span text:style-name="CharStyle8"><text:span text:style-name="T7">Satış şartları:</text:span></text:span></text:p>
      <text:list xml:id="list30336472" text:style-name="L8">
        <text:list-item>
          <text:p text:style-name="P21"><text:span text:style-name="CharStyle7"><text:span text:style-name="T7"><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text:span></text:span><text:span text:style-name="CharStyle8"><text:span text:style-name="T7">Teklifleri Konya 3.İcra Müdürlüğünün Vakıflar Bankası A.Ş IBAN TR 42000 15 00 15800 72 90 4952 27 nu­maralı hesabına yatıracaklardır. </text:span></text:span><text:span text:style-name="CharStyle7"><text:span text:style-name="T7">Bu artırmada da malın tahmin edilen değerin %50 sini, rüçhanlı alacaklılar varsa alacakları toplamını ve satış giderlerini geçmesi şartıyla en çok §rtırana ihale olunur. Böyle fazla bedelle alıcı çıkmazsa satış talebi dü­şecektir.</text:span></text:span></text:p>
        </text:list-item>
        <text:list-item>
          <text:p text:style-name="P22"><text:span text:style-name="CharStyle7"><text:span text:style-name="T7"><text:tab/>Artırmaya iştirak edeceklerin, tahmin edilen değerin % 20'si oranında 480.000,00 TL pey akçesi veya bu miktar kadar </text:span></text:span><text:soft-page-break/><text:span text:style-name="CharStyle7"><text:span text:style-name="T7">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23"><text:span text:style-name="CharStyle7"><text:span text:style-name="T7"><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24"><text:span text:style-name="CharStyle7"><text:span text:style-name="T7"><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24"><text:span text:style-name="CharStyle7"><text:span text:style-name="T7"><text:tab/>Şartname, ilan tarihinden itibaren herkesin görebilmesi için dairede açık olup gideri verildiği takdirde isteyen alıcıya bir ör­neği gönderilebilir.</text:span></text:span></text:p>
        </text:list-item>
        <text:list-item>
          <text:p text:style-name="P23"><text:span text:style-name="CharStyle7"><text:span text:style-name="T7"><text:tab/>Satışa iştirak edenlerin şartnameyi görmüş ve münderecatını kabul etmiş sayılacakları, başkaca bilgi almak isteyenlerin 2012/7968 Esas sayılı dosya numarasıyla müdürlüğümüze başvurmaları ilan olunur. 18/03/2013</text:span></text:span></text:p>
        </text:list-item>
      </text:list>
      <text:p text:style-name="P27"><text:span text:style-name="CharStyle7"><text:span text:style-name="T7">(İİKm. 126)</text:span></text:span></text:p>
      <text:p text:style-name="P27"><text:span text:style-name="CharStyle7"><text:span text:style-name="T7">O ilgililer tabirine irtifak hakkı sahipleri de dahildir.</text:span></text:span></text:p>
      <text:p text:style-name="P27"><text:span text:style-name="CharStyle7"><text:span text:style-name="T7">*: Bu örnek, bu Yönetmelikten önceki uygulamada kullanılan Örnek 64'e karşılık gelmektedir.</text:span></text:span></text:p>
      <text:p text:style-name="P33"><text:span text:style-name="CharStyle10"><text:span text:style-name="T7">Basın: 19262</text:span></text:span><text:a xlink:type="simple" xlink:href="http://www.bik.gov.tr/"><text:span text:style-name="CharStyle10"><text:span text:style-name="T7">www.bik.gov.t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Microsoft Sans Serif" svg:font-family="'Microsoft Sans Serif'"/>
    <style:font-face style:name="Sylfaen" svg:font-family="Sylfaen"/>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288cm" fo:text-align="justify" style:justify-single-word="false" style:page-number="auto" fo:background-color="#ffffff">
        <style:background-image/>
      </style:paragraph-properties>
      <style:text-properties style:text-line-through-style="none" style:font-name="Microsoft Sans Serif" fo:font-size="6.5pt" fo:font-style="normal" style:text-underline-style="none" fo:font-weight="normal" style:font-name-asian="Microsoft Sans Serif" style:font-size-asian="6.5pt" style:font-style-asian="normal" style:font-weight-asian="normal" style:font-name-complex="Microsoft Sans Serif" style:font-size-complex="6.5pt" style:font-style-complex="normal" style:font-weight-complex="normal"/>
    </style:style>
    <style:style style:name="Gövde_20_metni_20__28_2_29_" style:display-name="Gövde metni (2)" style:family="paragraph" style:master-page-name="">
      <style:paragraph-properties fo:margin-top="0.212cm" fo:margin-bottom="0cm" fo:line-height="0.288cm" fo:text-align="justify" style:justify-single-word="false" style:page-number="auto" fo:background-color="#ffffff">
        <style:background-image/>
      </style:paragraph-properties>
      <style:text-properties style:text-line-through-style="none" style:font-name="Microsoft Sans Serif" fo:font-size="6.5pt" fo:letter-spacing="-0.002cm" fo:font-style="normal" style:text-underline-style="none" fo:font-weight="bold" style:font-name-asian="Microsoft Sans Serif" style:font-size-asian="6.5pt" style:font-style-asian="normal" style:font-weight-asian="bold" style:font-name-complex="Microsoft Sans Serif" style:font-size-complex="6.5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8" style:family="text" style:parent-style-name="DefaultFontStyle">
      <style:text-properties style:text-line-through-style="none" style:font-name="Microsoft Sans Serif" fo:font-size="6.5pt" fo:font-style="normal" style:text-underline-style="none" fo:font-weight="normal" style:font-name-asian="Microsoft Sans Serif" style:font-size-asian="6.5pt" style:font-style-asian="normal" style:font-weight-asian="normal" style:font-name-complex="Microsoft Sans Serif" style:font-size-complex="6.5pt" style:font-style-complex="normal" style:font-weight-complex="normal"/>
    </style:style>
    <style:style style:name="CharStyle6" style:family="text" style:parent-style-name="DefaultFontStyle">
      <style:text-properties style:text-line-through-style="none" style:font-name="Microsoft Sans Serif" fo:font-size="6.5pt" fo:letter-spacing="-0.002cm" fo:font-style="normal" style:text-underline-style="none" fo:font-weight="bold" style:font-name-asian="Microsoft Sans Serif" style:font-size-asian="6.5pt" style:font-style-asian="normal" style:font-weight-asian="bold" style:font-name-complex="Microsoft Sans Serif" style:font-size-complex="6.5pt" style:font-style-complex="normal" style:font-weight-complex="bold"/>
    </style:style>
    <style:style style:name="CharStyle9" style:family="text" style:parent-style-name="CharStyle8">
      <style:text-properties fo:color="#000000" style:text-position="0% 100%" fo:letter-spacing="-0.002cm" fo:font-weight="bold" style:font-weight-asian="bold" style:font-weight-complex="bold" style:text-scale="100%"/>
    </style:style>
    <style:style style:name="CharStyle10" style:family="text" style:parent-style-name="CharStyle8">
      <style:text-properties fo:color="#000000" style:text-position="0% 100%" fo:font-size="5pt" fo:letter-spacing="-0.002cm" style:font-size-asian="5pt" style:font-size-complex="5pt" style:text-scale="100%"/>
    </style:style>
    <style:style style:name="CharStyle11" style:family="text" style:parent-style-name="CharStyle8">
      <style:text-properties fo:color="#000000" style:text-position="0% 100%" style:font-name="Sylfaen" fo:font-size="7pt" fo:letter-spacing="0.004cm" fo:font-style="italic" style:font-name-asian="Sylfaen" style:font-size-asian="7pt" style:font-style-asian="italic" style:font-name-complex="Sylfaen" style:font-size-complex="7pt"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text-properties style:text-line-through-style="none" style:font-name="Arial" fo:font-size="7pt"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2S</meta:editing-duration>
    <meta:editing-cycles>3</meta:editing-cycles>
    <meta:generator>OpenOffice.org/3.3$Win32 OpenOffice.org_project/330m20$Build-9567</meta:generator>
    <dc:date>2013-04-04T10:19:47.53</dc:date>
    <meta:document-statistic meta:table-count="0" meta:image-count="0" meta:object-count="0" meta:page-count="2" meta:paragraph-count="41" meta:word-count="1143" meta:character-count="8567"/>
    <dc:creator>tk emlak .</dc:creator>
    <meta:user-defined meta:name="Info 1"/>
    <meta:user-defined meta:name="Info 2"/>
    <meta:user-defined meta:name="Info 3"/>
    <meta:user-defined meta:name="Info 4"/>
  </office:meta>
</office:document-meta>
</file>