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style:style style:name="T4" style:family="text">
      <style:text-properties fo:color="#0000ff"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ŞAKŞEHİR İLÇESİ ZİYA GÖKALP MAHALLESİ 858 ADA 3 PARSEL SAYILI TAŞINMAZIN SATILMASI İHALESİ</text:p>
      <text:p text:style-name="P2"><text:span text:style-name="T4">Başakşehir</text:span><text:span text:style-name="T2"> </text:span><text:span text:style-name="T4">Belediye Başkanlığından:</text:span></text:p>
      <text:p text:style-name="P2">Başakşehir İlçe sınırlarında yer alan Belediyemiz mülkiyetindeki 858 ada 3 parsel sayılı taşınmazın satılması ihalesi, 2886 sayılı Devlet İhale Kanununun 37. maddesine göre "Kapalı Teklif Usulü" ile ihale edilecektir. İhaleye ilişkin ayrıntılı bilgiler aşağıda yer almaktadır.</text:p>
      <text:p text:style-name="P2">1) İdarenin Adı-Adresi ve İletişim Bilgileri:</text:p>
      <text:p text:style-name="P2">a) Başakşehir Belediye Başkanlığı</text:p>
      <text:p text:style-name="P2">b) Başak Mahallesi, 5. Etap 1. Kısım Akşemseddin Cad. No: 3 Başakşehir/İSTANBUL</text:p>
      <text:p text:style-name="P2">c) Telefon ve Faks numarası: 0 (212) 444 06 69 ve 0 (212) 692 55 32</text:p>
      <text:p text:style-name="P2">2) İşin Adı: “Belediye Mülkiyetinde Bulunan 858 Ada 3 Parsel Sayılı Taşınmazın Satılması” işidir.</text:p>
      <text:p text:style-name="P2">3) İhale Edilecek Taşınmaza Ait Bilgiler</text:p>
      <text:p text:style-name="P2">a) İl/İlçesi                         : İstanbul/ Başakşehir</text:p>
      <text:p text:style-name="P2">b) Mevkii /Mahalle           : Ziya Gökalp Mahallesi</text:p>
      <text:p text:style-name="P2">c) Ada/parsel                    : 858/3</text:p>
      <text:p text:style-name="P2">d) Cinsi                            : Arsa</text:p>
      <text:p text:style-name="P2">e) Yüzölçümü                   : 12.131,79m²</text:p>
      <text:p text:style-name="P2">f) Belediye Hisse Oranı    : Tamamı</text:p>
      <text:p text:style-name="P2">g) Halihazır                      : Boş</text:p>
      <text:p text:style-name="P2">h) İmar Durumu :Eğitim Tesis Alanı (Bakanlık onayı ile ‘‘Eğitim Tesis Alanı’’ lejantından çıkarılmasına muvaffakat edilmiş, plan değişikliği taşınmazı satın alan kişinin başvurusu ile ilgili kanunlar çerçevesinde T.C. Çevre ve Şehircilik Bakanlığı tarafından yürütülecektir.)</text:p>
      <text:p text:style-name="P2">4) Muhammen bedeli        : 75.000.000,00-TL+KDV(Yetmişbeşmilyon - Türklirası)</text:p>
      <text:p text:style-name="P2">5) Geçici teminatı                : 2.250.000,00-TL (İkimilyonikiyüzellibin - Türk Lirası)</text:p>
      <text:p text:style-name="P2">6) İhalenin Yeri ve Zamanı:</text:p>
      <text:p text:style-name="P2">a)Yapılacağı Yer: Başakşehir Belediye Başkanlığı Encümen Toplantı Salonu, Başak Mahallesi 5.Etap 1.Kısım Akşemseddin Cad. No:3 Başakşehir / İSTANBUL</text:p>
      <text:p text:style-name="P2">b) Tarihi ve Saati: 22.04.2013 - 14:00</text:p>
      <text:p text:style-name="P2">7) Son Teklif Verme Tarihi ve Saati: 22.04.2013 - 12:00</text:p>
      <text:p text:style-name="P2">8) Tekliflerin Verileceği Yer: Başakşehir Belediye Başkanlığı Emlak ve İstimlak Müdürlüğü Başak Mahallesi 5.Etap 1.KısımAkşemseddin Cad. No:3 Başakşehir / İSTANBUL</text:p>
      <text:p text:style-name="P2">9) İhaleye Katılma Şartları ve İstenilen Belgeler:</text:p>
      <text:p text:style-name="P2">a) Adres Beyanı : Türkiye’de tebligat için adres beyanı.</text:p>
      <text:p text:style-name="P2">b) İkametgah Belgesi: Kanuni ikametgah sahibi olduğunu gösteren belge.</text:p>
      <text:p text:style-name="P2">c) Ticaret ve/veya Sanayi Odası Belgesi:</text:p>
      <text:p text:style-name="P2">- Gerçek kişi olması halinde ilgisine göre Ticaret, Sanayi Odası veya Esnaf ve Sanatkarlar siciline kayıtlı olduğunu gösterir belge.</text:p>
      <text:p text:style-name="P2">- Tüzel kişi olması halinde, mevzuatı gereği tüzel kişiliğin siciline kayıtlı bulunduğu Ticaret ve /veya Sanayi Odasından, ilk ilan veya ihale tarihinin içerisinde bulunduğu yılda alınmış, tüzel kişiliğin sicile kayıtlı olduğuna dair belge.</text:p>
      <text:p text:style-name="P2"><text:soft-page-break/>d) İmza Sirküleri:</text:p>
      <text:p text:style-name="P2">- Gerçek kişi olması halinde, noter tasdikli imza sirküleri/beyannamesi.</text:p>
      <text:p text:style-name="P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2">e) Teklif Mektubu: (2886 sayılı yasanın 37. maddesine uygun).</text:p>
      <text:p text:style-name="P2">f) Geçici Teminat: (2886 sayılı yasaya uygun).</text:p>
      <text:p text:style-name="P2">g) Vekâletname ve imza sirküleri: İstekliler adına vekaleten iştirak ediliyor ise istekli adına teklifte bulunacak kimselerin noter tasdikli vekâletname ile vekaleten katılanın noter tasdikli imza sirküleri.</text:p>
      <text:p text:style-name="P2">h) Ortak Girişim Beyannamesi: Ortak girişim olması halinde Noter tasdikli Ortak Girişim Beyannamesi. Ortak girişimi oluşturan gerçek kişi veya tüzel kişilerin her birinin (c) ve (d) fıkralarına göre temin edecekleri belgeler.</text:p>
      <text:p text:style-name="P2">i) Yasaklı Olmadığına Dair Taahhütname: 2886 sayılı Devlet İhale Kanunu’nun 6. maddesinde yer alan yasaklılık durumunda olmadığına dair taahhütname.</text:p>
      <text:p text:style-name="P2">10) Şartname ve Eklerinin Temin Edileceği ya da Görüleceği Yer: Şartname ve Ekleri, Başakşehir Belediye Başkanlığı Emlak ve İstimlak Müdürlüğü Başak Mahallesi 5. Etap 1. Kısım Akşemseddin Cad. No: 3 Başakşehir /İstanbul adresinde görülebilir ve 500,00-TL(Beşyüz-Türk Lirası) karşılığı aynı adresten temin edilebilir.</text:p>
      <text:p text:style-name="P2">11) Teklif Dosyalarının Teslimi: İhaleye katılmak isteyenlerin, yukarıda belirtilen belgelerle birlikte ihale şartnamesinde belirtildiği şekilde hazırlayacakları teklif mektuplarını da içeren kapalı zarflarını en geç ihale günü (22.04.2013 Pazartesi) saat 12:00'ye kadarBaşakşehir Belediye Başkanlığı Başak Mahallesi 5. Etap 1.Kısım Akşemseddin Cad. No: 3 Başakşehir / İSTANBUL adresindeki Emlak ve İstimlak Müdürlüğü'ne sıra numaralı alındılar karşılığında verilebileceği gibi, iadeli taahhütlü posta vasıtasıyla da gönderilebilir. Belirtilen tarih ve saatten sonra verilen teklifler ve postadaki gecikmeler dikkate alınmayacaktır.</text:p>
      <text:p text:style-name="P2">İlan olunur.</text:p>
      <text:p text:style-name="P4">3039/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3-04-11T12:14:22.54</dc:date>
    <meta:document-statistic meta:table-count="0" meta:image-count="0" meta:object-count="0" meta:page-count="2" meta:paragraph-count="42" meta:word-count="601" meta:character-count="4563"/>
    <dc:creator>tk emlak .</dc:creator>
    <meta:user-defined meta:name="Info 1"/>
    <meta:user-defined meta:name="Info 2"/>
    <meta:user-defined meta:name="Info 3"/>
    <meta:user-defined meta:name="Info 4"/>
  </office:meta>
</office:document-meta>
</file>