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4.İCRA MÜDÜRLÜĞÜ - Evrak No: 2014/1463T</text:p>
      <text:p text:style-name="P1"/>
      <text:p text:style-name="P1">T.C. KÜÇÜKÇEKMECE 4. İCRA DAİRESİ</text:p>
      <text:p text:style-name="P1"/>
      <text:p text:style-name="P1">2014/1463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Satışa konu bağımsız bölüm tapu kaydına göre; İstanbul İli, Küçükçekmece İlçesi, Halkalı Mahallesinde kain, tapunun 800 Ada, 4 Parsel sayısında kayıtlı, 246.092,58 m2 miktarlı, kat mülkiyetli, 61 Blok betonarme apartman ve arsası ana taşınmaz nitelikli, Yalı Apartmanı, -1/34 Blok, Zemin Kat, B giriş, 2 bağımsız bölüm nolu, 176/246093 arsa paylı mesken nitelikli taşınmazdır. Adres olarak, Küçükçekmece İlçesi, Halkalı Atakent Mahallesi, Bosphorus City, 219. Sok., 34/B dış kapı nolu, zemin kat, 2 içi kapı nolu daire adresinde yer almaktadır. 246.092,58 m2 yüzölçümlü parsel üzerinde inşa edilen sitenin ismi Bosphorus City'dir. Sitede 61 adet blok bulunmakta, sitede peyzaj düzenlemesi yapılmış olup takriben parselin orta kısmında tabi olarak yapılan gölet bulunmaktadır. Sitede alışveriş merkezleri mevcuttur. Sitenin 24 saat güvenliği, açık ve kapalı otopark mevcuttur. Satışa konu taşınmazın bulunduğu blok ismi, 34 Blok, B girişi kapısı olarak adlandırılmıştır. 34 Blok, B girişli binanın inşaat nizamı ikiz nizam (bitişiğinde 34 Blok, A girişli bina mevcuttur), yapı tarzı betonarme karkas olup bodrum kat+zemin kat+4 normal kattan oluşmaktadır. Binanın bodrum katında dairelere ait depo, zemin kat ve normal katların daireler mevcuttur. Satışa konu dairenin arka cephesi suni gölete cepheli olup arka bahçesinde havuz ve düzenlenmiş oturma alanı bulunmaktadır. Binanın ön cephesinde mermer kaplı sahanlık bulunmakta binanın giriş kapısı pvc imalat ve camlıdır. Bina giriş sahanlığının döşemesi seramik kaplı olup binada asansör mevcuttur. Zemin kat, 2 no.lu bağımsız bölüm; antre, salon, 4 oda, mutfak, banyo-wc, wc ve ebeveyn banyo-wc hacimlerinden oluşmakta arka bahçe kısmı dahil dairenin takriben brüt alanı 254 m2'dir. Salon ve odaların zemin döşemesi laminant parke kaplı, duvarları alçı sıvalı ve boyalıdır. Antre ve mutfak zemin döşemesi 1. sınıf seramik kaplı, duvarları alçı sıvalı ve boyalıdır. Ebeveyn baııyo-wc ve banyo-Yvc'nin zemin döşemesi ve duvarları seramik kaplıdır. Dairede 1. sınıf armatür ve vitrifıye, mutfakta ise mdf üzerine laminat dolap kapakları, suntalam dolap gövdesi, laminant tezgah ve I. sınıf yerli armatürler ile dairede ankastre fırın, ankastre bulaşık makinesi, ankastre ocak ve aspiratör montajı mevcuttur. Pencereler pvc imalat ve ısıcamlı, iç kapılar ahşap mobilya ve dış kapı çeliktir. Isıtma-sistemi yerden ısıtma merkezi doğalgazdifr Elektrik ve su tesisatı bulunmaktadır. Binanın yaşı 4 yıldır. Binanın yapı sınıfı lüks inşaattır. Satışa konu taşınmazın içerisinde yer aldığı sitenin batı tarafında Turgut Ozal Bulvarı, doğu tarafında 221. Sokak yer <text:soft-page-break/>almaktadır. Taşınmazın çevresinde markalı siteler bulunmaktadır. Taşınmaz Bosphorus City 'nin aktivitelerinden yararlanmakta, civarın talep gören iskana elverişli konut sahasında yer almakta olup ulaşım imkanları elverişlidir. Alt ve üst yapı sorunu çözüme kavuşturulmuş bir bölgede bulunmaktadır. Belediye hizmetlerinden yararlanmaktadır. Adresi : Küçükçekmece İlçesi, Halkalı Atakent Mahallesi, Bosphorus Cityj, 219. Sok., 34/B dış kapı nolu, zemin kat, 2 içi kapı nolu daire adresinde yer almaktadır.</text:p>
      <text:p text:style-name="P1"/>
      <text:p text:style-name="P1">Yüzölçümü : 254,00 m2 brüt</text:p>
      <text:p text:style-name="P1"/>
      <text:p text:style-name="P1">Arsa Payı : 176/246093</text:p>
      <text:p text:style-name="P1"/>
      <text:p text:style-name="P1">İmar Durumu : Dosyasına sunulan Küçükçekmece Belediye Başkanlığımı07.11.2010-07.03.2011-14.08.2012-13.02.2013 tasdik tarihli, 1/1000 ölçekli, Halkalı Toplu Konut Alanı Revizyon Uygulama imar Planında, Emsal: 1.25 H: Serbest yapılaşma şartlarında Konut Alanında kalmakta olduğu, parsel ENH Enerji Nakil Hattı güzergahında yer aldığından ilgili kurum görüşü doğrultusunda uygulama yapılacağı, Havamania kriterlerinden dolayı maksimumna yüksekliği ve kat adedi Emlak ve İstimlak Müdürlüğünce tespit edilecek RS kotuna göre elirleneceği, bildirilmektedir. Havamania kriterlerinden dolayı maksimum bina yüksekliği ve katadedi Emlak ve İstimlak Müdürlüğünce tespit edilecek RS kotuna göre belirleneceği, bildirilmektedir.</text:p>
      <text:p text:style-name="P1"/>
      <text:p text:style-name="P1">Kıymeti: 1.400.000,00.-TL</text:p>
      <text:p text:style-name="P1"/>
      <text:p text:style-name="P1">KDV Oranı: %18</text:p>
      <text:p text:style-name="P1"/>
      <text:p text:style-name="P1">Kaydındaki Şerhler : BEDAŞ lehine 99 yıllığı 1 TL'den kira şerhi 20.09.2010 Yev: 13032 Başlama Tarih: 17/09/2010 Süre:99 yıl) BEDAŞ lehine 99 yıllığı 1 TL'den kira şerhi 17.12.2010 Yev: 19072 Başlama Tarih: 17/12/2010 Süre:99 yıl) - Yönetim Planı 17.12.2010 -KM ne geçmiştir.</text:p>
      <text:p text:style-name="P1"/>
      <text:p text:style-name="P1">1. Satış Günü : 08/01/2015 günü 14:00 - 14:05 arası</text:p>
      <text:p text:style-name="P1"/>
      <text:p text:style-name="P1">2. Satış Günü : 04/02/2015 günü 14:00 - 14:05 arası</text:p>
      <text:p text:style-name="P1"/>
      <text:p text:style-name="P1">Satış Yeri : Küçükçekmece Belediyesi Mezat Salonu (Gültepe Mahallesi Bağlar Caddesi No:71 Fatih Camii Bahçesi- Muhtarlık Binasının l.Katı Küçükçekmece istanbul)</text:p>
      <text:p text:style-name="P1"/>
      <text:p text:style-name="P1">2 NO'LU TAŞINMAZIN</text:p>
      <text:p text:style-name="P1"/>
      <text:p text:style-name="P1">Özellikleri : Tapunun İstanbul ili, Küçükçekmece ilçesi, Halkalı Mahallesi, Menekşe Mevkii, 800 ada, 4 parselde kayıtlı taşınmazı olup, adres olarak Küçükçekmece İlçesi, Halkalı Atakent Mahallesi, Bosphorus City, 220. Sokak, Yeditepe Residance/20 dış kapı no.lu, 13. normal kat, 96 iç kapı no.lu daire adresinde yer <text:soft-page-break/>almaktadır. 246.092,58 m2 yüzölçümlü parsel üzerinde inşa edilen sitenin ismi Bosphorus City'dir. Sitede 61 adet blok bulunmakta, sitede peyzaj düzenlemesi yapılmış olup takriben parselin orta kısmında tabi olarak yapılan gölet bulunmaktadır. Sitede alışveriş merkezleri mevcuttur. Sitenin 24 saat güvenliği, açık ve kapalı otoparkı mevcuttur. Taşınmazın blok adı Yeditepe Residance/20 blok olarak değiştirilmiştir. Yeditepe Residance/20 blok (tapu kayıtlarında Döner Kule -6/20 blok), bina inşaat nizamı ayrık nizam, yapı tarzı betonarme karkas olup 1 bodrum kat+zemin kat+18 normal kattan oluşmaktadır. Binanın dış cephesi sıvalı ve boyalıdır. Binanın ön cephesinde mermer kaplı sahanlık bulunmakta binanın giriş kapısı pvc imalat ve camlıdır. Bina giriş sahanlığının döşemesi seramik kaplı olup binada 2 adet asansör mevcuttur. 13. normal kat, 96 no.lu bağımsız bölüm; antre, salon- amerikan mutfak, 1 oda ve banyo-wc hacimlerinden oluşmakta dairenin takriben brüt alanı 51 m2'dir. Odanın zemin döşemesi laminant parke kaplı, duvarları alçı sıvalı ve boyalıdır. Antre ve salon-amerikan mutfak zemin döşemesi 1. sınıf seramik kaplı, duvarları alçı sıvalı ve boyalıdır. Banyo-wc'nin zemin döşemesi ve duvarları seramik kaplıdır. Dairede 1. sınıf armatür ve vitrifiye, mutfakta ise MDF üzerine laminat dolap kapakları, suntalam dolap gövdesi, laminant tezgah ve 1. sınıf yerli armatürler ile dairede ankastre fırın, ankastre bulaşık makinesi, ankastre ocak ve aspiratör montajı mevcuttur. Pencereler pvc imalat ve ısıcamlı, iç kapılar ahşap mobilya ve dış kapı çeliktir. Isıtma sistemi yerden ısıtma merkezi doğalgazdır. Elektrik ve su tesisatı bulunmaktadır. Binanın yaşı 4 yıldır. Binanın yapı sınıfı lüks inşaattır. Kıymet takdirine konu taşınmazın içerisinde yer aldığı sitenin batı tarafında Turgut Ozal-Bulvarı, doğu tarafında 221. Sokak yer almaktadır. Taşınmazın çevresinde markalı siteler bulunmaktadır. Taşınmaz Bosphorus City'nin aktivitelerinden yararlanmakta, civarın talep gören iskana elverişli konut sahasında yer almakta olup ulaşım imkanları elverişlidir. Alt ve üst yapı sorunu çözüme kavuşturulmuş bir bölgede bulunmaktadır.</text:p>
      <text:p text:style-name="P1">Belediye hizmetlerinden yararlanmaktadır.</text:p>
      <text:p text:style-name="P1"/>
      <text:p text:style-name="P1">Adresi : Küçükçekmece ilçesi, Halkalı Atakent Mahallesi, Bosphorus City, 220.</text:p>
      <text:p text:style-name="P1"/>
      <text:p text:style-name="P1">Sokak, Yeditepe Residance/20 dış kapı no.lu, 13. normal kat, 96 iç kapı no.lu daire adresinde yer almaktadır</text:p>
      <text:p text:style-name="P1"/>
      <text:p text:style-name="P1">Yüzölçümü 51,00 m2 brüt</text:p>
      <text:p text:style-name="P1"/>
      <text:p text:style-name="P1">Arsa Payı 37/246093</text:p>
      <text:p text:style-name="P1"/>
      <text:p text:style-name="P1">imar Durumu Müdürlüğü Durum: Dosyasına sunulan Küçükçekmece Belediye Başkanlığı imar ve Şehircilik Şefliği'nin 05.05.2014 tarih ve 33067842-02/11588-7996-716665 sayılı yazışma göre; Küçükçekmece İlçesi, Halkalı Atakent Mahallesi, 800 ada, 4 parsel saydı yer, 07.11.2010-07.03.2011-14.08.2012-13.02.2013 tasdik tarihli, 1/1000 ölçekli, Halkalı Toplu Konut Alanı Revizyon Uygulama İmar Planında, Emsal: 1.25 H: Serbest yapılaşma şartlarında Konut Alanında kalmakta olduğu, parsel ENH Enerji Nakil Hattı güzergahında yer aldığından ilgili kurum <text:soft-page-break/>görüşü doğrultusunda uygulama yapılacağı, Havamania kriterlerinden dolayı maksimum bina yüksekliği ve kat adedi Emlak ve istimlak Müdürlüğünce tespit edilecek RS kotuna göre belirleneceği, bildirilmektedir. Havamania kriterlerinden dolayı maksimum bina yüksekliği ve kat adedi Emlak ve istimlak Müdürlüğünce tespit edilecek RS kotuna göre belirleneceği, bildirilmektedir.</text:p>
      <text:p text:style-name="P1"/>
      <text:p text:style-name="P1">Kıymeti : 240.000,00.-TL</text:p>
      <text:p text:style-name="P1"/>
      <text:p text:style-name="P1">KDV Oranı : %1</text:p>
      <text:p text:style-name="P1"/>
      <text:p text:style-name="P1">Kaydındaki Şerhler: BEDAŞ lehine 99 yıllığı 1 TL'den kira şerhi 20.09.2010 Yev: 13032 Başlama Tarih: 17/09/2010 Süre:99 yıl) BEDAŞ lehine 99 yıllığı 1 TL'den kira şerhi 17.12.2010 Yev: 19072 Başlama Tarih: 17/12/2010 Süre:99 yıl) - Yönetim Planı 17.12.2010 -KM ne geçmiştir. </text:p>
      <text:p text:style-name="P1"/>
      <text:p text:style-name="P1">1. Satış Günü : 08/01/2015 günü 14:20 - 14:25 arası</text:p>
      <text:p text:style-name="P1"/>
      <text:p text:style-name="P1">2. Satış Günü : 04/02/2015 günü 14:20 - 14:25 arası</text:p>
      <text:p text:style-name="P1"/>
      <text:p text:style-name="P1">Satış Yeri : Küçükçekmece Belediyesi Mezat Salonu (Gültepe Mahallesi Bağlar Caddesi No:71 Fatih Camii Bahçesi- Muhtarlık Binasının 1 .Katı Küçükçekmece istanbul)</text:p>
      <text:p text:style-name="P1"/>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mda'pey ak bu miktar kadar banka teminat mektubu vermeleri lazımdır. Satış peşin parâ^iledir, alıcı (10) günü geçmemek üzere süre verilebilir. Damga vergisi, KDV, 112 tapu masrafları alıcıya aittir Tellaliye resmi, taşınmazın aynından doğar^vergîl ödenir.</text:p>
      <text:p text:style-name="P1"/>
      <text:p text:style-name="P1">3- İpotek sahibi alacaklılarla diğer ilgilerin (*) bu gayrimenkul özellikle faiz ve giderlere dair olan iddialarını dayanağı belgeler ile (15) gün içinde dairemize bildirmeleri lazımdır; aksi takdirde hakları tapu sicil ile sabit olmadıkça paylaşmadan <text:soft-page-break/>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 \</text:p>
      <text:p text:style-name="P1"/>
      <text:p text:style-name="P1">6- Satışa iştirak edenlerin şartnameyi görmüş ve münderecatını kabul etmiş sayılacakları, başkaca bilgi almak isteyenlerin 2014/1463 Tlmt. sayılı dosya numarasıyla müdürlüğümüze başvurmaları ilan olunur. 14/11/2014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34S</meta:editing-duration>
    <meta:editing-cycles>246</meta:editing-cycles>
    <meta:generator>OpenOffice/4.0.1$Win32 OpenOffice.org_project/401m5$Build-9714</meta:generator>
    <dc:date>2014-11-24T16:59:27.16</dc:date>
    <dc:creator>Kübra Genç</dc:creator>
    <meta:document-statistic meta:table-count="0" meta:image-count="0" meta:object-count="0" meta:page-count="5" meta:paragraph-count="38" meta:word-count="1505" meta:character-count="11224"/>
    <meta:user-defined meta:name="Info 1"/>
    <meta:user-defined meta:name="Info 2"/>
    <meta:user-defined meta:name="Info 3"/>
    <meta:user-defined meta:name="Info 4"/>
  </office:meta>
</office:document-meta>
</file>