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1.716cm"/>
    </style:style>
    <style:style style:name="Tablo1.B" style:family="table-column">
      <style:table-column-properties style:column-width="1.004cm"/>
    </style:style>
    <style:style style:name="Tablo1.C" style:family="table-column">
      <style:table-column-properties style:column-width="1.161cm"/>
    </style:style>
    <style:style style:name="Tablo1.D" style:family="table-column">
      <style:table-column-properties style:column-width="1.134cm"/>
    </style:style>
    <style:style style:name="Tablo1.E" style:family="table-column">
      <style:table-column-properties style:column-width="1.796cm"/>
    </style:style>
    <style:style style:name="Tablo1.F" style:family="table-column">
      <style:table-column-properties style:column-width="1.503cm"/>
    </style:style>
    <style:style style:name="Tablo1.G" style:family="table-column">
      <style:table-column-properties style:column-width="2.166cm"/>
    </style:style>
    <style:style style:name="Tablo1.H" style:family="table-column">
      <style:table-column-properties style:column-width="2.036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H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ext_20_body" style:list-style-name="L1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 style:list-style-name="L1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-0.004cm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color="#0000cc"/>
    </style:style>
    <style:style style:name="T2" style:family="text">
      <style:text-properties fo:color="#0000cc" fo:font-size="9pt" fo:font-weight="bold"/>
    </style:style>
    <style:style style:name="T3" style:family="text">
      <style:text-properties style:text-position="33% 80%"/>
    </style:style>
    <style:style style:name="T4" style:family="text">
      <style:text-properties fo:font-size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83044" text:style-name="L1">
        <text:list-header>
          <text:p text:style-name="P10">GAYRİMENKUL SATILACAKTIR</text:p>
        </text:list-header>
      </text:list>
      <text:p text:style-name="P15">Karatay Belediye Başkanlığından:</text:p>
      <text:p text:style-name="P1">1 - Mülkiyeti belediyemize ait aşağıda tapu kayıtı ve muhammen bedeli yazılı gayrimenkul 2886 Sayılı Kanun ve şartnamesi dâhilinde Kapalı Teklif Usulü ile satılacaktır.</text:p>
      <text:p text:style-name="P1">2 - İhale 03.07.2013 Çarşamba günü saat 15:00’de belediye encümenince, encümen toplantı salonunda yapılacaktır.</text:p>
      <text:p text:style-name="P1">3 - Arsa bedeli; %25’i peşin geri kalanı peşinat tahsil edildikten 1 ay sonra başlamak üzere 6 ay eşit aralıklı taksit halinde ödenecektir.</text:p>
      <text:p text:style-name="P1">4 - Kapalı Teklif Usulü ihaleye katılabilmek için istenen belgeler;</text:p>
      <text:p text:style-name="P1">A - Dış zarf</text:p>
      <text:p text:style-name="P1">a) Müracaat dilekçesi (ADNKS’nde bulunan adres yazılacak)</text:p>
      <text:p text:style-name="P1">b) Nüfus Cüzdanı fotokopisi. ( T.C Kimlik Numaralı)</text:p>
      <text:p text:style-name="P13">c) Geçici teminat (2886 sayılı D.İ.K.’ nun 26 ncı maddesinde belirtilen değerler geçerlidir)</text:p>
      <text:p text:style-name="P1">d) Tüzel kişiler, şirket veya kurumlar için yetki belgesi, imza sirküleri,</text:p>
      <text:p text:style-name="P1">B- İç zarf</text:p>
      <text:p text:style-name="P1">a) Teklif mektubu</text:p>
      <text:p text:style-name="P1">5 - Kapalı Teklif Usulü ihaleye katılmak isteyenler ihale zarflarını ihale günü saat 12:00’a kadar Encümen Başkanlığına sunulmak üzere Yazı İşleri Müdürlüğüne, (posta ile gönderilerde olabilecek gecikmeler kabul edilmez.) teslim etmeleri gerekmektedir.</text:p>
      <text:p text:style-name="P1">6 - Şartname hakkında detaylı bilgi Belediyemiz Gelir ve Tahakkuk Şefliğinde görülebilir.</text:p>
      <text:p text:style-name="P1">7 - Belediye Encümeni; ihaleyi yapıp yapmamakta ve uygun bedeli tespitte serbesttir.</text:p>
      <text:p text:style-name="P14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4">Mahalle</text:p>
          </table:table-cell>
          <table:table-cell table:style-name="Tablo1.A1" office:value-type="string">
            <text:p text:style-name="P5">Pafta</text:p>
          </table:table-cell>
          <table:table-cell table:style-name="Tablo1.A1" office:value-type="string">
            <text:p text:style-name="P5">Ada</text:p>
          </table:table-cell>
          <table:table-cell table:style-name="Tablo1.A1" office:value-type="string">
            <text:p text:style-name="P5">Parsel</text:p>
          </table:table-cell>
          <table:table-cell table:style-name="Tablo1.A1" office:value-type="string">
            <text:p text:style-name="P5">M<text:span text:style-name="T3">2</text:span></text:p>
          </table:table-cell>
          <table:table-cell table:style-name="Tablo1.A1" office:value-type="string">
            <text:p text:style-name="P5">Niteliği</text:p>
          </table:table-cell>
          <table:table-cell table:style-name="Tablo1.A1" office:value-type="string">
            <text:p text:style-name="P6"><text:span text:style-name="T4">Muh. Bed.</text:span></text:p>
            <text:p text:style-name="P5">TL</text:p>
          </table:table-cell>
          <table:table-cell table:style-name="Tablo1.H1" office:value-type="string">
            <text:p text:style-name="P5">Geçici Tem. TL</text:p>
          </table:table-cell>
        </table:table-row>
        <table:table-row>
          <table:table-cell table:style-name="Tablo1.A2" office:value-type="string">
            <text:p text:style-name="P7">Mezbaha</text:p>
          </table:table-cell>
          <table:table-cell table:style-name="Tablo1.A2" office:value-type="string">
            <text:p text:style-name="P8">367</text:p>
          </table:table-cell>
          <table:table-cell table:style-name="Tablo1.A2" office:value-type="string">
            <text:p text:style-name="P8">1998</text:p>
          </table:table-cell>
          <table:table-cell table:style-name="Tablo1.A2" office:value-type="string">
            <text:p text:style-name="P8">30</text:p>
          </table:table-cell>
          <table:table-cell table:style-name="Tablo1.A2" office:value-type="string">
            <text:p text:style-name="P8">16.481,93</text:p>
          </table:table-cell>
          <table:table-cell table:style-name="Tablo1.A2" office:value-type="string">
            <text:p text:style-name="P8">Arsa</text:p>
          </table:table-cell>
          <table:table-cell table:style-name="Tablo1.A2" office:value-type="string">
            <text:p text:style-name="P9">2.630.000,00</text:p>
          </table:table-cell>
          <table:table-cell table:style-name="Tablo1.H2" office:value-type="string">
            <text:p text:style-name="P9">78.900,00</text:p>
          </table:table-cell>
        </table:table-row>
      </table:table>
      <text:list xml:id="list30584282" text:continue-numbering="true" text:style-name="L1">
        <text:list-item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7M17S</meta:editing-duration>
    <meta:editing-cycles>242</meta:editing-cycles>
    <meta:generator>OpenOffice.org/3.3$Win32 OpenOffice.org_project/330m20$Build-9567</meta:generator>
    <dc:date>2013-06-21T10:43:53.25</dc:date>
    <meta:document-statistic meta:table-count="1" meta:image-count="0" meta:object-count="0" meta:page-count="1" meta:paragraph-count="34" meta:word-count="201" meta:character-count="1386"/>
    <meta:user-defined meta:name="Info 1"/>
    <meta:user-defined meta:name="Info 2"/>
    <meta:user-defined meta:name="Info 3"/>
    <meta:user-defined meta:name="Info 4"/>
  </office:meta>
</office:document-meta>
</file>