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style:style style:name="T2" style:family="text">
      <style:text-properties fo:letter-spacing="-0.007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AŞINMAZMAL SATILACAKTIR</text:p>
      <text:p text:style-name="P2">Çarşamba Belediye Başkanlığından:</text:p>
      <text:p text:style-name="P1">1 - Mülkiyeti Çarşamba Belediyesi adına kayıtlı Tapuya Orta Mahalle 1011 ada 1 no'lu parselde, 21.581,70 m<text:span text:style-name="T1">2</text:span> arsa üzerinde, ihale Şartnamesinde Sıra No, Blok No, Katı, Bağımsız Bölüm No; Niteliği, Brüt Alanı, Konut Tipi, Peşin ve Taksitli Muhammen satış bedeli ve geçici teminatları yazılı 320 Adet Konutun, tanzim olunan Şartnamesine göre ve 2886 Sayılı Devlet İhale Kanunu'nun 45. Maddesine istinaden açık Teklif usulü ile satışının yapılmasına karar verilmiş olup, ihale günü olan 07/05/2013tarihli Salı günü saat 10.00'da Belediye Encümeni huzurunda satışı yapılacaktır.</text:p>
      <text:p text:style-name="P1">2 - Satışa çıkarılan konutlara alıcı çıkmaması halinde, yeniden ihaleye çıkarılmaksızın, belirlenen satış fiyatları üzerinden 31/12/2013 tarihine kadar satışları yapılacaktır.</text:p>
      <text:p text:style-name="P1">3 - Bahse Konu olan işe ait İhale Şartnamesi ve ekleri mesai saatleri dahilinde Belediyemiz Mali Hizmetler Müdürlüğünden ücretsiz olarak temin edilecektir.</text:p>
      <text:p text:style-name="P1">4 - Söz konusu taşınmazların pazarlık ihalesi Haftanın Salı ve Perşembe günleri olmak üzere toplanmakta olan belediye Encümeni Toplantı Salonu'nda Saati 10.00'te 2886 Sayılı Devlet İhale Kanunu'nun 45. maddesine istinaden açık teklif usulü ile yapılacaktır.</text:p>
      <text:p text:style-name="P1">5 - İhaleye İştirak edecek olanlar aşağıdaki belgeleri ibraz edeceklerdir.</text:p>
      <text:p text:style-name="P1">A) Nüfus cüzdanı sureti,</text:p>
      <text:p text:style-name="P1">B) Kanuni ikametgâh belgesi,</text:p>
      <text:p text:style-name="P1">C) Tebligat için adres beyannamesi,</text:p>
      <text:p text:style-name="P1">D) Noterden tanzim ve tasdik edilmiş imza sirküleri,</text:p>
      <text:p text:style-name="P1">E) İstekliler adına vekaleten iştirak ediyor ise, istekli adına teklifte bulunacak kimselerin noter tasdikli vekaletnameleri ile vekaleten iştirak edenin noter tasdikli imza sirküleri,</text:p>
      <text:p text:style-name="P1">F) Geçici teminat, (2886 Sayılı D.İ.K.'da belirtilen Geçici Teminat olarak kabul edilen değerler)</text:p>
      <text:p text:style-name="P1">G) İhaleye katılanın veya vekilinin Belediyemize borcu olmadığına dair belge,</text:p>
      <text:p text:style-name="P1">6 - Söz konusu konutların bedelleri peşin ve %50 peşin geriye kalan 01.01.2014 tarihinde başlamak üzere 24 (yirmidört) eşit taksitte ödenecektir. Taksitli satışlarda aylık %0,65 vade farkı uygulanacaktır</text:p>
      <text:p text:style-name="P1">7 - Söz konusu konutlara (Sıra No, Blok No, Katı, Bağımsız Bölüm No, Niteliği, Brüt Alanı (m<text:span text:style-name="T1">2</text:span>), Konut Tipi, Peşin Muhammen Satış Bedeli ile %50'si peşin 24 Ay Taksitli Muhammen Satış Bedeli, Geçici Teminatı) ait listenin Şartname ve eklerinde görülebileceği</text:p>
      <text:p text:style-name="P1">İlan olunur.</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8M37S</meta:editing-duration>
    <meta:editing-cycles>51</meta:editing-cycles>
    <meta:generator>OpenOffice.org/3.3$Win32 OpenOffice.org_project/330m20$Build-9567</meta:generator>
    <dc:date>2013-04-26T10:21:03.29</dc:date>
    <dc:creator>tk emlak .</dc:creator>
    <meta:document-statistic meta:table-count="0" meta:image-count="0" meta:object-count="0" meta:page-count="1" meta:paragraph-count="17" meta:word-count="311" meta:character-count="2260"/>
    <meta:user-defined meta:name="Info 1"/>
    <meta:user-defined meta:name="Info 2"/>
    <meta:user-defined meta:name="Info 3"/>
    <meta:user-defined meta:name="Info 4"/>
  </office:meta>
</office:document-meta>
</file>