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EMALPAŞA (SULH HUKUK MAH.) SATIŞ MEMURLUĞU </text:p>
      <text:p text:style-name="P1">TAŞINMAZIN AÇIK ARTIRMA İLANI</text:p>
      <text:p text:style-name="P2">2012/2 Satış</text:p>
      <text:p text:style-name="Standard">Taşınmazın Tapu Kaydı: İzmir ili, Kemalpaşa ilçesi, Çınar Köyü Madenaltı mevkiinde Kain 412 parsel sayılı 4560 m2. miktarlı tapu kaydında zeytinlik vasfındaki taşınmaz,.</text:p>
      <text:p text:style-name="Standard">Özellikleri: Taşınmaz Kemalpaşa ilçesi Çınar Köyü Madenaltı mevkiinde kain 412 parsel numaralı taşın­maz tapu kaydında 4560 m2. Büyüklüğündedir. Parsel üzerinde 35-40 yaşlı 55 adet zeytin ağacı mev­cuttur, Arazi düz orta bünyeli toprak yapısında olup, bakımsızdır. Üzerinde yapılaşma bulunmamaktadır. Ta­şınmazın belediyesinden alınan 07/02/2012 tarihli imar durumunda tarımsal niteliği korunacak alanlarda kaldığı belirtilmektedir. Ayrıca taşınmaz konum itibarı ile şehir merkezine bitişik olup, etrafında sanayi parsel­leri mevcuttur. Taşınmazın kuzey cephesi Kemalpaşa - İzmir yoluna cephelidir.</text:p>
      <text:p text:style-name="Standard">Toprak koruma ve arazi kullanımına dair kabul tarihi 03/07/2005 olan 5403 sayılı kanunun 3. madde­sine göre dikili tarım arazisi vasfında ve kabul tarihi 31/01/2007 olan 5578 sayılı {Toprak Koruma ve Arazi Kullanımı Kanununda Değişiklik Yapılmasına Dair Kanun) kanunun 2.maddesinin 8.madde değişikliğine göre belirlenen parsel büyüklüğü mutlak tarım arazileri ve özel ürün tarım arazilerinde 2 hektar, dikili tarım arazilerinde 0,5 hektar,örtü altı tarımı yapılan arazilerde 0,3 hektar ve marjinal tarım arazilerinde 2 hektar­dan küçük olamaz. Tarım arazileri bu büyüklüklerin altında ifraz edilemez, bölünemez veya küçük parsellere ayrılamaz.</text:p>
      <text:p text:style-name="Standard">Parsel 0,5 hektardan küçük olduğundan hisseli olarak satışı yapılamaz.</text:p>
      <text:p text:style-name="Standard">412 parselin mevkiisi, konumu ve teknik özellikleri ile günün ekonomik koşulları göz önüne alınarak zirai muhtesatlarla birlikte değeri aşağıya çıkartılmıştır.</text:p>
      <text:p text:style-name="Standard">35 - 40 yaşlı zeytin ağacı: 55 adet x 250 TL/m2 =. 13.750,00 TL.</text:p>
      <text:p text:style-name="Standard">Parsel zemin değeri : 4.650 m2 x 230 TL7m2 = 1.069,500,00 TL.</text:p>
      <text:p text:style-name="Standard">Parselin toplam clkğeri : 1.083,250,00 TL.</text:p>
      <text:p text:style-name="Standard">Adresi<text:tab/>: Madenaltı mevkii Çınar Köyü Kemalpaşa-izmir</text:p>
      <text:p text:style-name="Standard">Yüzölçümü<text:tab/>: 4.560 metrekare,</text:p>
      <text:p text:style-name="Standard">imar Durumu: Kemalpaşa Belediye Başkanlığının 07/02/2012 tarih ve M.35.6.KEM.0,15.11/923-184 sayılı imar durumu hakkındaki cevabi yazısında Kemalpaşa Çınar Köyü 412 parsel sayılı taşınmaz 1/25.000 ölçekli İzmir Kentsel Bölge Nazım imar Planında Tanmsal niteliği kooınacak alanlarda" kalmaktadır,</text:p>
      <text:p text:style-name="Standard">Kıymeti<text:tab/>: <text:span text:style-name="T1">1.083,250,00 TL.</text:span></text:p>
      <text:p text:style-name="Standard">K.D.V. Oranı<text:tab/>: % 18</text:p>
      <text:p text:style-name="Standard">Birinci Satş Günü : 28/05/2013 Salı günü İkinci Satış Günü : 25/06/2013 Salı günü Satış Saati<text:tab/>: 14:00 ile 14:10 arası.</text:p>
      <text:p text:style-name="Standard">Satış Yeri<text:tab/>: KEMALPAŞA ADLİYESİ HUKUK MAHKEMELERİ YAZI İSLERİ MÜDÜR­</text:p>
      <text:p text:style-name="Standard">LÜĞÜ ODASI ZEMİN KAT HÜKÜMET KONAĞI KEMALPAŞA/İZMİR Satış Şartlan: 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â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2- Artırmaya iştirak edeceklerin,tahmin edilen değerin % 20’si oranında pey akçesi veya bu miktar kadar banka teminat mektubu vermeleri lazımdır. Satış peşin para iledir, alıcı isteğinde (10) günü geçmemek üzere süre verilebilir. Damga vergisi, K.D.V. tapu harcı ile teslim masrafları alıcıya aittir. Tellaliye resmi, taşın­mazın aynından doğan vergiler satış bedelinden ödenir, 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eya verilen mühlet içinde <text:soft-page-break/>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ı iştirak edenlerin şartnameyi görmüş ve münderecatını kabul etmiş sayılacakları, başkaca bilgi almak isteyenlerin 2012/2 Satış sayılı dosya numarasıyla müdürlü­ğümüze başvurmaları ilan olunur. 13/04/2013 (ÜKm.126)</text:p>
      <text:p text:style-name="Standard">(*) ilgililer tabirine irtifak hakkı sahipleri de dahildir.</text:p>
      <text:p text:style-name="Standard">*: Bu örnek, bu Yönetmelikten önceki uygulamada kullanılan örnek 64’e karşılık gelmekte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6S</meta:editing-duration>
    <meta:editing-cycles>3</meta:editing-cycles>
    <meta:generator>OpenOffice.org/3.3$Win32 OpenOffice.org_project/330m20$Build-9567</meta:generator>
    <dc:date>2013-06-25T08:34:24.65</dc:date>
    <meta:document-statistic meta:table-count="0" meta:image-count="0" meta:object-count="0" meta:page-count="2" meta:paragraph-count="21" meta:word-count="676" meta:character-count="5061"/>
    <meta:user-defined meta:name="Info 1"/>
    <meta:user-defined meta:name="Info 2"/>
    <meta:user-defined meta:name="Info 3"/>
    <meta:user-defined meta:name="Info 4"/>
  </office:meta>
</office:document-meta>
</file>