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o2" style:family="table">
      <style:table-properties style:width="16.999cm" table:align="margins"/>
    </style:style>
    <style:style style:name="Tablo2.A" style:family="table-column">
      <style:table-column-properties style:column-width="1.057cm" style:rel-column-width="599*"/>
    </style:style>
    <style:style style:name="Tablo2.B" style:family="table-column">
      <style:table-column-properties style:column-width="7.833cm" style:rel-column-width="4441*"/>
    </style:style>
    <style:style style:name="Tablo2.C" style:family="table-column">
      <style:table-column-properties style:column-width="3.81cm" style:rel-column-width="2160*"/>
    </style:style>
    <style:style style:name="Tablo2.D" style:family="table-column">
      <style:table-column-properties style:column-width="4.299cm" style:rel-column-width="2437*"/>
    </style:style>
    <style:style style:name="Tablo2.1" style:family="table-row">
      <style:table-row-properties style:min-row-height="1.746cm"/>
    </style:style>
    <style:style style:name="Tablo2.A1" style:family="table-cell">
      <style:table-cell-properties fo:padding="0.097cm" fo:border-left="0.002cm solid #000000" fo:border-right="none" fo:border-top="0.002cm solid #000000" fo:border-bottom="0.002cm solid #000000"/>
    </style:style>
    <style:style style:name="Tablo2.D1" style:family="table-cell">
      <style:table-cell-properties fo:padding="0.097cm" fo:border="0.002cm solid #000000"/>
    </style:style>
    <style:style style:name="Tablo2.A2" style:family="table-cell">
      <style:table-cell-properties fo:padding="0.097cm" fo:border-left="0.002cm solid #000000" fo:border-right="none" fo:border-top="none" fo:border-bottom="0.002cm solid #000000"/>
    </style:style>
    <style:style style:name="Tablo2.D2" style:family="table-cell">
      <style:table-cell-properties fo:padding="0.097cm" fo:border-left="0.002cm solid #000000" fo:border-right="0.002cm solid #000000" fo:border-top="none" fo:border-bottom="0.002cm solid #000000"/>
    </style:style>
    <style:style style:name="Tablo2.D26" style:family="table-cell" style:data-style-name="N0">
      <style:table-cell-properties fo:padding="0.097cm" fo:border-left="0.002cm solid #000000" fo:border-right="0.002cm solid #000000" fo:border-top="none" fo:border-bottom="0.002cm solid #000000"/>
    </style:style>
    <style:style style:name="Tablo1" style:family="table">
      <style:table-properties style:width="15.266cm" fo:margin-left="0.725cm" fo:margin-right="1.007cm" fo:break-before="page" table:align="margins"/>
    </style:style>
    <style:style style:name="Tablo1.A" style:family="table-column">
      <style:table-column-properties style:column-width="1.217cm" style:rel-column-width="5224*"/>
    </style:style>
    <style:style style:name="Tablo1.B" style:family="table-column">
      <style:table-column-properties style:column-width="8.043cm" style:rel-column-width="34527*"/>
    </style:style>
    <style:style style:name="Tablo1.C" style:family="table-column">
      <style:table-column-properties style:column-width="2.593cm" style:rel-column-width="11130*"/>
    </style:style>
    <style:style style:name="Tablo1.D" style:family="table-column">
      <style:table-column-properties style:column-width="3.413cm" style:rel-column-width="14654*"/>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D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B2" style:family="table-cell">
      <style:table-cell-properties fo:padding="0.049cm" fo:border-left="0.035cm solid #808080" fo:border-right="none" fo:border-top="none" fo:border-bottom="0.035cm solid #808080"/>
    </style:style>
    <style:style style:name="Tablo1.D2" style:family="table-cell">
      <style:table-cell-properties style:vertical-align="middle" fo:padding="0.049cm" fo:border-left="0.035cm solid #808080" fo:border-right="0.035cm solid #808080" fo:border-top="none" fo:border-bottom="0.035cm solid #808080"/>
    </style:style>
    <style:style style:name="Tablo1.D26" style:family="table-cell" style:data-style-name="N0">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1pt" fo:letter-spacing="normal" fo:font-style="normal" fo:font-weight="normal" style:font-size-asian="11pt" style:font-size-complex="11pt"/>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1pt" fo:letter-spacing="normal" fo:font-style="normal" fo:font-weight="normal" style:font-size-asian="11pt" style:font-size-complex="11pt"/>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size="11pt" style:font-size-asian="11pt" style:font-size-complex="11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style>
    <style:style style:name="P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049cm" fo:padding-bottom="0.049cm" fo:border="0.035cm solid #000000"/>
      <style:text-properties fo:font-size="11pt" style:font-size-asian="11pt" style:font-size-complex="11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font-size-asian="8pt" style:font-size-complex="8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1pt" style:font-size-asian="11pt" style:font-size-complex="11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1pt" style:font-size-asian="11pt" style:font-size-complex="11pt"/>
    </style:style>
    <style:style style:name="P12"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1pt" style:font-size-asian="11pt" style:font-size-complex="11pt"/>
    </style:style>
    <style:style style:name="P14"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style>
    <style:style style:name="P1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fo:font-size="11pt" style:font-size-asian="11pt" style:font-size-complex="11pt"/>
    </style:style>
    <style:style style:name="P16" style:family="paragraph" style:parent-style-name="Standard">
      <style:paragraph-properties fo:margin-left="0cm" fo:margin-right="0cm" fo:margin-top="0cm" fo:margin-bottom="0cm" fo:text-indent="0cm" style:auto-text-indent="false"/>
      <style:text-properties fo:font-variant="normal" fo:text-transform="none" fo:color="#000000" fo:font-size="11pt" fo:letter-spacing="normal" style:font-size-asian="11pt" style:font-size-complex="11pt"/>
    </style:style>
    <style:style style:name="P17" style:family="paragraph" style:parent-style-name="Table_20_Contents">
      <style:paragraph-properties fo:margin-left="0cm" fo:margin-right="0.543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543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1pt" style:font-size-asian="11pt" style:font-size-complex="11pt"/>
    </style:style>
    <style:style style:name="P19" style:family="paragraph" style:parent-style-name="Table_20_Contents">
      <style:paragraph-properties fo:margin-left="0cm" fo:margin-right="0.938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938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1pt" style:font-size-asian="11pt" style:font-size-complex="11pt"/>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ff" style:font-name="Times New Roman1" fo:font-size="9pt" fo:letter-spacing="normal" fo:font-style="normal" fo:font-weight="bold"/>
    </style:style>
    <style:style style:name="P22" style:family="paragraph" style:parent-style-name="Text_20_body">
      <style:paragraph-properties fo:margin-left="0cm" fo:margin-right="0cm" fo:margin-top="0cm" fo:margin-bottom="0cm" fo:text-align="start" style:justify-single-word="false" fo:text-indent="0cm" style:auto-text-indent="false"/>
      <style:text-properties fo:font-variant="normal" fo:text-transform="none" fo:color="#0000ff" style:font-name="Times New Roman1" fo:font-size="9pt" fo:letter-spacing="normal" fo:font-style="normal" fo:font-weight="bold"/>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ff" style:font-name="Times New Roman1" fo:font-size="11pt" fo:letter-spacing="normal" fo:font-style="normal" fo:font-weight="bold" style:font-size-asian="11pt" style:font-size-complex="11pt"/>
    </style:style>
    <style:style style:name="T1" style:family="text">
      <style:text-properties style:font-name="Times New Roman1"/>
    </style:style>
    <style:style style:name="T2" style:family="text">
      <style:text-properties style:font-name="Times New Roman1" fo:font-size="9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YRİMENKUL SATILACAKTIR</text:p>
      <text:p text:style-name="P21">Türkiye Şeker Fabrikaları A.Ş. Genel Müdürlüğünden:</text:p>
      <text:p text:style-name="P21"/>
      <table:table table:name="Tablo2" table:style-name="Tablo2">
        <table:table-column table:style-name="Tablo2.A"/>
        <table:table-column table:style-name="Tablo2.B"/>
        <table:table-column table:style-name="Tablo2.C"/>
        <table:table-column table:style-name="Tablo2.D"/>
        <table:table-row table:style-name="Tablo2.1">
          <table:table-cell table:style-name="Tablo2.A1" office:value-type="string">
            <text:p text:style-name="P5"> </text:p>
          </table:table-cell>
          <table:table-cell table:style-name="Tablo2.A1" office:value-type="string">
            <text:p text:style-name="P7">İhale Konusu Varlıklar</text:p>
            <text:p text:style-name="P7"/>
          </table:table-cell>
          <table:table-cell table:style-name="Tablo2.A1" office:value-type="string">
            <text:p text:style-name="P7">Geçici Teminat Bedeli</text:p>
            <text:p text:style-name="P7">(Türk Lirası)</text:p>
          </table:table-cell>
          <table:table-cell table:style-name="Tablo2.D1" office:value-type="string">
            <text:p text:style-name="P8">Tanıtım Dokümanı</text:p>
            <text:p text:style-name="P8">ve Şartname Bedeli (Türk Lirası)</text:p>
          </table:table-cell>
        </table:table-row>
        <table:table-row>
          <table:table-cell table:style-name="Tablo2.A2" office:value-type="string">
            <text:p text:style-name="P10">1</text:p>
          </table:table-cell>
          <table:table-cell table:style-name="Tablo2.A2" office:value-type="string">
            <text:p text:style-name="P12">İstanbul İli, Kadıköy İlçesi, Mektep Sokağında bulunan taşınmaz (Daire 4) Ayrıntı</text:p>
          </table:table-cell>
          <table:table-cell table:style-name="Tablo2.A2" office:value-type="string">
            <text:p text:style-name="P17">15.000,-</text:p>
          </table:table-cell>
          <table:table-cell table:style-name="Tablo2.D2" office:value-type="string">
            <text:p text:style-name="P19">150,-</text:p>
          </table:table-cell>
        </table:table-row>
        <table:table-row>
          <table:table-cell table:style-name="Tablo2.A2" office:value-type="string">
            <text:p text:style-name="P10">2</text:p>
          </table:table-cell>
          <table:table-cell table:style-name="Tablo2.A2" office:value-type="string">
            <text:p text:style-name="P12">İstanbul İli, Kadıköy İlçesi, Mektep Sokağında bulunan taşınmaz (Daire 7) Ayrıntı</text:p>
          </table:table-cell>
          <table:table-cell table:style-name="Tablo2.A2" office:value-type="string">
            <text:p text:style-name="P17">15.000,-</text:p>
          </table:table-cell>
          <table:table-cell table:style-name="Tablo2.D2" office:value-type="string">
            <text:p text:style-name="P19">150,-</text:p>
          </table:table-cell>
        </table:table-row>
        <table:table-row>
          <table:table-cell table:style-name="Tablo2.A2" office:value-type="string">
            <text:p text:style-name="P10">3</text:p>
          </table:table-cell>
          <table:table-cell table:style-name="Tablo2.A2" office:value-type="string">
            <text:p text:style-name="P12">İstanbul İli, Kadıköy İlçesi, Mektep Sokağında bulunan taşınmaz (Daire 8) Ayrıntı</text:p>
          </table:table-cell>
          <table:table-cell table:style-name="Tablo2.A2" office:value-type="string">
            <text:p text:style-name="P17">15.000,-</text:p>
          </table:table-cell>
          <table:table-cell table:style-name="Tablo2.D2" office:value-type="string">
            <text:p text:style-name="P19">150,-</text:p>
          </table:table-cell>
        </table:table-row>
        <table:table-row>
          <table:table-cell table:style-name="Tablo2.A2" office:value-type="string">
            <text:p text:style-name="P10">4</text:p>
          </table:table-cell>
          <table:table-cell table:style-name="Tablo2.A2" office:value-type="string">
            <text:p text:style-name="P12">İstanbul İli, Kadıköy İlçesi, Mektep Sokağında bulunan taşınmaz (Daire 11) Ayrıntı &gt;&gt;</text:p>
          </table:table-cell>
          <table:table-cell table:style-name="Tablo2.A2" office:value-type="string">
            <text:p text:style-name="P17">15.000,-</text:p>
          </table:table-cell>
          <table:table-cell table:style-name="Tablo2.D2" office:value-type="string">
            <text:p text:style-name="P19">150,-</text:p>
          </table:table-cell>
        </table:table-row>
        <table:table-row>
          <table:table-cell table:style-name="Tablo2.A2" office:value-type="string">
            <text:p text:style-name="P10">5</text:p>
          </table:table-cell>
          <table:table-cell table:style-name="Tablo2.A2" office:value-type="string">
            <text:p text:style-name="P12">Afyonkarahisar İli, Sinanpaşa İlçesi, Bulca Köyü, Arpalık ve Ada Mevkiilerinde bulunan taşınmazlar Ayrıntı</text:p>
          </table:table-cell>
          <table:table-cell table:style-name="Tablo2.A2" office:value-type="string">
            <text:p text:style-name="P17">5.000,-</text:p>
          </table:table-cell>
          <table:table-cell table:style-name="Tablo2.D2" office:value-type="string">
            <text:p text:style-name="P19">150,-</text:p>
          </table:table-cell>
        </table:table-row>
        <table:table-row>
          <table:table-cell table:style-name="Tablo2.A2" office:value-type="string">
            <text:p text:style-name="P10">6</text:p>
          </table:table-cell>
          <table:table-cell table:style-name="Tablo2.A2" office:value-type="string">
            <text:p text:style-name="P12">Afyonkarahisar İli, Çay İlçesi, Devederesi Köyü, Sarıtaş Mevkiinde bulunan taşınmazlar Ayrıntı</text:p>
          </table:table-cell>
          <table:table-cell table:style-name="Tablo2.A2" office:value-type="string">
            <text:p text:style-name="P17">1.500,-</text:p>
          </table:table-cell>
          <table:table-cell table:style-name="Tablo2.D2" office:value-type="string">
            <text:p text:style-name="P19">150,-</text:p>
          </table:table-cell>
        </table:table-row>
        <table:table-row>
          <table:table-cell table:style-name="Tablo2.A2" office:value-type="string">
            <text:p text:style-name="P10">7</text:p>
          </table:table-cell>
          <table:table-cell table:style-name="Tablo2.A2" office:value-type="string">
            <text:p text:style-name="P12">Afyonkarahisar İli, Emirdağ İlçesi, Toklucak Köyü,Köyiçi Mevkiinde bulunan taşınmaz Ayrıntı</text:p>
          </table:table-cell>
          <table:table-cell table:style-name="Tablo2.A2" office:value-type="string">
            <text:p text:style-name="P17">3.300,-</text:p>
          </table:table-cell>
          <table:table-cell table:style-name="Tablo2.D2" office:value-type="string">
            <text:p text:style-name="P19">150,-</text:p>
          </table:table-cell>
        </table:table-row>
        <table:table-row>
          <table:table-cell table:style-name="Tablo2.A2" office:value-type="string">
            <text:p text:style-name="P10">8</text:p>
          </table:table-cell>
          <table:table-cell table:style-name="Tablo2.A2" office:value-type="string">
            <text:p text:style-name="P12">Afyonkarahisar İli, Emirdağ İlçesi, İncili Mahallesi,Kelkaklık Mevkiinde bulunan taşınmaz Ayrıntı</text:p>
          </table:table-cell>
          <table:table-cell table:style-name="Tablo2.A2" office:value-type="string">
            <text:p text:style-name="P17">180.000,-</text:p>
          </table:table-cell>
          <table:table-cell table:style-name="Tablo2.D2" office:value-type="string">
            <text:p text:style-name="P19">150,-</text:p>
          </table:table-cell>
        </table:table-row>
        <table:table-row>
          <table:table-cell table:style-name="Tablo2.A2" office:value-type="string">
            <text:p text:style-name="P10">9</text:p>
          </table:table-cell>
          <table:table-cell table:style-name="Tablo2.A2" office:value-type="string">
            <text:p text:style-name="P12">Eskişehir İli, Sivrihisar İlçesi, Benliyaver Köyü, Çandır Mevkiinde bulunan taşınmazlar Ayrıntı</text:p>
          </table:table-cell>
          <table:table-cell table:style-name="Tablo2.A2" office:value-type="string">
            <text:p text:style-name="P17">2.000,-</text:p>
          </table:table-cell>
          <table:table-cell table:style-name="Tablo2.D2" office:value-type="string">
            <text:p text:style-name="P19">150,-</text:p>
          </table:table-cell>
        </table:table-row>
        <table:table-row>
          <table:table-cell table:style-name="Tablo2.A2" office:value-type="string">
            <text:p text:style-name="P10">10</text:p>
          </table:table-cell>
          <table:table-cell table:style-name="Tablo2.A2" office:value-type="string">
            <text:p text:style-name="P12">Ağrı İli, Taşlıçay İlçesi, Y.Taşlıçay Köyü, BüyükbulakMevkiinde bulunan taşınmazlar Ayrıntı</text:p>
          </table:table-cell>
          <table:table-cell table:style-name="Tablo2.A2" office:value-type="string">
            <text:p text:style-name="P17">1.600,-</text:p>
          </table:table-cell>
          <table:table-cell table:style-name="Tablo2.D2" office:value-type="string">
            <text:p text:style-name="P19">150,-</text:p>
          </table:table-cell>
        </table:table-row>
        <table:table-row>
          <table:table-cell table:style-name="Tablo2.A2" office:value-type="string">
            <text:p text:style-name="P10">11</text:p>
          </table:table-cell>
          <table:table-cell table:style-name="Tablo2.A2" office:value-type="string">
            <text:p text:style-name="P12">Kırklareli İli, Babaeski İlçesi, Sinanlı Köyü, Bostanlık Mevkiinde bulunan taşınmaz Ayrıntı</text:p>
          </table:table-cell>
          <table:table-cell table:style-name="Tablo2.A2" office:value-type="string">
            <text:p text:style-name="P17">4.000,-</text:p>
          </table:table-cell>
          <table:table-cell table:style-name="Tablo2.D2" office:value-type="string">
            <text:p text:style-name="P19">150,-</text:p>
          </table:table-cell>
        </table:table-row>
        <table:table-row>
          <table:table-cell table:style-name="Tablo2.A2" office:value-type="string">
            <text:p text:style-name="P10">12</text:p>
          </table:table-cell>
          <table:table-cell table:style-name="Tablo2.A2" office:value-type="string">
            <text:p text:style-name="P12">Kırklareli İli, Babaeski İlçesi, Alpullu Köyü, Yol üstü Mevkiinde bulunan taşınmaz Ayrıntı</text:p>
          </table:table-cell>
          <table:table-cell table:style-name="Tablo2.A2" office:value-type="string">
            <text:p text:style-name="P17">100,-</text:p>
          </table:table-cell>
          <table:table-cell table:style-name="Tablo2.D2" office:value-type="string">
            <text:p text:style-name="P19">150,-</text:p>
          </table:table-cell>
        </table:table-row>
        <table:table-row>
          <table:table-cell table:style-name="Tablo2.A2" office:value-type="string">
            <text:p text:style-name="P10">13</text:p>
          </table:table-cell>
          <table:table-cell table:style-name="Tablo2.A2" office:value-type="string">
            <text:p text:style-name="P12">Kırklareli İli, Babaeski İlçesi, Sinanlı Köyü, KöprüaltıMevkiinde bulunan taşınmaz Ayrıntı</text:p>
          </table:table-cell>
          <table:table-cell table:style-name="Tablo2.A2" office:value-type="string">
            <text:p text:style-name="P17">500,-</text:p>
          </table:table-cell>
          <table:table-cell table:style-name="Tablo2.D2" office:value-type="string">
            <text:p text:style-name="P19">150,-</text:p>
          </table:table-cell>
        </table:table-row>
        <table:table-row>
          <table:table-cell table:style-name="Tablo2.A2" office:value-type="string">
            <text:p text:style-name="P10">14</text:p>
          </table:table-cell>
          <table:table-cell table:style-name="Tablo2.A2" office:value-type="string">
            <text:p text:style-name="P12">Kırklareli İli, Babaeski İlçesi, Pancarköy Köyü, Sığır Yolu Mevkiinde bulunan taşınmaz Ayrıntı</text:p>
          </table:table-cell>
          <table:table-cell table:style-name="Tablo2.A2" office:value-type="string">
            <text:p text:style-name="P17">500,-</text:p>
          </table:table-cell>
          <table:table-cell table:style-name="Tablo2.D2" office:value-type="string">
            <text:p text:style-name="P19">150,-</text:p>
          </table:table-cell>
        </table:table-row>
        <table:table-row>
          <table:table-cell table:style-name="Tablo2.A2" office:value-type="string">
            <text:p text:style-name="P10">15</text:p>
          </table:table-cell>
          <table:table-cell table:style-name="Tablo2.A2" office:value-type="string">
            <text:p text:style-name="P12">Kırklareli İli, Babaeski İlçesi, Katranca Köyü, Tahtırevan Mevkiinde bulunan taşınmaz Ayrıntı</text:p>
          </table:table-cell>
          <table:table-cell table:style-name="Tablo2.A2" office:value-type="string">
            <text:p text:style-name="P17">250,-</text:p>
          </table:table-cell>
          <table:table-cell table:style-name="Tablo2.D2" office:value-type="string">
            <text:p text:style-name="P19">150,-</text:p>
          </table:table-cell>
        </table:table-row>
        <table:table-row>
          <table:table-cell table:style-name="Tablo2.A2" office:value-type="string">
            <text:p text:style-name="P10">16</text:p>
          </table:table-cell>
          <table:table-cell table:style-name="Tablo2.A2" office:value-type="string">
            <text:p text:style-name="P12">Kırklareli İli, Vize İlçesi, Namık Kemal Mahallesi, Kırmızı Toprak Mevkiinde bulunan taşınmaz Ayrıntı</text:p>
          </table:table-cell>
          <table:table-cell table:style-name="Tablo2.A2" office:value-type="string">
            <text:p text:style-name="P17">35.000,-</text:p>
          </table:table-cell>
          <table:table-cell table:style-name="Tablo2.D2" office:value-type="string">
            <text:p text:style-name="P19">150,-</text:p>
          </table:table-cell>
        </table:table-row>
        <table:table-row>
          <table:table-cell table:style-name="Tablo2.A2" office:value-type="string">
            <text:p text:style-name="P10">17</text:p>
          </table:table-cell>
          <table:table-cell table:style-name="Tablo2.A2" office:value-type="string">
            <text:p text:style-name="P12">Ankara İli, Polatlı İlçesi, Ördekgölü Köyünde bulunan taşınmaz Ayrıntı</text:p>
          </table:table-cell>
          <table:table-cell table:style-name="Tablo2.A2" office:value-type="string">
            <text:p text:style-name="P17">6.000,-</text:p>
          </table:table-cell>
          <table:table-cell table:style-name="Tablo2.D2" office:value-type="string">
            <text:p text:style-name="P19">150,-</text:p>
          </table:table-cell>
        </table:table-row>
        <table:table-row>
          <table:table-cell table:style-name="Tablo2.A2" office:value-type="string">
            <text:p text:style-name="P10">18</text:p>
          </table:table-cell>
          <table:table-cell table:style-name="Tablo2.A2" office:value-type="string">
            <text:p text:style-name="P12">Ankara İli, Polatlı İlçesi, Sazlar Köyü, İnce Mevkiinde bulunan taşınmaz Ayrıntı</text:p>
          </table:table-cell>
          <table:table-cell table:style-name="Tablo2.A2" office:value-type="string">
            <text:p text:style-name="P17">400,-</text:p>
          </table:table-cell>
          <table:table-cell table:style-name="Tablo2.D2" office:value-type="string">
            <text:p text:style-name="P19">150,-</text:p>
          </table:table-cell>
        </table:table-row>
        <table:table-row>
          <table:table-cell table:style-name="Tablo2.A2" office:value-type="string">
            <text:p text:style-name="P10">19</text:p>
          </table:table-cell>
          <table:table-cell table:style-name="Tablo2.A2" office:value-type="string">
            <text:p text:style-name="P12">Ankara İli, Polatlı İlçesi, Sazlar Köyü, İnce mevkiinde bulunan taşınmaz Ayrıntı</text:p>
          </table:table-cell>
          <table:table-cell table:style-name="Tablo2.A2" office:value-type="string">
            <text:p text:style-name="P17">1.000,-</text:p>
          </table:table-cell>
          <table:table-cell table:style-name="Tablo2.D2" office:value-type="string">
            <text:p text:style-name="P19">150,-</text:p>
          </table:table-cell>
        </table:table-row>
        <text:soft-page-break/>
        <table:table-row>
          <table:table-cell table:style-name="Tablo2.A2" office:value-type="string">
            <text:p text:style-name="P10">20</text:p>
          </table:table-cell>
          <table:table-cell table:style-name="Tablo2.A2" office:value-type="string">
            <text:p text:style-name="P12">Afyonkarahisar İli, Dinar İlçesi, Bağcılar Köyü,Balderesi Mevkiinde bulunan taşınmaz Ayrıntı &gt;&gt;</text:p>
          </table:table-cell>
          <table:table-cell table:style-name="Tablo2.A2" office:value-type="string">
            <text:p text:style-name="P17">1.200,-</text:p>
          </table:table-cell>
          <table:table-cell table:style-name="Tablo2.D2" office:value-type="string">
            <text:p text:style-name="P19">150,-</text:p>
          </table:table-cell>
        </table:table-row>
        <table:table-row>
          <table:table-cell table:style-name="Tablo2.A2" office:value-type="string">
            <text:p text:style-name="P10">21</text:p>
          </table:table-cell>
          <table:table-cell table:style-name="Tablo2.A2" office:value-type="string">
            <text:p text:style-name="P12">Afyonkarahisar İli, Dinar İlçesi, Çağlayan Köyü, Körkuyu Mevkiinde bulunan taşınmaz Ayrıntı &gt;&gt;</text:p>
          </table:table-cell>
          <table:table-cell table:style-name="Tablo2.A2" office:value-type="string">
            <text:p text:style-name="P17">300,-</text:p>
          </table:table-cell>
          <table:table-cell table:style-name="Tablo2.D2" office:value-type="string">
            <text:p text:style-name="P19">150,-</text:p>
          </table:table-cell>
        </table:table-row>
        <table:table-row>
          <table:table-cell table:style-name="Tablo2.A2" office:value-type="string">
            <text:p text:style-name="P10">22</text:p>
          </table:table-cell>
          <table:table-cell table:style-name="Tablo2.A2" office:value-type="string">
            <text:p text:style-name="P12">Afyonkarahisar İli, Dinar İlçesi,Çağlayan Köyü, Körkuyu Mevkiinde bulunan taşınmaz Ayrıntı &gt;&gt;</text:p>
          </table:table-cell>
          <table:table-cell table:style-name="Tablo2.A2" office:value-type="string">
            <text:p text:style-name="P17">1.000,-</text:p>
          </table:table-cell>
          <table:table-cell table:style-name="Tablo2.D2" office:value-type="string">
            <text:p text:style-name="P19">150,-</text:p>
          </table:table-cell>
        </table:table-row>
        <table:table-row>
          <table:table-cell table:style-name="Tablo2.A2" office:value-type="string">
            <text:p text:style-name="P10">23</text:p>
          </table:table-cell>
          <table:table-cell table:style-name="Tablo2.A2" office:value-type="string">
            <text:p text:style-name="P12">Afyonkarahisar İli, Dinar İlçesi, ÇağlayanKöyü, Körkuyu Mevkiinde bulunan taşınmaz Ayrıntı &gt;&gt;</text:p>
          </table:table-cell>
          <table:table-cell table:style-name="Tablo2.A2" office:value-type="string">
            <text:p text:style-name="P17">800,-</text:p>
          </table:table-cell>
          <table:table-cell table:style-name="Tablo2.D2" office:value-type="string">
            <text:p text:style-name="P19">150,-</text:p>
          </table:table-cell>
        </table:table-row>
        <table:table-row>
          <table:table-cell table:style-name="Tablo2.A2" office:value-type="string">
            <text:p text:style-name="P10">24</text:p>
          </table:table-cell>
          <table:table-cell table:style-name="Tablo2.A2" office:value-type="string">
            <text:p text:style-name="P12">Afyonkarahisar İli, Dinar İlçesi, Karakuyu Köyü,Kılınçkaya Mevkiinde bulunan taşınmaz Ayrıntı &gt;&gt;</text:p>
          </table:table-cell>
          <table:table-cell table:style-name="Tablo2.A2" office:value-type="string">
            <text:p text:style-name="P17">2.000,-</text:p>
          </table:table-cell>
          <table:table-cell table:style-name="Tablo2.D2" office:value-type="string">
            <text:p text:style-name="P19">150,-</text:p>
          </table:table-cell>
        </table:table-row>
        <table:table-row>
          <table:table-cell table:style-name="Tablo2.A2" office:value-type="string">
            <text:p text:style-name="P10">25</text:p>
          </table:table-cell>
          <table:table-cell table:style-name="Tablo2.A2" office:value-type="string">
            <text:p text:style-name="P14"> <text:span text:style-name="T2">Afyonkarahisar İli, Dinar İlçesi, Karakuyu Köyü, İstasyon Mevkiinde bulunan taşınmaz Ayrıntı &gt;&gt;</text:span></text:p>
          </table:table-cell>
          <table:table-cell table:style-name="Tablo2.A2" office:value-type="string">
            <text:p text:style-name="P17">1.000,-</text:p>
          </table:table-cell>
          <table:table-cell table:style-name="Tablo2.D26" office:value-type="float" office:value="-150">
            <text:p text:style-name="P19">-150</text:p>
          </table:table-cell>
        </table:table-row>
      </table:table>
      <text:p text:style-name="P22"/>
      <text:p text:style-name="P16"/>
      <text:p text:style-name="P2">Mülkiyeti Şirketimize ait olup;</text:p>
      <text:p text:style-name="P2">1. İstanbul İli, Kadıköy İlçesi, Suadiye Mahallesi, Mektep Sokağında bulunan, Tapuda 117 pafta, 531 Ada, 32 nolu parsel üzerinde kayıtlı 126/1287 arsa paylı mesken (Kat:1 Bağımsız Bölüm: 4) SATIŞ yöntemi ile,</text:p>
      <text:p text:style-name="P2">2. İstanbul İli, Kadıköy İlçesi, Suadiye Mahallesi, Mektep Sokağında bulunan, Tapuda 117 pafta, 531 Ada, 32 nolu parsel üzerinde kayıtlı 126/1287 arsa paylı mesken (Kat:2 Bağımsız Bölüm: 7) SATIŞ yöntemi ile,</text:p>
      <text:p text:style-name="P2">3. İstanbul İli, Kadıköy İlçesi, Suadiye Mahallesi, Mektep Sokağında bulunan, Tapuda 117 pafta, 531 Ada, 32 nolu parsel üzerinde kayıtlı 126/1287 arsa paylı mesken (Kat:3 Bağımsız Bölüm: 8) SATIŞ yöntemi ile,</text:p>
      <text:p text:style-name="P2">4. İstanbul İli, Kadıköy İlçesi, Suadiye Mahallesi, Mektep Sokağında bulunan, Tapuda 117 pafta, 531 Ada, 32 nolu parsel üzerinde kayıtlı 126/1287 arsa paylı mesken (Kat:4 Bağımsız Bölüm: 11) SATIŞ yöntemi ile,</text:p>
      <text:p text:style-name="P2">5. Afyonkarahisar İli, Sinanpaşa İlçesi, Bulca Köyü, Arpalık Mevkii Pafta No:9 da bulunan;</text:p>
      <text:p text:style-name="P2">- Tapuda 698 parselde kayıtlı 4.750 m2 yüzölçümlü taşınmaz ile üzerinde bulunan müştemilatı (Kantar Binası),</text:p>
      <text:p text:style-name="P2">- Tapuda 699 parselde kayıtlı 3.375 m2 yüzölçümlü taşınmaz ile üzerinde bulunan müştemilatı (Kantar Binası),</text:p>
      <text:p text:style-name="P2">- Tapuda 700 parselde kayıtlı 1.700 m2 yüzölçümlü taşınmaz ile üzerinde bulunan müştemilatı (Kantar Binası),</text:p>
      <text:p text:style-name="P2">- Tapuda 701 parselde kayıtlı 4.150 m2 yüzölçümlü taşınmaz ile üzerinde bulunan müştemilatı (Kantar Binası),</text:p>
      <text:p text:style-name="P2">- Tapuda 702 parselde kayıtlı 938 m2 yüzölçümlü taşınmaz ile üzerinde bulunan müştemilatı (Kantar Binası),</text:p>
      <text:p text:style-name="P2">- Tapuda 703 parselde kayıtlı 1.675 m2 yüzölçümlü taşınmaz ile üzerinde bulunan müştemilatı (Kantar Binası),</text:p>
      <text:p text:style-name="P2">- Tapuda 704 parselde kayıtlı 1.713 m2 yüzölçümlü taşınmaz ile üzerinde bulunan müştemilatı (Kantar Binası) ve</text:p>
      <text:p text:style-name="P2">- Afyonkarahisar İli, Sinanpaşa İlçesi, Bulca Köyü, Ada Mevkiinde bulunan tapuda 1213 parselde kayıtlı 9.200 m2 yüzölçümlü taşınmaz ile üzerinde bulunan müştemilatı (Kantar Binası) bir bütün halinde (Yukarıdaki 698,699,700,701,702,703,704 ve 1213 no.lu parseller için tek bir teklif verilecektir.) SATIŞ yöntemi ile,</text:p>
      <text:p text:style-name="P2">6. Afyonkarahisar İli, Çay İlçesi, Devederesi Köyü, Sarıtaş Mevkii Pafta No: 6 da bulunan;</text:p>
      <text:p text:style-name="P2">- Tapuda 788 parselde kayıtlı 5.300 m2 yüzölçümlü taşınmaz ile üzerinde bulunan müştemilatı (Kantar Binası),</text:p>
      <text:p text:style-name="P2">- Tapuda 790 parselde kayıtlı 4.500 m2 yüzölçümlü taşınmaz ile üzerinde bulunan müştemilatı (Kantar Binası, Kantar Saha Kaldırımı),</text:p>
      <text:p text:style-name="P2">- Tapuda 791 parselde kayıtlı 4.700 m2 yüzölçümlü taşınmaz ile üzerinde bulunan müştemilatı (Kantar Binası, Kantar Saha Kaldırımı)</text:p>
      <text:p text:style-name="P2">- Tapuda 1549 parselde kayıtlı 4.948 m2 yüzölçümlü taşınmaz ile üzerinde bulunan müştemilatı (Kantar Binası, Kantar Saha Kaldırımı) bir bütün halinde (Yukarıdaki 788,790,791,1549 no.lu parseller için tek bir teklif verilecektir.) SATIŞ yöntemi ile,</text:p>
      <text:p text:style-name="P2">7. Afyonkarahisar İli, Emirdağ İlçesi, Toklucak Köyü, Köyiçi mevkiinde bulunan tapuda 4-7-8 pafta, 919 no.lu parselde kayıtlı 40.000 m2 yüzölçümlü taşınmaz ile üzerinde bulunan müştemilatı (Kantar binası, kantar saha kaldırımı, kantar temeli) SATIŞ yöntemiile,</text:p>
      <text:p text:style-name="P2"><text:soft-page-break/>8. Afyonkarahisar İli, Emirdağ İlçesi, İncili Mahallesi, Kelkaklık mevkiinde bulunan tapuda J26d.24a.4b pafta, 33 ada, 147 no.lu parselde kayıtlı 31.634 m2 yüzölçümlü taşınmaz ile üzerinde bulunan müştemilatı (Kantar binası, Gübre Sahası, Kantar Temeli) SATIŞ yöntemi ile,</text:p>
      <text:p text:style-name="P2">9. Eskişehir İli, Sivrihisar İlçesi, Benliyaver Köyü, Çandır Mevkiinde bulunan;</text:p>
      <text:p text:style-name="P2">- Tapuda 873 no.lu parselde bulunan 24.849,17 m2 yüzölçümlü taşınmaz ile üzerinde bulunan müştemilatı ( Kantar Binası, Kantar Saha Kaldırımı)</text:p>
      <text:p text:style-name="P2">- Tapuda 872 no.lu parselde bulunan 150,83 m2 yüzölçümlü taşınmaz bir bütün halinde (Yukarıdaki 873 ve 872 no.lu parseller için tek bir teklif verilecektir.) SATIŞ yöntemi ile,</text:p>
      <text:p text:style-name="P2">10. Ağrı İli, Taşlıçay İlçesi, Y.Taşlıçay Köyü, Büyükbulak mevkii bulunan;</text:p>
      <text:p text:style-name="P2">- Tapuda 103 no.lu parselde kayıtlı 8.500 m2 yüzölçümlü taşınmaz ile üzerinde bulunan müştemilatı (60 m2 lik kantar binası),</text:p>
      <text:p text:style-name="P2">- Tapuda 104 no.lu parselde kayıtlı 12.000 m2 yüzölçümlü taşınmaz ile üzerinde bulunan müştemilatı (Kantar Kaldırımı),</text:p>
      <text:p text:style-name="P2">- Tapuda 105 no.lu parselde kayıtlı 11.650 m2 yüzölçümlü taşınmazın bir bütün halinde (Yukarıdaki 103, 104 ve 105 no.lu parseller için tek bir teklif verilecektir.) SATIŞ yöntemi ile,</text:p>
      <text:p text:style-name="P2">11. Kırklareli İli, Babaeski İlçesi, Sinanlı Köyü, Bostanlık mevkiinde bulunan, tapuda F18-A-14-D pafta 145 ada, 113 no.lu parselde kayıtlı 44.308,10 m2 yüzölçümlü taşınmaz ile üzerinde bulunan müştemilatı (2 adet kuyu) SATIŞ yöntemi ile,</text:p>
      <text:p text:style-name="P2">12. Kırklareli İli, Babaeski İlçesi, Alpullu Köyü, Yol Üstü mevkiinde bulunan, tapuda F18-A-13-C pafta, 102 ada, 33 no.lu parselde kayıtlı 193,78 m2 yüzölçümlü taşınmaz SATIŞ yöntemi ile,</text:p>
      <text:p text:style-name="P2">13. Kırklareli İli, Babaeski İlçesi, Sinanlı Köyü, Köprüaltı mevkiinde bulunan, tapuda F18A-13C pafta, 143 ada, 13 no.lu parselde kayıtlı 7.818,66 m2 yüzölçümlü taşınmaz SATIŞ yöntemi ile,</text:p>
      <text:p text:style-name="P2">14. Kırklareli İli, Babaeski İlçesi, Pancarköy Köyü, Sığır Yolu Mevkiinde bulunan, tapuda 28 pafta, 2757 no.lu parselde kayıtlı 5.220 m2 lik taşınmazın 11/32 hissesine isabet eden 1.794,37 m2 yüzölçümlü taşınmaz SATIŞ yöntemi ile,</text:p>
      <text:p text:style-name="P2">15. Kırklareli İli, Babaeski İlçesi, Katranca Köyü, Tahtırevan mevkiinde bulunan, tapuda 7 pafta, 379 no.lu parselde kayıtlı 820 m2 yüzölçümlü taşınmaz SATIŞ yöntemi ile,</text:p>
      <text:p text:style-name="P2">16. Kırklareli İli, Vize İlçesi, Namık Kemal Mahallesi, Kırmızı Toprak mevkiinde bulunan, tapuda E19d.20b.2c pafta, 433 ada, 14 no.lu parselde kayıtlı 23.823,69 m2 yüzölçümlü taşınmaz ile üzerinde bulunan müştemilatı (kantar kaldırımı, kantar temeli, kantar saha betonlanması, kantar binası, ambar) SATIŞ yöntemi ile,</text:p>
      <text:p text:style-name="P2">17. Ankara İli, Polatlı İlçesi, Ördekgölü Köyünde bulunan, tapuda 9 pafta, 810 no.lu parselde kayıtlı 30.000 m2 yüzölçümlü taşınmaz ile üzerinde bulunan müştemilatı (91 m2 lik kantar binası, kantar kaldırımı) SATIŞ yöntemi ile,</text:p>
      <text:p text:style-name="P2">18. Ankara İli, Polatlı İlçesi, Sazlar Köyü, İnce mevkiinde bulunan, tapuda 45 pafta, 1229 no.lu parselde kayıtlı 5.200 m2 yüzölçümlü taşınmaz SATIŞ yöntemi ile,</text:p>
      <text:p text:style-name="P2">19. Ankara İli, Polatlı İlçesi, Sazlar Köyü, İnce mevkiinde bulunan, tapuda 45 pafta, 1231 no.lu parselde kayıtlı 8.000 m2 yüzölçümlü taşınmaz ile üzerinde bulunan müştemilatı (40 m2 lik kantar binası, kantar kaldırımı, kantar temeli) SATIŞ yöntemi ile,</text:p>
      <text:p text:style-name="P2">20. Afyonkarahisar İli, Dinar İlçesi, Bağcılar köyü, Balderesi mevkiinde bulunan, tapuda 2 pafta, 569 no.lu parselde kayıtlı 4.850 m2 yüzölçümlü taşınmaz ile üzerinde bulunan müştemilatı ( 24 m2 lik kantar binası, kantar kaldırımı) SATIŞ yöntemi ile,</text:p>
      <text:p text:style-name="P2">21. Afyonkarahisar İli, Dinar İlçesi, Çağlayan Köyü, Körkuyu mevkiinde bulunan, tapuda 220 no.lu parselde kayıtlı 1.392 m2 yüzölçümlü taşınmaz ile üzerinde bulunan müştemilatı ( 25 m2 lik kantar binası, kantar kaldırımı) SATIŞ yöntemi ile,</text:p>
      <text:p text:style-name="P2">22. Afyonkarahisar İli, Dinar İlçesi, Çağlayan Köyü, Körkuyu mevkiinde bulunan, tapuda 812 no.lu parselde kayıtlı 4.050 m2lik taşınmaz SATIŞ yöntemi ile,</text:p>
      <text:p text:style-name="P2">23. Afyonkarahisar İli, Dinar İlçesi, Çağlayan Köyü, Körkuyu mevkiinde bulunan, tapuda 810 no.lu parselde kayıtlı 3.900 m2 yüzölçümlü taşımaz ile üzerinde bulunan müştemilatı (kantar kaldırımı) SATIŞ yöntemi ile,</text:p>
      <text:p text:style-name="P2">24. Afyonkarahisar İli, Dinar İlçesi, Karakuyu Köyü, Kılınçkaya mevkiinde bulunan, tapuda 292 no.lu parselde kayıtlı 11.708 m2 yüzölçümlü taşınmaz ile üzerinde bulunan müştemilatı (24 m2 lik kantar binası, kantar kaldırımı) SATIŞ yöntemi ile,</text:p>
      <text:p text:style-name="P2">25. Afyonkarahisar İli, Dinar İlçesi, Karakuyu Köyü, İstasyon mevkiinde bulunan, tapuda 445 no.lu parselde kayıtlı 4.064 m2 yüzölçümlü taşınmaz SATIŞ yöntemi ile,</text:p>
      <text:p text:style-name="P2">Özelleştirilmek üzere 4046 sayılı Kanun Hükümleri çerçevesinde ayrı ayrı ihale edilecektir.</text:p>
      <text:p text:style-name="P2">1 - İhaleler kapalı zarf içerisinde teklif almak ve görüşmeler yapmak suretiyle “Pazarlık Usulü” ile gerçekleştirilecektir. İhale Komisyonu’nca gerekli görülmesi halinde ihaleler pazarlık görüşmesine devam <text:soft-page-break/>edilen teklif sahiplerinin katılımı ile ve açık artırma usulü ile sonuçlandırılabilecektir.</text:p>
      <text:p text:style-name="P2">2 - İhalenin geçici teminatı her grup için yukarıda ayrı ayrı gösterilmiş olup, geçici teminatı olmayan teklifler değerlendirmeye alınmayacaktır.</text:p>
      <text:p text:style-name="P2">3 - Satışa konu gayrimenkul listesinin;</text:p>
      <text:p text:style-name="P2">a) 1-4. Sıra no.larda yer alan taşınmazlar için, ihale şartları belgesinde belirtilen hususlarda dikkate alınarak hazırlanacak teklifler en geç 06/05/2013 günü saat 10.00’ a kadar,</text:p>
      <text:p text:style-name="P2">b) 5-10 ve 17-19. Sıra no.larda yer alan taşınmazlar için en geç 07/05/2013 günü saat 10.00’ a kadar,</text:p>
      <text:p text:style-name="P2">c) 11-16 ve 20-25. Sıra no.larda yer alan taşınmazlar için en geç 08/05/2013 günü saat 10.00’ a kadar</text:p>
      <text:p text:style-name="P2">Türkiye Şeker Fabrikaları A.Ş. Genel Müdürlüğü Haberleşme ve Arşiv Müdürlüğü Mithatpaşa Cad. No:14 Yenişehir/ANKARA adresinde olacak şekilde teslim edilecektir. Belirtilen tarih ve saatten sonra verilecek teklifler değerlendirmeye alınmayacaktır. Teklifler iadeli – taahhütlü olarak da gönderilebilir. Posta ile gönderilecek tekliflerin ihale şartları belgesinde belirtilen ihale saatine kadar Haberleşme ve Arşiv Müdürlüğüne ulaşması şarttır.</text:p>
      <text:p text:style-name="P2">4 - Satışa konu olan taşınmazlar için verilen teklifler;</text:p>
      <text:p text:style-name="P2">a) 1-4. Sıra no.larda yer alan taşınmazlar için 06/05/2013 günü en geç saat 11.00’ den itibaren,</text:p>
      <text:p text:style-name="P2">b) 5-10 ve 17-19 ve Sıra no.larda yer alan taşınmazlar için 07/05/2013 günü en geç saat 11.00’ den itibaren,</text:p>
      <text:p text:style-name="P2">c) 11-16 ve 20-25. Sıralarda yer alan taşınmazlar için 08/05/2013 günü en geç saat 11.00’den itibaren,</text:p>
      <text:p text:style-name="P2">Açılacak ve aynı saatte pazarlık görüşmelerine başlanacak olup, bu nedenle teklif sahiplerinin ihale gün ve saatinde MithatpaşaCad. No: 14 Yenişehir/ANKARA adresinde bulunan Genel Müdürlüğümüz 6. Katında hazır bulunmaları gerekmektedir.</text:p>
      <text:p text:style-name="P2">Türkiye Şeker Fabrikaları A.Ş. İhale işlemlerini 4046 sayılı Özelleştirme Uygulamaları Hakkında Kanun hükümleri çerçevesinde yürütmektedir. Bu nedenle ihale işlemleri 2886 sayılı Devlet İhale Kanununa ve 4734 sayılı Kamu İhale Kanununa tabi olmayıp, Türkiye Şeker Fabrikaları A.Ş. ihaleyi yapıp, yapmamakta veya dilediğine yapmakta, gerektiğinde teklif verme süresini belirli bir tarihe kadar veya bilahare belirlenecek tarihe kadar uzatmada serbesttir.</text:p>
      <text:p text:style-name="P2">İhale konusu varlıkların birine teklif verilebileceği gibi ayrı ayrı olmak koşulu ile birden fazlası için de teklif verilebilecektir. Ancak bu teklifler birbirleri ile ilişkilendirilecek herhangi bir şartı içeremez.</text:p>
      <text:p text:style-name="P2">5 - İhaleye katılmak için öncelikle ihale şartları belgesinin satın alınması zorunludur. İhale şartları belgesi;</text:p>
      <text:p text:style-name="P2">- Mithatpaşa Cad. No: 14 06100-Yenişehir/ANKARA adresinde bulunan Genel Müdürlük veznesine veya ,</text:p>
      <text:p text:style-name="P2">- T.İş Bankası Başkent Kurumsal Şubesi Ankara nezdinde bulunan Türkiye Şeker Fabrikaları A.Ş. Genel Müdürlüğünün TR93 0006 4000 0014 3990 0475 98 no.lu hesabına her biri için ayrı ayrı 150,- TL. yatırılarak ve ihale konusu varlıkların isimleri belirtilerek alınmış olan, “İhale Şartnamesi ve Tanıtım Dokümanı Bedeli” ifadesini içerir şekilde ve üstünde ihaleye katılacak olan gerçek kişi, tüzel kişi veya ortak girişim grubunun isminin de açıkça belirtildiği dekont karşılığında, Türkiye Şeker Fabrikaları A.Ş. Genel Müdürlüğü Pazarlama ve Satış Dairesi Başkanlığı (Kat 6) Mithatpaşa Cad. No: 14 Yenişehir/ANKARA adresinden temin edilebilir. Yatırılan bedel hiçbir surette iade edilmeyecektir.</text:p>
      <text:p text:style-name="P2">6 - Teklifler Türk Lirası olarak alınacak ve Türk Lirası üzerinden sonuçlandırılacaktır.</text:p>
      <text:p text:style-name="P2">7 - Özelleştirme İşlemleri 3065 sayılı Katma Değer Vergisi Kanununun 4108 sayılı kanunla değişik geçici 12. Maddesi gereğince Katma Değer Vergisinden ve 4046 sayılı Kanunun 27. Maddesi gereğince her türlü vergi, resim ve harçtan muaftır.</text:p>
      <text:p text:style-name="P2">NOT : Söz konusu satış işlemi Özelleştirme İdaresi Başkanlığının 17/09/2009 tarih, 6112 sayılı, 28/06/2010 tarih, 5554 sayılı ve 03/09/2010 tarih, 7070 sayılı ve 07/12/2012 tarih, 8209 yazıları ile Şirketimize verilen yetkiye istinaden yapılmaktadır.</text:p>
      <text:p text:style-name="P3">2265/1-1</text:p>
      <text:p text:style-name="P23"/>
      <table:table table:name="Tablo1" table:style-name="Tablo1">
        <table:table-column table:style-name="Tablo1.A"/>
        <table:table-column table:style-name="Tablo1.B"/>
        <table:table-column table:style-name="Tablo1.C"/>
        <table:table-column table:style-name="Tablo1.D"/>
        <table:table-row>
          <table:table-cell table:style-name="Tablo1.A1" office:value-type="string">
            <text:p text:style-name="P6"> </text:p>
          </table:table-cell>
          <table:table-cell table:style-name="Tablo1.A1" office:value-type="string">
            <text:p text:style-name="P9">İhale Konusu Varlıklar</text:p>
          </table:table-cell>
          <table:table-cell table:style-name="Tablo1.A1" office:value-type="string">
            <text:p text:style-name="P9">Geçici Teminat Bedeli</text:p>
            <text:p text:style-name="P9">(Türk Lirası)</text:p>
          </table:table-cell>
          <table:table-cell table:style-name="Tablo1.D1" office:value-type="string">
            <text:p text:style-name="P9">Tanıtım Dokümanı</text:p>
            <text:p text:style-name="P9">ve Şartname Bedeli (Türk Lirası)</text:p>
          </table:table-cell>
        </table:table-row>
        <table:table-row>
          <table:table-cell table:style-name="Tablo1.A2" office:value-type="string">
            <text:p text:style-name="P11">1</text:p>
          </table:table-cell>
          <table:table-cell table:style-name="Tablo1.B2" office:value-type="string">
            <text:p text:style-name="P13">İstanbul İli, Kadıköy İlçesi, Mektep Sokağında bulunan taşınmaz (Daire 4) Ayrıntı</text:p>
          </table:table-cell>
          <table:table-cell table:style-name="Tablo1.A2" office:value-type="string">
            <text:p text:style-name="P18">15.000,-</text:p>
          </table:table-cell>
          <table:table-cell table:style-name="Tablo1.D2" office:value-type="string">
            <text:p text:style-name="P20">150,-</text:p>
          </table:table-cell>
        </table:table-row>
        <table:table-row>
          <table:table-cell table:style-name="Tablo1.A2" office:value-type="string">
            <text:p text:style-name="P11">2</text:p>
          </table:table-cell>
          <table:table-cell table:style-name="Tablo1.B2" office:value-type="string">
            <text:p text:style-name="P13">İstanbul İli, Kadıköy İlçesi, Mektep Sokağında bulunan taşınmaz (Daire 7) Ayrıntı</text:p>
          </table:table-cell>
          <table:table-cell table:style-name="Tablo1.A2" office:value-type="string">
            <text:p text:style-name="P18">15.000,-</text:p>
          </table:table-cell>
          <table:table-cell table:style-name="Tablo1.D2" office:value-type="string">
            <text:p text:style-name="P20">150,-</text:p>
          </table:table-cell>
        </table:table-row>
        <table:table-row>
          <table:table-cell table:style-name="Tablo1.A2" office:value-type="string">
            <text:p text:style-name="P11">3</text:p>
          </table:table-cell>
          <table:table-cell table:style-name="Tablo1.B2" office:value-type="string">
            <text:p text:style-name="P13">İstanbul İli, Kadıköy İlçesi, Mektep Sokağında bulunan taşınmaz (Daire 8) Ayrıntı</text:p>
          </table:table-cell>
          <table:table-cell table:style-name="Tablo1.A2" office:value-type="string">
            <text:p text:style-name="P18">15.000,-</text:p>
          </table:table-cell>
          <table:table-cell table:style-name="Tablo1.D2" office:value-type="string">
            <text:p text:style-name="P20">150,-</text:p>
          </table:table-cell>
        </table:table-row>
        <table:table-row>
          <table:table-cell table:style-name="Tablo1.A2" office:value-type="string">
            <text:p text:style-name="P11">4</text:p>
          </table:table-cell>
          <table:table-cell table:style-name="Tablo1.B2" office:value-type="string">
            <text:p text:style-name="P13">İstanbul İli, Kadıköy İlçesi, Mektep Sokağında bulunan taşınmaz (Daire 11) Ayrıntı &gt;&gt;</text:p>
          </table:table-cell>
          <table:table-cell table:style-name="Tablo1.A2" office:value-type="string">
            <text:p text:style-name="P18">15.000,-</text:p>
          </table:table-cell>
          <table:table-cell table:style-name="Tablo1.D2" office:value-type="string">
            <text:p text:style-name="P20">150,-</text:p>
          </table:table-cell>
        </table:table-row>
        <table:table-row>
          <table:table-cell table:style-name="Tablo1.A2" office:value-type="string">
            <text:p text:style-name="P11">5</text:p>
          </table:table-cell>
          <table:table-cell table:style-name="Tablo1.B2" office:value-type="string">
            <text:p text:style-name="P13">Afyonkarahisar İli, Sinanpaşa İlçesi, Bulca Köyü, Arpalık ve Ada Mevkiilerinde bulunan taşınmazlar Ayrıntı</text:p>
          </table:table-cell>
          <table:table-cell table:style-name="Tablo1.A2" office:value-type="string">
            <text:p text:style-name="P18">5.000,-</text:p>
          </table:table-cell>
          <table:table-cell table:style-name="Tablo1.D2" office:value-type="string">
            <text:p text:style-name="P20">150,-</text:p>
          </table:table-cell>
        </table:table-row>
        <table:table-row>
          <table:table-cell table:style-name="Tablo1.A2" office:value-type="string">
            <text:p text:style-name="P11">6</text:p>
          </table:table-cell>
          <table:table-cell table:style-name="Tablo1.B2" office:value-type="string">
            <text:p text:style-name="P13">Afyonkarahisar İli, Çay İlçesi, Devederesi Köyü, Sarıtaş Mevkiinde bulunan taşınmazlar Ayrıntı</text:p>
          </table:table-cell>
          <table:table-cell table:style-name="Tablo1.A2" office:value-type="string">
            <text:p text:style-name="P18">1.500,-</text:p>
          </table:table-cell>
          <table:table-cell table:style-name="Tablo1.D2" office:value-type="string">
            <text:p text:style-name="P20">150,-</text:p>
          </table:table-cell>
        </table:table-row>
        <table:table-row>
          <table:table-cell table:style-name="Tablo1.A2" office:value-type="string">
            <text:p text:style-name="P11">7</text:p>
          </table:table-cell>
          <table:table-cell table:style-name="Tablo1.B2" office:value-type="string">
            <text:p text:style-name="P13">Afyonkarahisar İli, Emirdağ İlçesi, Toklucak Köyü,Köyiçi Mevkiinde bulunan taşınmaz Ayrıntı</text:p>
          </table:table-cell>
          <table:table-cell table:style-name="Tablo1.A2" office:value-type="string">
            <text:p text:style-name="P18">3.300,-</text:p>
          </table:table-cell>
          <table:table-cell table:style-name="Tablo1.D2" office:value-type="string">
            <text:p text:style-name="P20">150,-</text:p>
          </table:table-cell>
        </table:table-row>
        <table:table-row>
          <table:table-cell table:style-name="Tablo1.A2" office:value-type="string">
            <text:p text:style-name="P11">8</text:p>
          </table:table-cell>
          <table:table-cell table:style-name="Tablo1.B2" office:value-type="string">
            <text:p text:style-name="P13">Afyonkarahisar İli, Emirdağ İlçesi, İncili Mahallesi,Kelkaklık Mevkiinde bulunan taşınmaz Ayrıntı</text:p>
          </table:table-cell>
          <table:table-cell table:style-name="Tablo1.A2" office:value-type="string">
            <text:p text:style-name="P18">180.000,-</text:p>
          </table:table-cell>
          <table:table-cell table:style-name="Tablo1.D2" office:value-type="string">
            <text:p text:style-name="P20">150,-</text:p>
          </table:table-cell>
        </table:table-row>
        <table:table-row>
          <table:table-cell table:style-name="Tablo1.A2" office:value-type="string">
            <text:p text:style-name="P11"/>
            <text:p text:style-name="P11">9</text:p>
          </table:table-cell>
          <table:table-cell table:style-name="Tablo1.B2" office:value-type="string">
            <text:p text:style-name="P13">Eskişehir İli, Sivrihisar İlçesi, Benliyaver Köyü, Çandır Mevkiinde bulunan taşınmazlar Ayrıntı</text:p>
          </table:table-cell>
          <table:table-cell table:style-name="Tablo1.A2" office:value-type="string">
            <text:p text:style-name="P18">2.000,-</text:p>
          </table:table-cell>
          <table:table-cell table:style-name="Tablo1.D2" office:value-type="string">
            <text:p text:style-name="P20">150,-</text:p>
          </table:table-cell>
        </table:table-row>
        <table:table-row>
          <table:table-cell table:style-name="Tablo1.A2" office:value-type="string">
            <text:p text:style-name="P11">10</text:p>
          </table:table-cell>
          <table:table-cell table:style-name="Tablo1.B2" office:value-type="string">
            <text:p text:style-name="P13">Ağrı İli, Taşlıçay İlçesi, Y.Taşlıçay Köyü, BüyükbulakMevkiinde bulunan taşınmazlar Ayrıntı</text:p>
          </table:table-cell>
          <table:table-cell table:style-name="Tablo1.A2" office:value-type="string">
            <text:p text:style-name="P18">1.600,-</text:p>
          </table:table-cell>
          <table:table-cell table:style-name="Tablo1.D2" office:value-type="string">
            <text:p text:style-name="P20">150,-</text:p>
          </table:table-cell>
        </table:table-row>
        <table:table-row>
          <table:table-cell table:style-name="Tablo1.A2" office:value-type="string">
            <text:p text:style-name="P11">11</text:p>
          </table:table-cell>
          <table:table-cell table:style-name="Tablo1.B2" office:value-type="string">
            <text:p text:style-name="P13">Kırklareli İli, Babaeski İlçesi, Sinanlı Köyü, Bostanlık Mevkiinde bulunan taşınmaz Ayrıntı</text:p>
          </table:table-cell>
          <table:table-cell table:style-name="Tablo1.A2" office:value-type="string">
            <text:p text:style-name="P18">4.000,-</text:p>
          </table:table-cell>
          <table:table-cell table:style-name="Tablo1.D2" office:value-type="string">
            <text:p text:style-name="P20">150,-</text:p>
          </table:table-cell>
        </table:table-row>
        <table:table-row>
          <table:table-cell table:style-name="Tablo1.A2" office:value-type="string">
            <text:p text:style-name="P11">12</text:p>
          </table:table-cell>
          <table:table-cell table:style-name="Tablo1.B2" office:value-type="string">
            <text:p text:style-name="P13">Kırklareli İli, Babaeski İlçesi, Alpullu Köyü, Yol üstü Mevkiinde bulunan taşınmaz Ayrıntı</text:p>
          </table:table-cell>
          <table:table-cell table:style-name="Tablo1.A2" office:value-type="string">
            <text:p text:style-name="P18">100,-</text:p>
          </table:table-cell>
          <table:table-cell table:style-name="Tablo1.D2" office:value-type="string">
            <text:p text:style-name="P20">150,-</text:p>
          </table:table-cell>
        </table:table-row>
        <table:table-row>
          <table:table-cell table:style-name="Tablo1.A2" office:value-type="string">
            <text:p text:style-name="P11">13</text:p>
          </table:table-cell>
          <table:table-cell table:style-name="Tablo1.B2" office:value-type="string">
            <text:p text:style-name="P13">Kırklareli İli, Babaeski İlçesi, Sinanlı Köyü, KöprüaltıMevkiinde bulunan taşınmaz Ayrıntı</text:p>
          </table:table-cell>
          <table:table-cell table:style-name="Tablo1.A2" office:value-type="string">
            <text:p text:style-name="P18">500,-</text:p>
          </table:table-cell>
          <table:table-cell table:style-name="Tablo1.D2" office:value-type="string">
            <text:p text:style-name="P20">150,-</text:p>
          </table:table-cell>
        </table:table-row>
        <table:table-row>
          <table:table-cell table:style-name="Tablo1.A2" office:value-type="string">
            <text:p text:style-name="P11">14</text:p>
          </table:table-cell>
          <table:table-cell table:style-name="Tablo1.B2" office:value-type="string">
            <text:p text:style-name="P13">Kırklareli İli, Babaeski İlçesi, Pancarköy Köyü, Sığır Yolu Mevkiinde bulunan taşınmaz Ayrıntı</text:p>
          </table:table-cell>
          <table:table-cell table:style-name="Tablo1.A2" office:value-type="string">
            <text:p text:style-name="P18">500,-</text:p>
          </table:table-cell>
          <table:table-cell table:style-name="Tablo1.D2" office:value-type="string">
            <text:p text:style-name="P20">150,-</text:p>
          </table:table-cell>
        </table:table-row>
        <table:table-row>
          <table:table-cell table:style-name="Tablo1.A2" office:value-type="string">
            <text:p text:style-name="P11">15</text:p>
          </table:table-cell>
          <table:table-cell table:style-name="Tablo1.B2" office:value-type="string">
            <text:p text:style-name="P13">Kırklareli İli, Babaeski İlçesi, Katranca Köyü, Tahtırevan Mevkiinde bulunan taşınmaz Ayrıntı</text:p>
          </table:table-cell>
          <table:table-cell table:style-name="Tablo1.A2" office:value-type="string">
            <text:p text:style-name="P18">250,-</text:p>
          </table:table-cell>
          <table:table-cell table:style-name="Tablo1.D2" office:value-type="string">
            <text:p text:style-name="P20">150,-</text:p>
          </table:table-cell>
        </table:table-row>
        <table:table-row>
          <table:table-cell table:style-name="Tablo1.A2" office:value-type="string">
            <text:p text:style-name="P11">16</text:p>
          </table:table-cell>
          <table:table-cell table:style-name="Tablo1.B2" office:value-type="string">
            <text:p text:style-name="P13">Kırklareli İli, Vize İlçesi, Namık Kemal Mahallesi, Kırmızı Toprak Mevkiinde bulunan taşınmaz Ayrıntı</text:p>
          </table:table-cell>
          <table:table-cell table:style-name="Tablo1.A2" office:value-type="string">
            <text:p text:style-name="P18">35.000,-</text:p>
          </table:table-cell>
          <table:table-cell table:style-name="Tablo1.D2" office:value-type="string">
            <text:p text:style-name="P20">-150</text:p>
          </table:table-cell>
        </table:table-row>
        <table:table-row>
          <table:table-cell table:style-name="Tablo1.A2" office:value-type="string">
            <text:p text:style-name="P11">17</text:p>
          </table:table-cell>
          <table:table-cell table:style-name="Tablo1.B2" office:value-type="string">
            <text:p text:style-name="P13">Ankara İli, Polatlı İlçesi, Ördekgölü Köyünde bulunan taşınmaz Ayrıntı</text:p>
          </table:table-cell>
          <table:table-cell table:style-name="Tablo1.A2" office:value-type="string">
            <text:p text:style-name="P18">6.000,-</text:p>
          </table:table-cell>
          <table:table-cell table:style-name="Tablo1.D2" office:value-type="string">
            <text:p text:style-name="P20">150,-</text:p>
          </table:table-cell>
        </table:table-row>
        <table:table-row>
          <table:table-cell table:style-name="Tablo1.A2" office:value-type="string">
            <text:p text:style-name="P11">18</text:p>
          </table:table-cell>
          <table:table-cell table:style-name="Tablo1.B2" office:value-type="string">
            <text:p text:style-name="P13">Ankara İli, Polatlı İlçesi, Sazlar Köyü, İnce Mevkiinde bulunan taşınmaz Ayrıntı</text:p>
          </table:table-cell>
          <table:table-cell table:style-name="Tablo1.A2" office:value-type="string">
            <text:p text:style-name="P18">400,-</text:p>
          </table:table-cell>
          <table:table-cell table:style-name="Tablo1.D2" office:value-type="string">
            <text:p text:style-name="P20">150,-</text:p>
          </table:table-cell>
        </table:table-row>
        <table:table-row>
          <table:table-cell table:style-name="Tablo1.A2" office:value-type="string">
            <text:p text:style-name="P11">19</text:p>
          </table:table-cell>
          <table:table-cell table:style-name="Tablo1.B2" office:value-type="string">
            <text:p text:style-name="P13">Ankara İli, Polatlı İlçesi, Sazlar Köyü, İnce <text:soft-page-break/>mevkiinde bulunan taşınmaz Ayrıntı</text:p>
          </table:table-cell>
          <table:table-cell table:style-name="Tablo1.A2" office:value-type="string">
            <text:p text:style-name="P18">1.000,-</text:p>
          </table:table-cell>
          <table:table-cell table:style-name="Tablo1.D2" office:value-type="string">
            <text:p text:style-name="P20">150,-</text:p>
          </table:table-cell>
        </table:table-row>
        <table:table-row>
          <table:table-cell table:style-name="Tablo1.A2" office:value-type="string">
            <text:p text:style-name="P11">20</text:p>
          </table:table-cell>
          <table:table-cell table:style-name="Tablo1.B2" office:value-type="string">
            <text:p text:style-name="P13">Afyonkarahisar İli, Dinar İlçesi, Bağcılar Köyü,Balderesi Mevkiinde bulunan taşınmaz Ayrıntı &gt;&gt;</text:p>
          </table:table-cell>
          <table:table-cell table:style-name="Tablo1.A2" office:value-type="string">
            <text:p text:style-name="P18">1.200,-</text:p>
          </table:table-cell>
          <table:table-cell table:style-name="Tablo1.D2" office:value-type="string">
            <text:p text:style-name="P20">150,-</text:p>
          </table:table-cell>
        </table:table-row>
        <table:table-row>
          <table:table-cell table:style-name="Tablo1.A2" office:value-type="string">
            <text:p text:style-name="P11">21</text:p>
          </table:table-cell>
          <table:table-cell table:style-name="Tablo1.B2" office:value-type="string">
            <text:p text:style-name="P13">Afyonkarahisar İli, Dinar İlçesi, Çağlayan Köyü, Körkuyu Mevkiinde bulunan taşınmaz Ayrıntı &gt;&gt;</text:p>
          </table:table-cell>
          <table:table-cell table:style-name="Tablo1.A2" office:value-type="string">
            <text:p text:style-name="P18">300,-</text:p>
          </table:table-cell>
          <table:table-cell table:style-name="Tablo1.D2" office:value-type="string">
            <text:p text:style-name="P20">150,-</text:p>
          </table:table-cell>
        </table:table-row>
        <table:table-row>
          <table:table-cell table:style-name="Tablo1.A2" office:value-type="string">
            <text:p text:style-name="P11">22</text:p>
          </table:table-cell>
          <table:table-cell table:style-name="Tablo1.B2" office:value-type="string">
            <text:p text:style-name="P13">Afyonkarahisar İli, Dinar İlçesi,Çağlayan Köyü, Körkuyu Mevkiinde bulunan taşınmaz Ayrıntı &gt;&gt;</text:p>
          </table:table-cell>
          <table:table-cell table:style-name="Tablo1.A2" office:value-type="string">
            <text:p text:style-name="P18">1.000,-</text:p>
          </table:table-cell>
          <table:table-cell table:style-name="Tablo1.D2" office:value-type="string">
            <text:p text:style-name="P20">150,-</text:p>
          </table:table-cell>
        </table:table-row>
        <table:table-row>
          <table:table-cell table:style-name="Tablo1.A2" office:value-type="string">
            <text:p text:style-name="P11">23</text:p>
          </table:table-cell>
          <table:table-cell table:style-name="Tablo1.B2" office:value-type="string">
            <text:p text:style-name="P13">Afyonkarahisar İli, Dinar İlçesi, ÇağlayanKöyü, Körkuyu Mevkiinde bulunan taşınmaz Ayrıntı &gt;&gt;</text:p>
          </table:table-cell>
          <table:table-cell table:style-name="Tablo1.A2" office:value-type="string">
            <text:p text:style-name="P18">800,-</text:p>
          </table:table-cell>
          <table:table-cell table:style-name="Tablo1.D2" office:value-type="string">
            <text:p text:style-name="P20">150,-</text:p>
          </table:table-cell>
        </table:table-row>
        <table:table-row>
          <table:table-cell table:style-name="Tablo1.A2" office:value-type="string">
            <text:p text:style-name="P11">24</text:p>
          </table:table-cell>
          <table:table-cell table:style-name="Tablo1.B2" office:value-type="string">
            <text:p text:style-name="P13">Afyonkarahisar İli, Dinar İlçesi, Karakuyu Köyü,Kılınçkaya Mevkiinde bulunan taşınmaz Ayrıntı &gt;&gt;</text:p>
          </table:table-cell>
          <table:table-cell table:style-name="Tablo1.A2" office:value-type="string">
            <text:p text:style-name="P18">2.000,-</text:p>
          </table:table-cell>
          <table:table-cell table:style-name="Tablo1.D2" office:value-type="string">
            <text:p text:style-name="P20">150,-</text:p>
          </table:table-cell>
        </table:table-row>
        <table:table-row>
          <table:table-cell table:style-name="Tablo1.A2" office:value-type="string">
            <text:p text:style-name="P11">25</text:p>
          </table:table-cell>
          <table:table-cell table:style-name="Tablo1.B2" office:value-type="string">
            <text:p text:style-name="P15"> <text:span text:style-name="T1">Afyonkarahisar İli, Dinar İlçesi, Karakuyu Köyü, İstasyon Mevkiinde bulunan taşınmaz Ayrıntı &gt;&gt;</text:span></text:p>
          </table:table-cell>
          <table:table-cell table:style-name="Tablo1.A2" office:value-type="string">
            <text:p text:style-name="P18">1.000,-</text:p>
          </table:table-cell>
          <table:table-cell table:style-name="Tablo1.D26" office:value-type="float" office:value="-150">
            <text:p text:style-name="P20">-150</text:p>
          </table:table-cell>
        </table:table-row>
      </table:table>
      <text:p text:style-name="P16"/>
      <text:p text:style-name="P2">Mülkiyeti Şirketimize ait olup;</text:p>
      <text:p text:style-name="P2">1. İstanbul İli, Kadıköy İlçesi, Suadiye Mahallesi, Mektep Sokağında bulunan, Tapuda 117 pafta, 531 Ada, 32 nolu parsel üzerinde kayıtlı 126/1287 arsa paylı mesken (Kat:1 Bağımsız Bölüm: 4) SATIŞ yöntemi ile,</text:p>
      <text:p text:style-name="P2">2. İstanbul İli, Kadıköy İlçesi, Suadiye Mahallesi, Mektep Sokağında bulunan, Tapuda 117 pafta, 531 Ada, 32 nolu parsel üzerinde kayıtlı 126/1287 arsa paylı mesken (Kat:2 Bağımsız Bölüm: 7) SATIŞ yöntemi ile,</text:p>
      <text:p text:style-name="P2">3. İstanbul İli, Kadıköy İlçesi, Suadiye Mahallesi, Mektep Sokağında bulunan, Tapuda 117 pafta, 531 Ada, 32 nolu parsel üzerinde kayıtlı 126/1287 arsa paylı mesken (Kat:3 Bağımsız Bölüm: 8) SATIŞ yöntemi ile,</text:p>
      <text:p text:style-name="P2">4. İstanbul İli, Kadıköy İlçesi, Suadiye Mahallesi, Mektep Sokağında bulunan, Tapuda 117 pafta, 531 Ada, 32 nolu parsel üzerinde kayıtlı 126/1287 arsa paylı mesken (Kat:4 Bağımsız Bölüm: 11) SATIŞ yöntemi ile,</text:p>
      <text:p text:style-name="P2">5. Afyonkarahisar İli, Sinanpaşa İlçesi, Bulca Köyü, Arpalık Mevkii Pafta No:9 da bulunan;</text:p>
      <text:p text:style-name="P2">- Tapuda 698 parselde kayıtlı 4.750 m2 yüzölçümlü taşınmaz ile üzerinde bulunan müştemilatı (Kantar Binası),</text:p>
      <text:p text:style-name="P2">- Tapuda 699 parselde kayıtlı 3.375 m2 yüzölçümlü taşınmaz ile üzerinde bulunan müştemilatı (Kantar Binası),</text:p>
      <text:p text:style-name="P2">- Tapuda 700 parselde kayıtlı 1.700 m2 yüzölçümlü taşınmaz ile üzerinde bulunan müştemilatı (Kantar Binası),</text:p>
      <text:p text:style-name="P2">- Tapuda 701 parselde kayıtlı 4.150 m2 yüzölçümlü taşınmaz ile üzerinde bulunan müştemilatı (Kantar Binası),</text:p>
      <text:p text:style-name="P2">- Tapuda 702 parselde kayıtlı 938 m2 yüzölçümlü taşınmaz ile üzerinde bulunan müştemilatı (Kantar Binası),</text:p>
      <text:p text:style-name="P2">- Tapuda 703 parselde kayıtlı 1.675 m2 yüzölçümlü taşınmaz ile üzerinde bulunan müştemilatı (Kantar Binası),</text:p>
      <text:p text:style-name="P2">- Tapuda 704 parselde kayıtlı 1.713 m2 yüzölçümlü taşınmaz ile üzerinde bulunan müştemilatı (Kantar Binası) ve</text:p>
      <text:p text:style-name="P2">- Afyonkarahisar İli, Sinanpaşa İlçesi, Bulca Köyü, Ada Mevkiinde bulunan tapuda 1213 parselde kayıtlı 9.200 m2 yüzölçümlü taşınmaz ile üzerinde bulunan müştemilatı (Kantar Binası) bir bütün halinde (Yukarıdaki 698,699,700,701,702,703,704 ve 1213 no.lu parseller için tek bir teklif verilecektir.) SATIŞ yöntemi ile,</text:p>
      <text:p text:style-name="P2">6. Afyonkarahisar İli, Çay İlçesi, Devederesi Köyü, Sarıtaş Mevkii Pafta No: 6 da bulunan;</text:p>
      <text:p text:style-name="P2">- Tapuda 788 parselde kayıtlı 5.300 m2 yüzölçümlü taşınmaz ile üzerinde bulunan müştemilatı (Kantar Binası),</text:p>
      <text:p text:style-name="P2">- Tapuda 790 parselde kayıtlı 4.500 m2 yüzölçümlü taşınmaz ile üzerinde bulunan müştemilatı (Kantar Binası, Kantar Saha Kaldırımı),</text:p>
      <text:p text:style-name="P2">- Tapuda 791 parselde kayıtlı 4.700 m2 yüzölçümlü taşınmaz ile üzerinde bulunan müştemilatı (Kantar Binası, Kantar Saha Kaldırımı)</text:p>
      <text:p text:style-name="P2">- Tapuda 1549 parselde kayıtlı 4.948 m2 yüzölçümlü taşınmaz ile üzerinde bulunan müştemilatı (Kantar Binası, Kantar Saha Kaldırımı) bir bütün halinde (Yukarıdaki 788,790,791,1549 no.lu parseller için tek bir teklif verilecektir.) SATIŞ yöntemi ile,</text:p>
      <text:p text:style-name="P2"><text:soft-page-break/>7. Afyonkarahisar İli, Emirdağ İlçesi, Toklucak Köyü, Köyiçi mevkiinde bulunan tapuda 4-7-8 pafta, 919 no.lu parselde kayıtlı 40.000 m2 yüzölçümlü taşınmaz ile üzerinde bulunan müştemilatı (Kantar binası, kantar saha kaldırımı, kantar temeli) SATIŞ yöntemiile,</text:p>
      <text:p text:style-name="P2">8. Afyonkarahisar İli, Emirdağ İlçesi, İncili Mahallesi, Kelkaklık mevkiinde bulunan tapuda J26d.24a.4b pafta, 33 ada, 147 no.lu parselde kayıtlı 31.634 m2 yüzölçümlü taşınmaz ile üzerinde bulunan müştemilatı (Kantar binası, Gübre Sahası, Kantar Temeli) SATIŞ yöntemi ile,</text:p>
      <text:p text:style-name="P2">9. Eskişehir İli, Sivrihisar İlçesi, Benliyaver Köyü, Çandır Mevkiinde bulunan;</text:p>
      <text:p text:style-name="P2">- Tapuda 873 no.lu parselde bulunan 24.849,17 m2 yüzölçümlü taşınmaz ile üzerinde bulunan müştemilatı ( Kantar Binası, Kantar Saha Kaldırımı)</text:p>
      <text:p text:style-name="P2">- Tapuda 872 no.lu parselde bulunan 150,83 m2 yüzölçümlü taşınmaz bir bütün halinde (Yukarıdaki 873 ve 872 no.lu parseller için tek bir teklif verilecektir.) SATIŞ yöntemi ile,</text:p>
      <text:p text:style-name="P2">10. Ağrı İli, Taşlıçay İlçesi, Y.Taşlıçay Köyü, Büyükbulak mevkii bulunan;</text:p>
      <text:p text:style-name="P2">- Tapuda 103 no.lu parselde kayıtlı 8.500 m2 yüzölçümlü taşınmaz ile üzerinde bulunan müştemilatı (60 m2 lik kantar binası),</text:p>
      <text:p text:style-name="P2">- Tapuda 104 no.lu parselde kayıtlı 12.000 m2 yüzölçümlü taşınmaz ile üzerinde bulunan müştemilatı (Kantar Kaldırımı),</text:p>
      <text:p text:style-name="P2">- Tapuda 105 no.lu parselde kayıtlı 11.650 m2 yüzölçümlü taşınmazın bir bütün halinde (Yukarıdaki 103, 104 ve 105 no.lu parseller için tek bir teklif verilecektir.) SATIŞ yöntemi ile,</text:p>
      <text:p text:style-name="P2">11. Kırklareli İli, Babaeski İlçesi, Sinanlı Köyü, Bostanlık mevkiinde bulunan, tapuda F18-A-14-D pafta 145 ada, 113 no.lu parselde kayıtlı 44.308,10 m2 yüzölçümlü taşınmaz ile üzerinde bulunan müştemilatı (2 adet kuyu) SATIŞ yöntemi ile,</text:p>
      <text:p text:style-name="P2">12. Kırklareli İli, Babaeski İlçesi, Alpullu Köyü, Yol Üstü mevkiinde bulunan, tapuda F18-A-13-C pafta, 102 ada, 33 no.lu parselde kayıtlı 193,78 m2 yüzölçümlü taşınmaz SATIŞ yöntemi ile,</text:p>
      <text:p text:style-name="P2">13. Kırklareli İli, Babaeski İlçesi, Sinanlı Köyü, Köprüaltı mevkiinde bulunan, tapuda F18A-13C pafta, 143 ada, 13 no.lu parselde kayıtlı 7.818,66 m2 yüzölçümlü taşınmaz SATIŞ yöntemi ile,</text:p>
      <text:p text:style-name="P2">14. Kırklareli İli, Babaeski İlçesi, Pancarköy Köyü, Sığır Yolu Mevkiinde bulunan, tapuda 28 pafta, 2757 no.lu parselde kayıtlı 5.220 m2 lik taşınmazın 11/32 hissesine isabet eden 1.794,37 m2 yüzölçümlü taşınmaz SATIŞ yöntemi ile,</text:p>
      <text:p text:style-name="P2">15. Kırklareli İli, Babaeski İlçesi, Katranca Köyü, Tahtırevan mevkiinde bulunan, tapuda 7 pafta, 379 no.lu parselde kayıtlı 820 m2 yüzölçümlü taşınmaz SATIŞ yöntemi ile,</text:p>
      <text:p text:style-name="P2">16. Kırklareli İli, Vize İlçesi, Namık Kemal Mahallesi, Kırmızı Toprak mevkiinde bulunan, tapuda E19d.20b.2c pafta, 433 ada, 14 no.lu parselde kayıtlı 23.823,69 m2 yüzölçümlü taşınmaz ile üzerinde bulunan müştemilatı (kantar kaldırımı, kantar temeli, kantar saha betonlanması, kantar binası, ambar) SATIŞ yöntemi ile,</text:p>
      <text:p text:style-name="P2">17. Ankara İli, Polatlı İlçesi, Ördekgölü Köyünde bulunan, tapuda 9 pafta, 810 no.lu parselde kayıtlı 30.000 m2 yüzölçümlü taşınmaz ile üzerinde bulunan müştemilatı (91 m2 lik kantar binası, kantar kaldırımı) SATIŞ yöntemi ile,</text:p>
      <text:p text:style-name="P2">18. Ankara İli, Polatlı İlçesi, Sazlar Köyü, İnce mevkiinde bulunan, tapuda 45 pafta, 1229 no.lu parselde kayıtlı 5.200 m2 yüzölçümlü taşınmaz SATIŞ yöntemi ile,</text:p>
      <text:p text:style-name="P2">19. Ankara İli, Polatlı İlçesi, Sazlar Köyü, İnce mevkiinde bulunan, tapuda 45 pafta, 1231 no.lu parselde kayıtlı 8.000 m2 yüzölçümlü taşınmaz ile üzerinde bulunan müştemilatı (40 m2 lik kantar binası, kantar kaldırımı, kantar temeli) SATIŞ yöntemi ile,</text:p>
      <text:p text:style-name="P2">20. Afyonkarahisar İli, Dinar İlçesi, Bağcılar köyü, Balderesi mevkiinde bulunan, tapuda 2 pafta, 569 no.lu parselde kayıtlı 4.850 m2 yüzölçümlü taşınmaz ile üzerinde bulunan müştemilatı ( 24 m2 lik kantar binası, kantar kaldırımı) SATIŞ yöntemi ile,</text:p>
      <text:p text:style-name="P2">21. Afyonkarahisar İli, Dinar İlçesi, Çağlayan Köyü, Körkuyu mevkiinde bulunan, tapuda 220 no.lu parselde kayıtlı 1.392 m2 yüzölçümlü taşınmaz ile üzerinde bulunan müştemilatı ( 25 m2 lik kantar binası, kantar kaldırımı) SATIŞ yöntemi ile,</text:p>
      <text:p text:style-name="P2">22. Afyonkarahisar İli, Dinar İlçesi, Çağlayan Köyü, Körkuyu mevkiinde bulunan, tapuda 812 no.lu parselde kayıtlı 4.050 m2lik taşınmaz SATIŞ yöntemi ile,</text:p>
      <text:p text:style-name="P2">23. Afyonkarahisar İli, Dinar İlçesi, Çağlayan Köyü, Körkuyu mevkiinde bulunan, tapuda 810 no.lu parselde kayıtlı 3.900 m2 yüzölçümlü taşımaz ile üzerinde bulunan müştemilatı (kantar kaldırımı) SATIŞ yöntemi ile,</text:p>
      <text:p text:style-name="P2">24. Afyonkarahisar İli, Dinar İlçesi, Karakuyu Köyü, Kılınçkaya mevkiinde bulunan, tapuda 292 no.lu parselde kayıtlı 11.708 m2 yüzölçümlü taşınmaz ile üzerinde bulunan müştemilatı (24 m2 lik kantar binası, kantar kaldırımı) SATIŞ yöntemi ile,</text:p>
      <text:p text:style-name="P2">25. Afyonkarahisar İli, Dinar İlçesi, Karakuyu Köyü, İstasyon mevkiinde bulunan, tapuda 445 no.lu parselde kayıtlı 4.064 m2 yüzölçümlü taşınmaz SATIŞ yöntemi ile,</text:p>
      <text:p text:style-name="P2"><text:soft-page-break/>Özelleştirilmek üzere 4046 sayılı Kanun Hükümleri çerçevesinde ayrı ayrı ihale edilecektir.</text:p>
      <text:p text:style-name="P2">1 - İhaleler kapalı zarf içerisinde teklif almak ve görüşmeler yapmak suretiyle “Pazarlık Usulü” ile gerçekleştirilecektir. İhale Komisyonu’nca gerekli görülmesi halinde ihaleler pazarlık görüşmesine devam edilen teklif sahiplerinin katılımı ile ve açık artırma usulü ile sonuçlandırılabilecektir.</text:p>
      <text:p text:style-name="P2">2 - İhalenin geçici teminatı her grup için yukarıda ayrı ayrı gösterilmiş olup, geçici teminatı olmayan teklifler değerlendirmeye alınmayacaktır.</text:p>
      <text:p text:style-name="P2">3 - Satışa konu gayrimenkul listesinin;</text:p>
      <text:p text:style-name="P2">a) 1-4. Sıra no.larda yer alan taşınmazlar için, ihale şartları belgesinde belirtilen hususlarda dikkate alınarak hazırlanacak teklifler en geç 06/05/2013 günü saat 10.00’ a kadar,</text:p>
      <text:p text:style-name="P2">b) 5-10 ve 17-19. Sıra no.larda yer alan taşınmazlar için en geç 07/05/2013 günü saat 10.00’ a kadar,</text:p>
      <text:p text:style-name="P2">c) 11-16 ve 20-25. Sıra no.larda yer alan taşınmazlar için en geç 08/05/2013 günü saat 10.00’ a kadar</text:p>
      <text:p text:style-name="P2">Türkiye Şeker Fabrikaları A.Ş. Genel Müdürlüğü Haberleşme ve Arşiv Müdürlüğü Mithatpaşa Cad. No:14 Yenişehir/ANKARA adresinde olacak şekilde teslim edilecektir. Belirtilen tarih ve saatten sonra verilecek teklifler değerlendirmeye alınmayacaktır. Teklifler iadeli – taahhütlü olarak da gönderilebilir. Posta ile gönderilecek tekliflerin ihale şartları belgesinde belirtilen ihale saatine kadar Haberleşme ve Arşiv Müdürlüğüne ulaşması şarttır.</text:p>
      <text:p text:style-name="P2">4 - Satışa konu olan taşınmazlar için verilen teklifler;</text:p>
      <text:p text:style-name="P2">a) 1-4. Sıra no.larda yer alan taşınmazlar için 06/05/2013 günü en geç saat 11.00’ den itibaren,</text:p>
      <text:p text:style-name="P2">b) 5-10 ve 17-19 ve Sıra no.larda yer alan taşınmazlar için 07/05/2013 günü en geç saat 11.00’ den itibaren,</text:p>
      <text:p text:style-name="P2">c) 11-16 ve 20-25. Sıralarda yer alan taşınmazlar için 08/05/2013 günü en geç saat 11.00’den itibaren,</text:p>
      <text:p text:style-name="P2">Açılacak ve aynı saatte pazarlık görüşmelerine başlanacak olup, bu nedenle teklif sahiplerinin ihale gün ve saatinde MithatpaşaCad. No: 14 Yenişehir/ANKARA adresinde bulunan Genel Müdürlüğümüz 6. Katında hazır bulunmaları gerekmektedir.</text:p>
      <text:p text:style-name="P2">Türkiye Şeker Fabrikaları A.Ş. İhale işlemlerini 4046 sayılı Özelleştirme Uygulamaları Hakkında Kanun hükümleri çerçevesinde yürütmektedir. Bu nedenle ihale işlemleri 2886 sayılı Devlet İhale Kanununa ve 4734 sayılı Kamu İhale Kanununa tabi olmayıp, Türkiye Şeker Fabrikaları A.Ş. ihaleyi yapıp, yapmamakta veya dilediğine yapmakta, gerektiğinde teklif verme süresini belirli bir tarihe kadar veya bilahare belirlenecek tarihe kadar uzatmada serbesttir.</text:p>
      <text:p text:style-name="P2">İhale konusu varlıkların birine teklif verilebileceği gibi ayrı ayrı olmak koşulu ile birden fazlası için de teklif verilebilecektir. Ancak bu teklifler birbirleri ile ilişkilendirilecek herhangi bir şartı içeremez.</text:p>
      <text:p text:style-name="P2">5 - İhaleye katılmak için öncelikle ihale şartları belgesinin satın alınması zorunludur. İhale şartları belgesi;</text:p>
      <text:p text:style-name="P2">- Mithatpaşa Cad. No: 14 06100-Yenişehir/ANKARA adresinde bulunan Genel Müdürlük veznesine veya ,</text:p>
      <text:p text:style-name="P2">- T.İş Bankası Başkent Kurumsal Şubesi Ankara nezdinde bulunan Türkiye Şeker Fabrikaları A.Ş. Genel Müdürlüğünün TR93 0006 4000 0014 3990 0475 98 no.lu hesabına her biri için ayrı ayrı 150,- TL. yatırılarak ve ihale konusu varlıkların isimleri belirtilerek alınmış olan, “İhale Şartnamesi ve Tanıtım Dokümanı Bedeli” ifadesini içerir şekilde ve üstünde ihaleye katılacak olan gerçek kişi, tüzel kişi veya ortak girişim grubunun isminin de açıkça belirtildiği dekont karşılığında, Türkiye Şeker Fabrikaları A.Ş. Genel Müdürlüğü Pazarlama ve Satış Dairesi Başkanlığı (Kat 6) Mithatpaşa Cad. No: 14 Yenişehir/ANKARA adresinden temin edilebilir. Yatırılan bedel hiçbir surette iade edilmeyecektir.</text:p>
      <text:p text:style-name="P2">6 - Teklifler Türk Lirası olarak alınacak ve Türk Lirası üzerinden sonuçlandırılacaktır.</text:p>
      <text:p text:style-name="P2">7 - Özelleştirme İşlemleri 3065 sayılı Katma Değer Vergisi Kanununun 4108 sayılı kanunla değişik geçici 12. Maddesi gereğince Katma Değer Vergisinden ve 4046 sayılı Kanunun 27. Maddesi gereğince her türlü vergi, resim ve harçtan muaftır.</text:p>
      <text:p text:style-name="P2">NOT : Söz konusu satış işlemi Özelleştirme İdaresi Başkanlığının 17/09/2009 tarih, 6112 sayılı, 28/06/2010 tarih, 5554 sayılı ve 03/09/2010 tarih, 7070 sayılı ve 07/12/2012 tarih, 8209 yazıları ile Şirketimize verilen yetkiye istinaden yapılmaktadır.</text:p>
      <text:p text:style-name="P3">2265/1-1</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4M19S</meta:editing-duration>
    <meta:editing-cycles>4</meta:editing-cycles>
    <meta:generator>OpenOffice.org/3.3$Win32 OpenOffice.org_project/330m20$Build-9567</meta:generator>
    <dc:date>2013-04-05T10:30:22.27</dc:date>
    <dc:creator>Tk Emlak</dc:creator>
    <meta:document-statistic meta:table-count="2" meta:image-count="0" meta:object-count="0" meta:page-count="8" meta:paragraph-count="344" meta:word-count="3952" meta:character-count="28540"/>
    <meta:user-defined meta:name="Info 1"/>
    <meta:user-defined meta:name="Info 2"/>
    <meta:user-defined meta:name="Info 3"/>
    <meta:user-defined meta:name="Info 4"/>
  </office:meta>
</office:document-meta>
</file>