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C. İSTANBUL ANADOLU 15. İCRA DAİRESİ 2011/7157 TLMT.</text:p>
      <text:p text:style-name="Standard">TAŞINMAZIN AÇIK ARTIRMA İLANI</text:p>
      <text:p text:style-name="Standard">Satılmasına karar verilen taşınmazın cinsi, niteliği, kıymeti, adedi, önemli özellikleri:</text:p>
      <text:p text:style-name="Standard">1 NO’LU TAŞINMAZIN</text:p>
      <text:p text:style-name="Standard">Özellikleri<text:tab/>: İstanbul ili, Ataşehir ilçesi, Küçükbakkalköy Mah,Yıldız</text:p>
      <text:p text:style-name="Standard">Sokak, Yamaçlı sokaklar arasında kalan, betonarme karkas sistemde bir bodrum,bir zemin,önbir normal katlı inşa edilmiş BAŞA YAPI SİTE’Sİ B blok beşinci kat 12 nolu dairesi olup, daire girişte biFTîörtStr salon,mutfak ile bir koridorda biri ebeveyn banyolu üç yatak odası ve banyo-tuvalet mahallerinden ibarettir. Döşemeler ıslak zeminde seramikle, salon ve odalar laminat parke ile kaplıdır. Mutfakta tezgah altı üstü dekoratif dolapları, banyoda küvet,klozet ve lavoba vardır. Daire takriben 135.00 m2 Sahalı olup dairede doğalgaz yakıtlı kombi kat kaloriferi tesisatı vardır. Bina yeni Deprem Yönetmeliği şartlarında inşa edilmiş olup bina takriben 4 yıllıktır. Bina 24 saat korumalı bir site içerisinde olup çocuk parkı, kapalı garaj mevcuttur.</text:p>
      <text:p text:style-name="Standard">Adresi<text:tab/>: İstanbul İli, Ataşehir ilçesi, Küçükbakkalköy Mah.</text:p>
      <text:p text:style-name="Standard">B blok Kat 5 bağımsız bölüm no: 12</text:p>
      <text:p text:style-name="Standard">Yüzölçümü<text:tab/>: 2.798,00 m2</text:p>
      <text:p text:style-name="Standard">Arsa Payı<text:tab/>: 5980/279800</text:p>
      <text:p text:style-name="Standard">İmar Durumu : imar planında, bina yüksekliği H:serbest irtifada, taban alanı kat sayısı</text:p>
      <text:p text:style-name="Standard">*</text:p>
      <text:p text:style-name="Standard">TAKS<text:tab/>: 0,25, Kat alanı kat sayısı KAKS:1.8 yapılama şartlarında</text:p>
      <text:p text:style-name="Standard">ayrık nizam konut alanında kaldığı bildirilmiştir.</text:p>
      <text:p text:style-name="Standard">Kıymeti<text:tab/>:460.000,00 TL</text:p>
      <text:p text:style-name="Standard">KDV Oranı<text:tab/>: % 1</text:p>
      <text:p text:style-name="Standard">Kaydındaki Şerhler:</text:p>
      <text:p text:style-name="Standard">1. <text:tab/>Satış Günü : 10/06/2013 günü 14:40 - 14:45 arası</text:p>
      <text:p text:style-name="Standard">2. <text:tab/>Satış Günü : 05/07/2013 günü 14:40 -14:45 arası</text:p>
      <text:p text:style-name="Standard">Satış Yeri<text:tab/>: İSTANBUL ANADOLU 15.İCRA MÜDÜRLÜĞÜ</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text:soft-page-break/>başkaca bilgi almak isteyenlerin 2011/7157 Esas sayılı dosya numarasıyla müdürlüğümüze başvurmaları ilan olunur. 09/04/2013</text:p>
      <text:p text:style-name="Standard">(İİKm.126)</text:p>
      <text:p text:style-name="Standard">(*) ilgililer tabirine irtifak hakkı sahipleri de dahildir.</text:p>
      <text:p text:style-name="Standard">*: Bu örnek, bu Yönetmelikten önceki uygulamada kullanılan Örnek 64’e karşılık gelmektedir.<text:tab/>Basın:27074-www.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0S</meta:editing-duration>
    <meta:editing-cycles>3</meta:editing-cycles>
    <meta:generator>OpenOffice.org/3.3$Win32 OpenOffice.org_project/330m20$Build-9567</meta:generator>
    <dc:date>2013-07-07T12:32:27.98</dc:date>
    <meta:document-statistic meta:table-count="0" meta:image-count="0" meta:object-count="0" meta:page-count="2" meta:paragraph-count="31" meta:word-count="558" meta:character-count="4118"/>
    <meta:user-defined meta:name="Info 1"/>
    <meta:user-defined meta:name="Info 2"/>
    <meta:user-defined meta:name="Info 3"/>
    <meta:user-defined meta:name="Info 4"/>
  </office:meta>
</office:document-meta>
</file>