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Narrow" svg:font-family="'Arial Narrow'"/>
    <style:font-face style:name="Courier New" svg:font-family="'Courier New'"/>
    <style:font-face style:name="Trebuchet MS" svg:font-family="'Trebuchet MS'"/>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fo:break-after="page"/>
      <style:text-properties fo:font-size="1pt" style:font-size-asian="1pt" style:font-size-complex="1pt"/>
    </style:style>
    <style:style style:name="P3" style:family="paragraph" style:parent-style-name="Gövde_20_metni"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58cm"/>
        </style:tab-stops>
        <style:background-image/>
      </style:paragraph-properties>
    </style:style>
    <style:style style:name="P4" style:family="paragraph" style:parent-style-name="Gövde_20_metni"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4cm"/>
        </style:tab-stops>
        <style:background-image/>
      </style:paragraph-properties>
    </style:style>
    <style:style style:name="P5" style:family="paragraph" style:parent-style-name="Gövde_20_metni"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49cm"/>
        </style:tab-stops>
        <style:background-image/>
      </style:paragraph-properties>
    </style:style>
    <style:style style:name="P6" style:family="paragraph" style:parent-style-name="Gövde_20_metni" style:master-page-name="">
      <style:paragraph-properties fo:margin-left="0.035cm" fo:margin-right="0cm" fo:margin-top="0cm" fo:margin-bottom="0cm" fo:line-height="0.305cm" fo:text-align="justify" style:justify-single-word="false" fo:text-indent="0cm" style:auto-text-indent="false" style:page-number="auto" fo:background-color="transparent">
        <style:tab-stops>
          <style:tab-stop style:position="2.549cm"/>
        </style:tab-stops>
        <style:background-image/>
      </style:paragraph-properties>
    </style:style>
    <style:style style:name="P7" style:family="paragraph" style:parent-style-name="Gövde_20_metni_20__28_4_29_"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31cm"/>
        </style:tab-stops>
        <style:background-image/>
      </style:paragraph-properties>
    </style:style>
    <style:style style:name="P8" style:family="paragraph" style:parent-style-name="Gövde_20_metni_20__28_4_29_"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58cm"/>
        </style:tab-stops>
        <style:background-image/>
      </style:paragraph-properties>
    </style:style>
    <style:style style:name="P9" style:family="paragraph" style:parent-style-name="Gövde_20_metni_20__28_4_29_"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2.549cm"/>
        </style:tab-stops>
        <style:background-image/>
      </style:paragraph-properties>
    </style:style>
    <style:style style:name="P10" style:family="paragraph" style:parent-style-name="Üst_20_bilgi_20_veya_20_alt_20_bilgi_20__28_2_29_" style:master-page-name="">
      <style:paragraph-properties fo:margin-left="0.035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035cm" fo:margin-right="0cm" fo:margin-top="0cm" fo:margin-bottom="0.243cm" fo:line-height="0.305cm" fo:text-align="justify"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2.48cm" fo:margin-right="0.035cm" fo:margin-top="0cm" fo:margin-bottom="0cm" fo:text-align="start" style:justify-single-word="false" fo:text-indent="2.611cm" style:auto-text-indent="false" style:page-number="auto" fo:background-color="transparent">
        <style:background-image/>
      </style:paragraph-properties>
    </style:style>
    <style:style style:name="P13" style:family="paragraph" style:parent-style-name="Gövde_20_metni" style:master-page-name="">
      <style:paragraph-properties fo:margin-left="0.176cm" fo:margin-right="0cm" fo:margin-top="0cm" fo:margin-bottom="0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2.54cm"/>
        </style:tab-stops>
        <style:background-image/>
      </style:paragraph-properties>
    </style:style>
    <style:style style:name="P15" style:family="paragraph" style:parent-style-name="Gövde_20_metni"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2.549cm"/>
        </style:tab-stops>
        <style:background-image/>
      </style:paragraph-properties>
    </style:style>
    <style:style style:name="P16" style:family="paragraph" style:parent-style-name="Gövde_20_metni"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2.558cm"/>
        </style:tab-stops>
        <style:background-image/>
      </style:paragraph-properties>
    </style:style>
    <style:style style:name="P17" style:family="paragraph" style:parent-style-name="Gövde_20_metni_20__28_2_29_" style:master-page-name="">
      <style:paragraph-properties fo:margin-left="0.176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18" style:family="paragraph" style:parent-style-name="Gövde_20_metni_20__28_3_29_" style:master-page-name="">
      <style:paragraph-properties fo:margin-left="0.176cm" fo:margin-right="0cm" fo:margin-top="0cm" fo:margin-bottom="0cm" fo:line-height="0.141cm" fo:text-align="start" style:justify-single-word="false" fo:text-indent="0cm" style:auto-text-indent="false" style:page-number="auto" fo:background-color="transparent">
        <style:background-image/>
      </style:paragraph-properties>
    </style:style>
    <style:style style:name="P19" style:family="paragraph" style:parent-style-name="Gövde_20_metni_20__28_4_29_" style:master-page-name="">
      <style:paragraph-properties fo:margin-left="0.176cm" fo:margin-right="0cm" fo:margin-top="0cm" fo:margin-bottom="0cm" fo:text-align="start" style:justify-single-word="false" fo:text-indent="0cm" style:auto-text-indent="false" style:page-number="auto" fo:background-color="transparent">
        <style:background-image/>
      </style:paragraph-properties>
    </style:style>
    <style:style style:name="P20" style:family="paragraph" style:parent-style-name="Gövde_20_metni_20__28_4_29_"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2.54cm"/>
        </style:tab-stops>
        <style:background-image/>
      </style:paragraph-properties>
    </style:style>
    <style:style style:name="P21" style:family="paragraph" style:parent-style-name="Gövde_20_metni_20__28_2_29_" style:master-page-name="">
      <style:paragraph-properties fo:margin-left="0.176cm" fo:margin-right="0cm" fo:margin-top="0cm" fo:margin-bottom="0.085cm" fo:line-height="0.265cm" fo:text-align="start" style:justify-single-word="false" fo:text-indent="0cm" style:auto-text-indent="false" style:page-number="auto" fo:background-color="transparent">
        <style:background-image/>
      </style:paragraph-properties>
    </style:style>
    <style:style style:name="P22" style:family="paragraph" style:parent-style-name="Gövde_20_metni_20__28_2_29_" style:master-page-name="">
      <style:paragraph-properties fo:margin-left="0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23" style:family="paragraph" style:parent-style-name="Gövde_20_metni_20__28_2_29_" style:master-page-name="">
      <style:paragraph-properties fo:margin-left="0cm" fo:margin-right="0cm" fo:margin-top="0cm" fo:margin-bottom="0cm" fo:line-height="0.265cm" fo:text-align="justify" style:justify-single-word="false" fo:text-indent="0cm" style:auto-text-indent="false" style:page-number="auto" fo:background-color="transparent">
        <style:background-image/>
      </style:paragraph-properties>
    </style:style>
    <style:style style:name="P24" style:family="paragraph" style:parent-style-name="Gövde_20_metni_20__28_2_29_" style:master-page-name="">
      <style:paragraph-properties fo:margin-left="0cm" fo:margin-right="0cm" fo:margin-top="0cm" fo:margin-bottom="0cm" fo:line-height="0.312cm" fo:text-align="start" style:justify-single-word="false" fo:text-indent="0cm" style:auto-text-indent="false" style:page-number="auto" fo:background-color="transparent">
        <style:background-image/>
      </style:paragraph-properties>
    </style:style>
    <style:style style:name="P25" style:family="paragraph" style:parent-style-name="Gövde_20_metni_20__28_2_29_" style:master-page-name="">
      <style:paragraph-properties fo:margin-left="0cm" fo:margin-right="0cm" fo:margin-top="0cm" fo:margin-bottom="0cm" fo:line-height="0.312cm" fo:text-align="start" style:justify-single-word="false" fo:text-indent="0cm" style:auto-text-indent="false" style:page-number="auto" fo:background-color="transparent">
        <style:tab-stops>
          <style:tab-stop style:position="2.549cm"/>
        </style:tab-stops>
        <style:background-image/>
      </style:paragraph-properties>
    </style:style>
    <style:style style:name="P26" style:family="paragraph" style:parent-style-name="Gövde_20_metni_20__28_2_29_" style:master-page-name="">
      <style:paragraph-properties fo:margin-left="0cm" fo:margin-right="0cm" fo:margin-top="0cm" fo:margin-bottom="0cm" fo:line-height="0.312cm" fo:text-align="start" style:justify-single-word="false" fo:text-indent="0cm" style:auto-text-indent="false" style:page-number="auto" fo:background-color="transparent">
        <style:tab-stops>
          <style:tab-stop style:position="2.558cm"/>
        </style:tab-stops>
        <style:background-image/>
      </style:paragraph-properties>
    </style:style>
    <style:style style:name="P27" style:family="paragraph" style:parent-style-name="Gövde_20_metni_20__28_2_29_" style:master-page-name="">
      <style:paragraph-properties fo:margin-left="0cm" fo:margin-right="0cm" fo:margin-top="0cm" fo:margin-bottom="0cm" fo:line-height="0.312cm" fo:text-align="start" style:justify-single-word="false" fo:text-indent="0cm" style:auto-text-indent="false" style:page-number="auto" fo:background-color="transparent">
        <style:tab-stops>
          <style:tab-stop style:position="2.54cm"/>
        </style:tab-stops>
        <style:background-image/>
      </style:paragraph-properties>
    </style:style>
    <style:style style:name="P28" style:family="paragraph" style:parent-style-name="Gövde_20_metni_20__28_4_29_" style:master-page-name="">
      <style:paragraph-properties fo:margin-left="0cm" fo:margin-right="0cm" fo:margin-top="0cm" fo:margin-bottom="0cm" fo:text-align="justify" style:justify-single-word="false" fo:text-indent="0cm" style:auto-text-indent="false" style:page-number="auto" fo:background-color="transparent">
        <style:background-image/>
      </style:paragraph-properties>
    </style:style>
    <style:style style:name="P29" style:family="paragraph" style:parent-style-name="Gövde_20_metni" style:master-page-name="">
      <style:paragraph-properties fo:margin-left="0cm" fo:margin-right="0cm" fo:margin-top="0cm" fo:margin-bottom="0cm" fo:text-align="end" style:justify-single-word="false" fo:text-indent="0cm" style:auto-text-indent="false" style:page-number="auto" fo:background-color="transparent">
        <style:tab-stops>
          <style:tab-stop style:position="2.549cm"/>
        </style:tab-stops>
        <style:background-image/>
      </style:paragraph-properties>
    </style:style>
    <style:style style:name="P30" style:family="paragraph" style:parent-style-name="Gövde_20_metni" style:master-page-name="">
      <style:paragraph-properties fo:margin-left="0cm" fo:margin-right="0cm" fo:margin-top="0cm" fo:margin-bottom="0cm" fo:text-align="start" style:justify-single-word="false" fo:text-indent="0cm" style:auto-text-indent="false" style:page-number="auto" fo:background-color="transparent">
        <style:background-image/>
      </style:paragraph-properties>
    </style:style>
    <style:style style:name="P31" style:family="paragraph" style:parent-style-name="Gövde_20_metni_20__28_5_29_" style:master-page-name="">
      <style:paragraph-properties fo:margin-left="0cm" fo:margin-right="0cm" fo:margin-top="0cm" fo:margin-bottom="0cm" fo:line-height="0.847cm" fo:text-align="start" style:justify-single-word="false" fo:text-indent="0cm" style:auto-text-indent="false" style:page-number="auto" fo:background-color="transparent">
        <style:background-image/>
      </style:paragraph-properties>
    </style:style>
    <style:style style:name="P32" style:family="paragraph" style:parent-style-name="Üst_20_bilgi_20_veya_20_alt_20_bilgi" style:master-page-name="">
      <style:paragraph-properties fo:margin-left="0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33" style:family="paragraph" style:parent-style-name="Gövde_20_metni_20__28_2_29_" style:master-page-name="">
      <style:paragraph-properties fo:margin-left="3.568cm" fo:margin-right="0.035cm" fo:margin-top="0cm" fo:margin-bottom="0cm" fo:line-height="0.312cm" fo:text-align="start" style:justify-single-word="false" fo:text-indent="-1.129cm" style:auto-text-indent="false" style:page-number="auto" fo:background-color="transparent">
        <style:background-image/>
      </style:paragraph-properties>
    </style:style>
    <style:style style:name="P34" style:family="paragraph" style:parent-style-name="Gövde_20_metni_20__28_4_29_" style:master-page-name="">
      <style:paragraph-properties fo:margin-left="0cm" fo:margin-right="0.508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35" style:family="paragraph" style:parent-style-name="Gövde_20_metni" style:master-page-name="">
      <style:paragraph-properties fo:margin-left="2.681cm" fo:margin-right="3.493cm" fo:margin-top="0cm" fo:margin-bottom="0cm" fo:text-align="start" style:justify-single-word="false" fo:text-indent="-2.646cm" style:auto-text-indent="false" style:page-number="auto" fo:background-color="transparent">
        <style:background-image/>
      </style:paragraph-properties>
    </style:style>
    <style:style style:name="P36" style:family="paragraph" style:parent-style-name="Gövde_20_metni_20__28_2_29_" style:master-page-name="">
      <style:paragraph-properties fo:margin-left="0.529cm" fo:margin-right="4.798cm" fo:margin-top="0cm" fo:margin-bottom="0cm" fo:line-height="0.323cm" fo:text-align="start" style:justify-single-word="false" fo:text-indent="0cm" style:auto-text-indent="false" style:page-number="auto" fo:background-color="transparent">
        <style:background-image/>
      </style:paragraph-properties>
    </style:style>
    <style:style style:name="P37" style:family="paragraph" style:parent-style-name="Gövde_20_metni" style:master-page-name="">
      <style:paragraph-properties fo:margin-left="2.48cm" fo:margin-right="0cm" fo:margin-top="0cm" fo:margin-bottom="0cm" fo:text-align="justify" style:justify-single-word="false" fo:text-indent="0cm" style:auto-text-indent="false" style:page-number="auto" fo:background-color="transparent">
        <style:background-image/>
      </style:paragraph-properties>
    </style:style>
    <style:style style:name="P38" style:family="paragraph" style:parent-style-name="Gövde_20_metni" style:master-page-name="">
      <style:paragraph-properties fo:margin-left="2.439cm" fo:margin-right="0.035cm" fo:margin-top="0cm" fo:margin-bottom="0cm" fo:text-align="justify" style:justify-single-word="false" fo:text-indent="0cm" style:auto-text-indent="false" style:page-number="auto" fo:background-color="transparent">
        <style:background-image/>
      </style:paragraph-properties>
    </style:style>
    <style:style style:name="P39" style:family="paragraph" style:parent-style-name="Gövde_20_metni" style:master-page-name="">
      <style:paragraph-properties fo:margin-left="0.529cm" fo:margin-right="0cm" fo:margin-top="0cm" fo:margin-bottom="0cm" fo:text-align="justify" style:justify-single-word="false" fo:text-indent="0cm" style:auto-text-indent="false" style:page-number="auto" fo:background-color="transparent">
        <style:background-image/>
      </style:paragraph-properties>
    </style:style>
    <style:style style:name="P40" style:family="paragraph" style:parent-style-name="Gövde_20_metni" style:master-page-name="">
      <style:paragraph-properties fo:margin-left="0.529cm" fo:margin-right="0cm" fo:margin-top="0cm" fo:margin-bottom="0cm" fo:text-align="start" style:justify-single-word="false" fo:text-indent="0cm" style:auto-text-indent="false" style:page-number="auto" fo:background-color="transparent">
        <style:background-image/>
      </style:paragraph-properties>
    </style:style>
    <style:style style:name="P41" style:family="paragraph" style:parent-style-name="Gövde_20_metni"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2.549cm"/>
        </style:tab-stops>
        <style:background-image/>
      </style:paragraph-properties>
    </style:style>
    <style:style style:name="P42" style:family="paragraph" style:parent-style-name="Gövde_20_metni"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2.642cm"/>
        </style:tab-stops>
        <style:background-image/>
      </style:paragraph-properties>
    </style:style>
    <style:style style:name="P43" style:family="paragraph" style:parent-style-name="Gövde_20_metni"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2.558cm"/>
        </style:tab-stops>
        <style:background-image/>
      </style:paragraph-properties>
    </style:style>
    <style:style style:name="P44" style:family="paragraph" style:parent-style-name="Gövde_20_metni_20__28_4_29_" style:master-page-name="">
      <style:paragraph-properties fo:margin-left="0.529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45" style:family="paragraph" style:parent-style-name="Gövde_20_metni_20__28_4_29_"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2.531cm"/>
        </style:tab-stops>
        <style:background-image/>
      </style:paragraph-properties>
    </style:style>
    <style:style style:name="P46" style:family="paragraph" style:parent-style-name="Gövde_20_metni_20__28_2_29_" style:master-page-name="">
      <style:paragraph-properties fo:margin-left="0cm" fo:margin-right="0.035cm" fo:margin-top="0cm" fo:margin-bottom="0cm" fo:line-height="0.265cm" fo:text-align="end" style:justify-single-word="false" fo:text-indent="0cm" style:auto-text-indent="false" style:page-number="auto" fo:background-color="transparent">
        <style:background-image/>
      </style:paragraph-properties>
    </style:style>
    <style:style style:name="P47" style:family="paragraph" style:parent-style-name="Gövde_20_metni" style:master-page-name="">
      <style:paragraph-properties fo:margin-left="0.035cm" fo:margin-right="0.035cm" fo:margin-top="0cm" fo:margin-bottom="0cm" fo:text-align="justify" style:justify-single-word="false" fo:text-indent="0cm" style:auto-text-indent="false" style:page-number="auto" fo:background-color="transparent">
        <style:background-image/>
      </style:paragraph-properties>
    </style:style>
    <style:style style:name="P48" style:family="paragraph" style:parent-style-name="Gövde_20_metni" style:master-page-name="">
      <style:paragraph-properties fo:margin-left="0.035cm" fo:margin-right="0.035cm" fo:margin-top="0cm" fo:margin-bottom="0cm" fo:text-align="justify" style:justify-single-word="false" fo:text-indent="0cm" style:auto-text-indent="false" style:page-number="auto" fo:background-color="transparent">
        <style:tab-stops>
          <style:tab-stop style:position="2.531cm"/>
        </style:tab-stops>
        <style:background-image/>
      </style:paragraph-properties>
    </style:style>
    <style:style style:name="P49" style:family="paragraph" style:parent-style-name="Gövde_20_metni" style:master-page-name="">
      <style:paragraph-properties fo:margin-left="0.035cm" fo:margin-right="0.035cm" fo:margin-top="0cm" fo:margin-bottom="0cm" fo:line-height="0.323cm" fo:text-align="justify" style:justify-single-word="false" fo:text-indent="0cm" style:auto-text-indent="false" style:page-number="auto" fo:background-color="transparent">
        <style:background-image/>
      </style:paragraph-properties>
    </style:style>
    <style:style style:name="P50" style:family="paragraph" style:parent-style-name="Gövde_20_metni_20__28_2_29_" style:master-page-name="">
      <style:paragraph-properties fo:margin-left="0.035cm" fo:margin-right="1.042cm" fo:margin-top="0cm" fo:margin-bottom="0cm" fo:line-height="0.312cm" fo:text-align="justify" style:justify-single-word="false" fo:text-indent="0cm" style:auto-text-indent="false" style:page-number="auto" fo:background-color="transparent">
        <style:background-image/>
      </style:paragraph-properties>
    </style:style>
    <style:style style:name="P51" style:family="paragraph" style:parent-style-name="Gövde_20_metni_20__28_2_29_" style:master-page-name="">
      <style:paragraph-properties fo:margin-left="0.035cm" fo:margin-right="1.042cm" fo:margin-top="0cm" fo:margin-bottom="0cm" fo:line-height="0.312cm" fo:text-align="justify" style:justify-single-word="false" fo:text-indent="0cm" style:auto-text-indent="false" style:page-number="auto" fo:background-color="transparent">
        <style:tab-stops>
          <style:tab-stop style:position="2.558cm"/>
        </style:tab-stops>
        <style:background-image/>
      </style:paragraph-properties>
    </style:style>
    <style:style style:name="P52" style:family="paragraph" style:parent-style-name="Gövde_20_metni_20__28_2_29_" style:master-page-name="">
      <style:paragraph-properties fo:margin-left="0.035cm" fo:margin-right="1.042cm" fo:margin-top="0cm" fo:margin-bottom="0cm" fo:line-height="0.312cm" fo:text-align="justify" style:justify-single-word="false" fo:text-indent="0cm" style:auto-text-indent="false" style:page-number="auto" fo:background-color="transparent">
        <style:tab-stops>
          <style:tab-stop style:position="2.549cm"/>
        </style:tab-stops>
        <style:background-image/>
      </style:paragraph-properties>
    </style:style>
    <style:style style:name="P53" style:family="paragraph" style:parent-style-name="Gövde_20_metni" style:master-page-name="">
      <style:paragraph-properties fo:margin-left="2.752cm" fo:margin-right="0cm" fo:margin-top="0cm" fo:margin-bottom="0cm" fo:text-align="start" style:justify-single-word="false" fo:text-indent="0cm" style:auto-text-indent="false" style:page-number="auto" fo:background-color="transparent">
        <style:background-image/>
      </style:paragraph-properties>
    </style:style>
    <style:style style:name="P54" style:family="paragraph" style:parent-style-name="Gövde_20_metni" style:master-page-name="">
      <style:paragraph-properties fo:margin-left="2.752cm" fo:margin-right="0cm" fo:margin-top="0cm" fo:margin-bottom="0cm" fo:text-align="justify" style:justify-single-word="false" fo:text-indent="0cm" style:auto-text-indent="false" style:page-number="auto" fo:background-color="transparent">
        <style:background-image/>
      </style:paragraph-properties>
    </style:style>
    <style:style style:name="P55" style:family="paragraph" style:parent-style-name="Gövde_20_metni" style:master-page-name="">
      <style:paragraph-properties fo:margin-left="0.176cm" fo:margin-right="0.212cm" fo:margin-top="0cm" fo:margin-bottom="0cm" fo:line-height="0.323cm" fo:text-align="start" style:justify-single-word="false" fo:text-indent="0cm" style:auto-text-indent="false" style:page-number="auto" fo:background-color="transparent">
        <style:background-image/>
      </style:paragraph-properties>
    </style:style>
    <style:style style:name="P56" style:family="paragraph" style:parent-style-name="Gövde_20_metni" style:master-page-name="">
      <style:paragraph-properties fo:margin-left="0.176cm" fo:margin-right="0.212cm" fo:margin-top="0cm" fo:margin-bottom="0cm" fo:text-align="start" style:justify-single-word="false" fo:text-indent="0cm" style:auto-text-indent="false" style:page-number="auto" fo:background-color="transparent">
        <style:background-image/>
      </style:paragraph-properties>
    </style:style>
    <style:style style:name="P57" style:family="paragraph" style:parent-style-name="Gövde_20_metni" style:master-page-name="">
      <style:paragraph-properties fo:margin-left="0.176cm" fo:margin-right="0.212cm" fo:margin-top="0cm" fo:margin-bottom="0.205cm" fo:text-align="start" style:justify-single-word="false" fo:text-indent="0cm" style:auto-text-indent="false" style:page-number="auto" fo:background-color="transparent">
        <style:background-image/>
      </style:paragraph-properties>
    </style:style>
    <style:style style:name="P58" style:family="paragraph" style:parent-style-name="Gövde_20_metni" style:master-page-name="">
      <style:paragraph-properties fo:margin-left="0.035cm" fo:margin-right="6.232cm" fo:margin-top="0cm" fo:margin-bottom="0cm" fo:text-align="justify" style:justify-single-word="false" fo:text-indent="0cm" style:auto-text-indent="false" style:page-number="auto" fo:background-color="transparent">
        <style:tab-stops>
          <style:tab-stop style:position="2.522cm"/>
        </style:tab-stops>
        <style:background-image/>
      </style:paragraph-properties>
    </style:style>
    <style:style style:name="P59" style:family="paragraph" style:parent-style-name="Gövde_20_metni_20__28_4_29_" style:master-page-name="">
      <style:paragraph-properties fo:margin-left="0.035cm" fo:margin-right="6.232cm" fo:margin-top="0cm" fo:margin-bottom="0cm" fo:text-align="justify" style:justify-single-word="false" fo:text-indent="0cm" style:auto-text-indent="false" style:page-number="auto" fo:background-color="transparent">
        <style:tab-stops>
          <style:tab-stop style:position="2.522cm"/>
        </style:tab-stops>
        <style:background-image/>
      </style:paragraph-properties>
    </style:style>
    <style:style style:name="P60" style:family="paragraph" style:parent-style-name="Gövde_20_metni_20__28_4_29_" style:master-page-name="">
      <style:paragraph-properties fo:margin-left="0cm" fo:margin-right="0.388cm" fo:margin-top="0cm" fo:margin-bottom="0cm" fo:text-align="start" style:justify-single-word="false" fo:text-indent="0cm" style:auto-text-indent="false" style:page-number="auto" fo:background-color="transparent">
        <style:background-image/>
      </style:paragraph-properties>
    </style:style>
    <style:style style:name="P61" style:family="paragraph" style:parent-style-name="Gövde_20_metni_20__28_4_29_" style:master-page-name="">
      <style:paragraph-properties fo:margin-left="0cm" fo:margin-right="0.388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62" style:family="paragraph" style:parent-style-name="Gövde_20_metni_20__28_4_29_" style:master-page-name="">
      <style:paragraph-properties fo:margin-left="0cm" fo:margin-right="0.388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63" style:family="paragraph" style:parent-style-name="Gövde_20_metni_20__28_4_29_" style:master-page-name="">
      <style:paragraph-properties fo:margin-left="0cm" fo:margin-right="0.388cm" fo:margin-top="0cm" fo:margin-bottom="0cm" fo:line-height="0.305cm" fo:text-align="start" style:justify-single-word="false" fo:text-indent="0cm" style:auto-text-indent="false" style:page-number="auto" fo:background-color="transparent">
        <style:background-image/>
      </style:paragraph-properties>
    </style:style>
    <style:style style:name="P64" style:family="paragraph" style:parent-style-name="Gövde_20_metni_20__28_4_29_" style:master-page-name="">
      <style:paragraph-properties fo:margin-left="0cm" fo:margin-right="0.388cm" fo:margin-top="0cm" fo:margin-bottom="0.205cm" fo:line-height="0.305cm" fo:text-align="start" style:justify-single-word="false" fo:text-indent="0cm" style:auto-text-indent="false" style:page-number="auto" fo:background-color="transparent">
        <style:background-image/>
      </style:paragraph-properties>
    </style:style>
    <style:style style:name="P65" style:family="paragraph" style:parent-style-name="Gövde_20_metni_20__28_4_29_" style:master-page-name="">
      <style:paragraph-properties fo:margin-left="0.035cm" fo:margin-right="1.482cm" fo:margin-top="0cm" fo:margin-bottom="0cm" fo:text-align="start" style:justify-single-word="false" fo:text-indent="0cm" style:auto-text-indent="false" style:page-number="auto" fo:background-color="transparent">
        <style:background-image/>
      </style:paragraph-properties>
    </style:style>
    <style:style style:name="P66" style:family="paragraph" style:parent-style-name="Gövde_20_metni_20__28_4_29_" style:master-page-name="">
      <style:paragraph-properties fo:margin-left="0.035cm" fo:margin-right="1.482cm" fo:margin-top="0cm" fo:margin-bottom="0cm" fo:line-height="0.305cm" fo:text-align="justify" style:justify-single-word="false" fo:text-indent="0cm" style:auto-text-indent="false" style:page-number="auto" fo:background-color="transparent">
        <style:tab-stops>
          <style:tab-stop style:position="0.312cm"/>
        </style:tab-stops>
        <style:background-image/>
      </style:paragraph-properties>
    </style:style>
    <style:style style:name="P67" style:family="paragraph" style:parent-style-name="Gövde_20_metni_20__28_4_29_" style:master-page-name="">
      <style:paragraph-properties fo:margin-left="0.035cm" fo:margin-right="1.482cm" fo:margin-top="0cm" fo:margin-bottom="0.212cm" fo:text-align="start" style:justify-single-word="false" fo:text-indent="0cm" style:auto-text-indent="false" style:page-number="auto" fo:background-color="transparent">
        <style:background-image/>
      </style:paragraph-properties>
    </style:style>
    <style:style style:name="P68" style:family="paragraph" style:parent-style-name="Gövde_20_metni_20__28_4_29_" style:master-page-name="">
      <style:paragraph-properties fo:margin-left="0.071cm" fo:margin-right="0.388cm" fo:margin-top="0cm" fo:margin-bottom="0cm" fo:text-align="start" style:justify-single-word="false" fo:text-indent="0cm" style:auto-text-indent="false" style:page-number="auto" fo:background-color="transparent">
        <style:background-image/>
      </style:paragraph-properties>
    </style:style>
    <style:style style:name="P69" style:family="paragraph" style:parent-style-name="Gövde_20_metni_20__28_4_29_" style:master-page-name="">
      <style:paragraph-properties fo:margin-left="0.071cm" fo:margin-right="0.388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70" style:family="paragraph" style:parent-style-name="Gövde_20_metni_20__28_4_29_" style:master-page-name="">
      <style:paragraph-properties fo:margin-left="0.071cm" fo:margin-right="0.388cm" fo:margin-top="0cm" fo:margin-bottom="0.212cm" fo:text-align="start" style:justify-single-word="false" fo:text-indent="0cm" style:auto-text-indent="false" style:page-number="auto" fo:background-color="transparent">
        <style:background-image/>
      </style:paragraph-properties>
    </style:style>
    <style:style style:name="P71" style:family="paragraph" style:parent-style-name="Gövde_20_metni" style:master-page-name="">
      <style:paragraph-properties fo:margin-left="2.371cm" fo:margin-right="0.035cm" fo:margin-top="0cm" fo:margin-bottom="0cm" fo:text-align="justify" style:justify-single-word="false" fo:text-indent="0cm" style:auto-text-indent="false" style:page-number="auto" fo:background-color="transparent">
        <style:background-image/>
      </style:paragraph-properties>
    </style:style>
    <style:style style:name="P72" style:family="paragraph" style:parent-style-name="Gövde_20_metni" style:master-page-name="">
      <style:paragraph-properties fo:margin-left="2.371cm" fo:margin-right="0.035cm" fo:margin-top="0cm" fo:margin-bottom="0cm" fo:line-height="0.323cm" fo:text-align="justify" style:justify-single-word="false" fo:text-indent="0cm" style:auto-text-indent="false" style:page-number="auto" fo:background-color="transparent">
        <style:background-image/>
      </style:paragraph-properties>
    </style:style>
    <style:style style:name="P73" style:family="paragraph" style:parent-style-name="Gövde_20_metni" style:master-page-name="">
      <style:paragraph-properties fo:margin-left="2.371cm" fo:margin-right="0cm" fo:margin-top="0cm" fo:margin-bottom="0cm" fo:text-align="justify" style:justify-single-word="false" fo:text-indent="0cm" style:auto-text-indent="false" style:page-number="auto" fo:background-color="transparent">
        <style:background-image/>
      </style:paragraph-properties>
    </style:style>
    <style:style style:name="P74" style:family="paragraph" style:parent-style-name="Gövde_20_metni_20__28_2_29_" style:master-page-name="">
      <style:paragraph-properties fo:margin-left="0.035cm" fo:margin-right="0.035cm" fo:margin-top="0cm" fo:margin-bottom="0cm" fo:line-height="0.312cm" fo:text-align="start" style:justify-single-word="false" fo:text-indent="2.611cm" style:auto-text-indent="false" style:page-number="auto" fo:background-color="transparent">
        <style:background-image/>
      </style:paragraph-properties>
    </style:style>
    <style:style style:name="P75" style:family="paragraph" style:parent-style-name="Gövde_20_metni_20__28_2_29_" style:master-page-name="">
      <style:paragraph-properties fo:margin-left="2.549cm" fo:margin-right="1.042cm" fo:margin-top="0cm" fo:margin-bottom="0cm" fo:line-height="0.312cm" fo:text-align="justify" style:justify-single-word="false" fo:text-indent="0cm" style:auto-text-indent="false" style:page-number="auto" fo:background-color="transparent">
        <style:background-image/>
      </style:paragraph-properties>
    </style:style>
    <style:style style:name="P76" style:family="paragraph" style:parent-style-name="Gövde_20_metni_20__28_2_29_" style:master-page-name="">
      <style:paragraph-properties fo:margin-left="0cm" fo:margin-right="3.378cm" fo:margin-top="0cm" fo:margin-bottom="0cm" fo:line-height="0.312cm" fo:text-align="end" style:justify-single-word="false" fo:text-indent="0cm" style:auto-text-indent="false" style:page-number="auto" fo:background-color="transparent">
        <style:background-image/>
      </style:paragraph-properties>
    </style:style>
    <style:style style:name="P77" style:family="paragraph" style:parent-style-name="Gövde_20_metni" style:master-page-name="">
      <style:paragraph-properties fo:margin-left="0.035cm" fo:margin-right="0.529cm" fo:margin-top="0cm" fo:margin-bottom="0cm" fo:text-align="start" style:justify-single-word="false" fo:text-indent="0cm" style:auto-text-indent="false" style:page-number="auto" fo:background-color="transparent">
        <style:tab-stops>
          <style:tab-stop style:position="2.549cm"/>
        </style:tab-stops>
        <style:background-image/>
      </style:paragraph-properties>
    </style:style>
    <style:style style:name="P78" style:family="paragraph" style:parent-style-name="Gövde_20_metni_20__28_2_29_" style:master-page-name="">
      <style:paragraph-properties fo:margin-left="0.035cm" fo:margin-right="0cm" fo:margin-top="0cm" fo:margin-bottom="0cm" fo:line-height="0.312cm" fo:text-align="start" style:justify-single-word="false" fo:text-indent="2.611cm" style:auto-text-indent="false" style:page-number="auto" fo:background-color="transparent">
        <style:background-image/>
      </style:paragraph-properties>
    </style:style>
    <style:style style:name="P79" style:family="paragraph" style:parent-style-name="Gövde_20_metni" style:master-page-name="">
      <style:paragraph-properties fo:margin-left="0.035cm" fo:margin-right="0cm" fo:margin-top="0cm" fo:margin-bottom="0cm" fo:line-height="0.265cm" fo:text-align="start" style:justify-single-word="false" fo:text-indent="2.611cm" style:auto-text-indent="false" style:page-number="auto" fo:background-color="transparent">
        <style:tab-stops>
          <style:tab-stop style:position="10.306cm"/>
        </style:tab-stops>
        <style:background-image/>
      </style:paragraph-properties>
    </style:style>
    <style:style style:name="P80" style:family="paragraph" style:parent-style-name="Gövde_20_metni" style:master-page-name="">
      <style:paragraph-properties fo:margin-left="0.035cm" fo:margin-right="3.704cm" fo:margin-top="0cm" fo:margin-bottom="0cm" fo:text-align="start" style:justify-single-word="false" fo:text-indent="0cm" style:auto-text-indent="false" style:page-number="auto" fo:background-color="transparent">
        <style:tab-stops>
          <style:tab-stop style:position="2.54cm"/>
        </style:tab-stops>
        <style:background-image/>
      </style:paragraph-properties>
    </style:style>
    <style:style style:name="P81" style:family="paragraph" style:parent-style-name="Gövde_20_metni" style:master-page-name="">
      <style:paragraph-properties fo:margin-left="2.649cm" fo:margin-right="1.05cm" fo:margin-top="0cm" fo:margin-bottom="0cm" fo:line-height="0.305cm" fo:text-align="justify" style:justify-single-word="false" fo:text-indent="0cm" style:auto-text-indent="false" style:page-number="auto" fo:background-color="transparent">
        <style:background-image/>
      </style:paragraph-properties>
    </style:style>
    <style:style style:name="P82" style:family="paragraph" style:parent-style-name="Gövde_20_metni_20__28_4_29_" style:master-page-name="">
      <style:paragraph-properties fo:margin-left="0cm" fo:margin-right="0.212cm" fo:margin-top="0cm" fo:margin-bottom="0cm" fo:text-align="start" style:justify-single-word="false" fo:text-indent="0cm" style:auto-text-indent="false" style:page-number="auto" fo:background-color="transparent">
        <style:background-image/>
      </style:paragraph-properties>
    </style:style>
    <style:style style:name="P83" style:family="paragraph" style:parent-style-name="Gövde_20_metni_20__28_4_29_" style:master-page-name="">
      <style:paragraph-properties fo:margin-left="0cm" fo:margin-right="0.212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84" style:family="paragraph" style:parent-style-name="Gövde_20_metni_20__28_2_29_" style:master-page-name="">
      <style:paragraph-properties fo:margin-left="2.681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85" style:family="paragraph" style:parent-style-name="Gövde_20_metni_20__28_2_29_" style:master-page-name="">
      <style:paragraph-properties fo:margin-left="0cm" fo:margin-right="11.658cm" fo:margin-top="0cm" fo:margin-bottom="0cm" fo:line-height="0.312cm" fo:text-align="end" style:justify-single-word="false" fo:text-indent="0cm" style:auto-text-indent="false" style:page-number="auto" fo:background-color="transparent">
        <style:background-image/>
      </style:paragraph-properties>
    </style:style>
    <style:style style:name="P86" style:family="paragraph" style:parent-style-name="Gövde_20_metni_20__28_2_29_" style:master-page-name="">
      <style:paragraph-properties fo:margin-left="2.549cm" fo:margin-right="0.035cm" fo:margin-top="0cm" fo:margin-bottom="0cm" fo:line-height="0.312cm" fo:text-align="start" style:justify-single-word="false" fo:text-indent="0cm" style:auto-text-indent="false" style:page-number="auto" fo:background-color="transparent">
        <style:background-image/>
      </style:paragraph-properties>
    </style:style>
    <style:style style:name="P87" style:family="paragraph" style:parent-style-name="Gövde_20_metni" style:master-page-name="">
      <style:paragraph-properties fo:margin-left="2.649cm" fo:margin-right="0cm" fo:margin-top="0cm" fo:margin-bottom="0cm" fo:line-height="0.305cm" fo:text-align="start" style:justify-single-word="false" fo:text-indent="0cm" style:auto-text-indent="false" style:page-number="auto" fo:background-color="transparent">
        <style:background-image/>
      </style:paragraph-properties>
    </style:style>
    <style:style style:name="P88" style:family="paragraph" style:parent-style-name="Üst_20_bilgi_20_veya_20_alt_20_bilgi_20__28_2_29_" style:master-page-name="">
      <style:paragraph-properties fo:margin-left="0.141cm" fo:margin-right="0cm" fo:margin-top="0cm" fo:margin-bottom="0cm" fo:line-height="0.265cm" fo:text-align="start" style:justify-single-word="false" fo:text-indent="0cm" style:auto-text-indent="false" style:page-number="auto" fo:background-color="transparent">
        <style:background-image/>
      </style:paragraph-properties>
    </style:style>
    <style:style style:name="P89" style:family="paragraph" style:parent-style-name="Gövde_20_metni" style:master-page-name="">
      <style:paragraph-properties fo:margin-left="2.54cm" fo:margin-right="0.035cm" fo:margin-top="0cm" fo:margin-bottom="0cm" fo:text-align="justify" style:justify-single-word="false" fo:text-indent="0cm" style:auto-text-indent="false" style:page-number="auto" fo:background-color="transparent">
        <style:background-image/>
      </style:paragraph-properties>
    </style:style>
    <style:style style:name="P90" style:family="paragraph" style:parent-style-name="Gövde_20_metni" style:master-page-name="">
      <style:paragraph-properties fo:margin-left="2.54cm" fo:margin-right="0.035cm" fo:margin-top="0cm" fo:margin-bottom="0cm" fo:line-height="0.323cm" fo:text-align="justify" style:justify-single-word="false" fo:text-indent="0cm" style:auto-text-indent="false" style:page-number="auto" fo:background-color="transparent">
        <style:background-image/>
      </style:paragraph-properties>
    </style:style>
    <style:style style:name="P91" style:family="paragraph" style:parent-style-name="Gövde_20_metni_20__28_2_29_" style:master-page-name="">
      <style:paragraph-properties fo:margin-left="0cm" fo:margin-right="10.067cm" fo:margin-top="0cm" fo:margin-bottom="0cm" fo:line-height="0.312cm" fo:text-align="end" style:justify-single-word="false" fo:text-indent="0cm" style:auto-text-indent="false" style:page-number="auto" fo:background-color="transparent">
        <style:background-image/>
      </style:paragraph-properties>
    </style:style>
    <style:style style:name="P92" style:family="paragraph" style:parent-style-name="Gövde_20_metni" style:master-page-name="">
      <style:paragraph-properties fo:margin-left="0.035cm" fo:margin-right="13.716cm" fo:margin-top="0cm" fo:margin-bottom="0cm" fo:text-align="justify" style:justify-single-word="false" fo:text-indent="0cm" style:auto-text-indent="false" style:page-number="auto" fo:background-color="transparent">
        <style:background-image/>
      </style:paragraph-properties>
    </style:style>
    <style:style style:name="P93" style:family="paragraph" style:parent-style-name="Gövde_20_metni" style:master-page-name="">
      <style:paragraph-properties fo:margin-left="0cm" fo:margin-right="0.176cm" fo:margin-top="0cm" fo:margin-bottom="0cm" fo:line-height="0.323cm" fo:text-align="start" style:justify-single-word="false" fo:text-indent="0cm" style:auto-text-indent="false" style:page-number="auto" fo:background-color="transparent">
        <style:tab-stops>
          <style:tab-stop style:position="0.312cm"/>
        </style:tab-stops>
        <style:background-image/>
      </style:paragraph-properties>
    </style:style>
    <style:style style:name="P94" style:family="paragraph" style:parent-style-name="Gövde_20_metni_20__28_4_29_" style:master-page-name="">
      <style:paragraph-properties fo:margin-left="0.035cm" fo:margin-right="1.981cm" fo:margin-top="0cm" fo:margin-bottom="0cm" fo:line-height="0.265cm" fo:text-align="justify" style:justify-single-word="false" fo:text-indent="0cm" style:auto-text-indent="false" style:page-number="auto" fo:background-color="transparent">
        <style:background-image/>
      </style:paragraph-properties>
    </style:style>
    <style:style style:name="P95" style:family="paragraph" style:parent-style-name="Gövde_20_metni" style:master-page-name="">
      <style:paragraph-properties fo:margin-left="0.035cm" fo:margin-right="1.164cm" fo:margin-top="0cm" fo:margin-bottom="0cm" fo:text-align="start" style:justify-single-word="false" fo:text-indent="0cm" style:auto-text-indent="false" style:page-number="auto" fo:background-color="transparent">
        <style:tab-stops>
          <style:tab-stop style:position="2.54cm"/>
        </style:tab-stops>
        <style:background-image/>
      </style:paragraph-properties>
    </style:style>
    <style:style style:name="P96" style:family="paragraph" style:parent-style-name="Gövde_20_metni" style:master-page-name="">
      <style:paragraph-properties fo:margin-left="0cm" fo:margin-right="1.235cm" fo:margin-top="0cm" fo:margin-bottom="0cm" fo:line-height="0.323cm" fo:text-align="start" style:justify-single-word="false" fo:text-indent="0cm" style:auto-text-indent="false" style:page-number="auto" fo:background-color="transparent">
        <style:background-image/>
      </style:paragraph-properties>
    </style:style>
    <style:style style:name="P97" style:family="paragraph" style:parent-style-name="Gövde_20_metni" style:master-page-name="">
      <style:paragraph-properties fo:margin-left="2.48cm" fo:margin-right="0.035cm" fo:margin-top="0cm" fo:margin-bottom="0cm" fo:text-align="justify" style:justify-single-word="false" fo:text-indent="0cm" style:auto-text-indent="false" style:page-number="auto" fo:background-color="transparent">
        <style:background-image/>
      </style:paragraph-properties>
    </style:style>
    <style:style style:name="P98" style:family="paragraph" style:parent-style-name="Gövde_20_metni" style:master-page-name="">
      <style:paragraph-properties fo:margin-left="0.212cm" fo:margin-right="0cm" fo:margin-top="0cm" fo:margin-bottom="0cm" fo:text-align="start" style:justify-single-word="false" fo:text-indent="0cm" style:auto-text-indent="false" style:page-number="auto" fo:background-color="transparent">
        <style:background-image/>
      </style:paragraph-properties>
    </style:style>
    <style:style style:name="P99" style:family="paragraph" style:parent-style-name="Gövde_20_metni" style:master-page-name="">
      <style:paragraph-properties fo:margin-left="0.035cm" fo:margin-right="11.176cm" fo:margin-top="0cm" fo:margin-bottom="0cm" fo:text-align="justify" style:justify-single-word="false" fo:text-indent="0cm" style:auto-text-indent="false" style:page-number="auto" fo:background-color="transparent">
        <style:background-image/>
      </style:paragraph-properties>
    </style:style>
    <style:style style:name="P100" style:family="paragraph" style:parent-style-name="Gövde_20_metni_20__28_6_29_" style:master-page-name="">
      <style:paragraph-properties fo:margin-left="6.209cm" fo:margin-right="0cm" fo:margin-top="0cm" fo:margin-bottom="0cm" fo:line-height="0.353cm" fo:text-align="start" style:justify-single-word="false" fo:text-indent="0cm" style:auto-text-indent="false" style:page-number="auto" fo:background-color="transparent">
        <style:tab-stops>
          <style:tab-stop style:position="0.693cm" style:leader-style="solid" style:leader-text="_"/>
          <style:tab-stop style:position="1.261cm" style:leader-style="solid" style:leader-text="_"/>
          <style:tab-stop style:position="1.312cm" style:leader-style="solid" style:leader-text="_"/>
          <style:tab-stop style:position="1.76cm" style:leader-style="solid" style:leader-text="_"/>
          <style:tab-stop style:position="2.125cm" style:leader-style="solid" style:leader-text="_"/>
          <style:tab-stop style:position="9.195cm" style:leader-style="solid" style:leader-text="_"/>
        </style:tab-stops>
        <style:background-image/>
      </style:paragraph-properties>
    </style:style>
    <style:style style:name="P101" style:family="paragraph" style:parent-style-name="Gövde_20_metni_20__28_2_29_" style:master-page-name="">
      <style:paragraph-properties fo:margin-left="0cm" fo:margin-right="0.247cm" fo:margin-top="0cm" fo:margin-bottom="0cm" fo:line-height="0.265cm" fo:text-align="end" style:justify-single-word="false" fo:text-indent="0cm" style:auto-text-indent="false" style:page-number="auto" fo:background-color="transparent">
        <style:tab-stops>
          <style:tab-stop style:position="1.93cm" style:leader-style="solid" style:leader-text="-"/>
          <style:tab-stop style:position="15.282cm" style:leader-style="solid" style:leader-text="-"/>
          <style:tab-stop style:position="15.316cm" style:leader-style="solid" style:leader-text="-"/>
        </style:tab-stops>
        <style:background-image/>
      </style:paragraph-properties>
    </style:style>
    <style:style style:name="P102" style:family="paragraph" style:parent-style-name="Gövde_20_metni" style:master-page-name="">
      <style:paragraph-properties fo:margin-left="2.439cm" fo:margin-right="0cm" fo:margin-top="0cm" fo:margin-bottom="0cm" fo:text-align="justify" style:justify-single-word="false" fo:text-indent="0cm" style:auto-text-indent="false" style:page-number="auto" fo:background-color="transparent">
        <style:background-image/>
      </style:paragraph-properties>
    </style:style>
    <style:style style:name="P103" style:family="paragraph" style:parent-style-name="Gövde_20_metni_20__28_2_29_" style:master-page-name="">
      <style:paragraph-properties fo:margin-left="2.447cm" fo:margin-right="0cm" fo:margin-top="0cm" fo:margin-bottom="0cm" fo:line-height="0.265cm" fo:text-align="justify" style:justify-single-word="false" fo:text-indent="0cm" style:auto-text-indent="false" style:page-number="auto" fo:background-color="transparent">
        <style:background-image/>
      </style:paragraph-properties>
    </style:style>
    <style:style style:name="P104" style:family="paragraph" style:parent-style-name="Gövde_20_metni" style:master-page-name="">
      <style:paragraph-properties fo:margin-left="0.035cm" fo:margin-right="10.83cm" fo:margin-top="0cm" fo:margin-bottom="0cm" fo:text-align="start" style:justify-single-word="false" fo:text-indent="0cm" style:auto-text-indent="false" style:page-number="auto" fo:background-color="transparent">
        <style:tab-stops>
          <style:tab-stop style:position="2.531cm"/>
        </style:tab-stops>
        <style:background-image/>
      </style:paragraph-properties>
    </style:style>
    <style:style style:name="P105" style:family="paragraph" style:parent-style-name="Başlık_20__23_3" style:master-page-name="">
      <style:paragraph-properties fo:margin-left="0cm" fo:margin-right="0.111cm" fo:margin-top="0cm" fo:margin-bottom="0cm" fo:line-height="0.265cm" fo:text-indent="0cm" style:auto-text-indent="false" style:page-number="auto" fo:background-color="transparent">
        <style:background-image/>
      </style:paragraph-properties>
    </style:style>
    <style:style style:name="P106" style:family="paragraph" style:parent-style-name="Başlık_20__23_3" style:master-page-name="">
      <style:paragraph-properties fo:margin-left="0.035cm" fo:margin-right="0cm" fo:margin-top="0cm" fo:margin-bottom="0cm" fo:line-height="0.312cm" fo:text-align="justify" style:justify-single-word="false" fo:text-indent="0cm" style:auto-text-indent="false" style:page-number="auto" fo:background-color="transparent">
        <style:tab-stops>
          <style:tab-stop style:position="0.457cm"/>
        </style:tab-stops>
        <style:background-image/>
      </style:paragraph-properties>
    </style:style>
    <style:style style:name="P107" style:family="paragraph" style:parent-style-name="Başlık_20__23_3" style:master-page-name="">
      <style:paragraph-properties fo:margin-left="0.035cm" fo:margin-right="0cm" fo:margin-top="0cm" fo:margin-bottom="0cm" fo:line-height="0.312cm" fo:text-align="justify" style:justify-single-word="false" fo:text-indent="0cm" style:auto-text-indent="false" style:page-number="auto" fo:background-color="transparent">
        <style:tab-stops>
          <style:tab-stop style:position="0.45cm"/>
        </style:tab-stops>
        <style:background-image/>
      </style:paragraph-properties>
    </style:style>
    <style:style style:name="P108" style:family="paragraph" style:parent-style-name="Başlık_20__23_3" style:master-page-name="">
      <style:paragraph-properties fo:margin-left="0.035cm" fo:margin-right="0cm" fo:margin-top="0cm" fo:margin-bottom="0cm" fo:line-height="0.312cm" fo:text-align="justify" style:justify-single-word="false" fo:text-indent="0cm" style:auto-text-indent="false" style:page-number="auto" fo:background-color="transparent">
        <style:tab-stops>
          <style:tab-stop style:position="0.372cm"/>
        </style:tab-stops>
        <style:background-image/>
      </style:paragraph-properties>
    </style:style>
    <style:style style:name="P109" style:family="paragraph" style:parent-style-name="Başlık_20__23_3" style:master-page-name="">
      <style:paragraph-properties fo:margin-left="0.035cm" fo:margin-right="0cm" fo:margin-top="0cm" fo:margin-bottom="0cm" fo:line-height="0.312cm" fo:text-align="justify" style:justify-single-word="false" fo:text-indent="0cm" style:auto-text-indent="false" style:page-number="auto" fo:background-color="transparent">
        <style:tab-stops>
          <style:tab-stop style:position="0.372cm"/>
        </style:tab-stops>
        <style:background-image/>
      </style:paragraph-properties>
    </style:style>
    <style:style style:name="P110" style:family="paragraph" style:parent-style-name="Standard" style:master-page-name="PageStyle0">
      <style:paragraph-properties style:page-number="auto" fo:break-after="page"/>
      <style:text-properties fo:font-size="1pt" style:font-size-asian="1pt" style:font-size-complex="1pt"/>
    </style:style>
    <style:style style:name="P111" style:family="paragraph" style:parent-style-name="Standard" style:master-page-name="PageStyle1">
      <style:paragraph-properties style:page-number="auto"/>
      <style:text-properties fo:font-size="1pt" style:font-size-asian="1pt" style:font-size-complex="1pt"/>
    </style:style>
    <style:style style:name="P112" style:family="paragraph" style:parent-style-name="Standard" style:master-page-name="PageStyle2">
      <style:paragraph-properties style:page-number="auto" fo:break-after="page"/>
      <style:text-properties fo:font-size="1pt" style:font-size-asian="1pt" style:font-size-complex="1pt"/>
    </style:style>
    <style:style style:name="P113" style:family="paragraph" style:parent-style-name="Standard" style:master-page-name="PageStyle3">
      <style:paragraph-properties style:page-number="auto" fo:break-after="page"/>
      <style:text-properties fo:font-size="1pt" style:font-size-asian="1pt" style:font-size-complex="1pt"/>
    </style:style>
    <style:style style:name="P114" style:family="paragraph" style:parent-style-name="Gövde_20_metni_20__28_4_29_" style:list-style-name="L1"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115" style:family="paragraph" style:parent-style-name="Gövde_20_metni_20__28_4_29_" style:list-style-name="L4"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236cm"/>
        </style:tab-stops>
        <style:background-image/>
      </style:paragraph-properties>
    </style:style>
    <style:style style:name="P116" style:family="paragraph" style:parent-style-name="Gövde_20_metni_20__28_4_29_" style:list-style-name="L2" style:master-page-name="">
      <style:paragraph-properties fo:margin-left="0.035cm" fo:margin-right="1.101cm" fo:margin-top="0cm" fo:margin-bottom="0cm" fo:line-height="0.305cm" fo:text-align="justify" style:justify-single-word="false" fo:text-indent="0cm" style:auto-text-indent="false" style:page-number="auto" fo:background-color="transparent">
        <style:tab-stops>
          <style:tab-stop style:position="0.296cm"/>
        </style:tab-stops>
        <style:background-image/>
      </style:paragraph-properties>
    </style:style>
    <style:style style:name="P117" style:family="paragraph" style:parent-style-name="Gövde_20_metni_20__28_4_29_" style:list-style-name="L2" style:master-page-name="">
      <style:paragraph-properties fo:margin-left="0.035cm" fo:margin-right="1.482cm" fo:margin-top="0cm" fo:margin-bottom="0cm" fo:line-height="0.305cm" fo:text-align="justify" style:justify-single-word="false" fo:text-indent="0cm" style:auto-text-indent="false" style:page-number="auto" fo:background-color="transparent">
        <style:tab-stops>
          <style:tab-stop style:position="0.312cm"/>
        </style:tab-stops>
        <style:background-image/>
      </style:paragraph-properties>
    </style:style>
    <style:style style:name="P118" style:family="paragraph" style:parent-style-name="Gövde_20_metni_20__28_4_29_"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19" style:family="paragraph" style:parent-style-name="Gövde_20_metni_20__28_4_29_" style:list-style-name="L3" style:master-page-name="">
      <style:paragraph-properties fo:margin-left="0.071cm" fo:margin-right="0.388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120" style:family="paragraph" style:parent-style-name="Gövde_20_metni_20__28_4_29_" style:list-style-name="L7" style:master-page-name="">
      <style:paragraph-properties fo:margin-left="0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21" style:family="paragraph" style:parent-style-name="Gövde_20_metni_20__28_4_29_" style:list-style-name="L13" style:master-page-name="">
      <style:paragraph-properties fo:margin-left="0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22" style:family="paragraph" style:parent-style-name="Gövde_20_metni_20__28_4_29_" style:list-style-name="L14" style:master-page-name="">
      <style:paragraph-properties fo:margin-left="0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23" style:family="paragraph" style:parent-style-name="Gövde_20_metni_20__28_4_29_" style:list-style-name="L11" style:master-page-name="">
      <style:paragraph-properties fo:margin-left="0cm" fo:margin-right="0cm" fo:margin-top="0cm" fo:margin-bottom="0cm" fo:text-align="justify" style:justify-single-word="false" fo:text-indent="0cm" style:auto-text-indent="false" style:page-number="auto" fo:background-color="transparent">
        <style:tab-stops>
          <style:tab-stop style:position="0.296cm"/>
        </style:tab-stops>
        <style:background-image/>
      </style:paragraph-properties>
    </style:style>
    <style:style style:name="P124" style:family="paragraph" style:parent-style-name="Gövde_20_metni_20__28_4_29_" style:list-style-name="L7" style:master-page-name="">
      <style:paragraph-properties fo:margin-left="0cm" fo:margin-right="0.388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125" style:family="paragraph" style:parent-style-name="Gövde_20_metni_20__28_4_29_" style:list-style-name="L14" style:master-page-name="">
      <style:paragraph-properties fo:margin-left="0cm" fo:margin-right="0.388cm" fo:margin-top="0cm" fo:margin-bottom="0cm" fo:text-align="start" style:justify-single-word="false" fo:text-indent="0cm" style:auto-text-indent="false" style:page-number="auto" fo:background-color="transparent">
        <style:tab-stops>
          <style:tab-stop style:position="0.312cm"/>
        </style:tab-stops>
        <style:background-image/>
      </style:paragraph-properties>
    </style:style>
    <style:style style:name="P126" style:family="paragraph" style:parent-style-name="Gövde_20_metni_20__28_4_29_" style:list-style-name="L8"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236cm"/>
        </style:tab-stops>
        <style:background-image/>
      </style:paragraph-properties>
    </style:style>
    <style:style style:name="P127" style:family="paragraph" style:parent-style-name="Gövde_20_metni_20__28_4_29_" style:list-style-name="L11" style:master-page-name="">
      <style:paragraph-properties fo:margin-left="0cm" fo:margin-right="0.176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128" style:family="paragraph" style:parent-style-name="Gövde_20_metni_20__28_4_29_" style:list-style-name="L13" style:master-page-name="">
      <style:paragraph-properties fo:margin-left="0cm" fo:margin-right="0.212cm" fo:margin-top="0cm" fo:margin-bottom="0cm" fo:text-align="start" style:justify-single-word="false" fo:text-indent="0cm" style:auto-text-indent="false" style:page-number="auto" fo:background-color="transparent">
        <style:tab-stops>
          <style:tab-stop style:position="0.305cm"/>
        </style:tab-stops>
        <style:background-image/>
      </style:paragraph-properties>
    </style:style>
    <style:style style:name="P129" style:family="paragraph" style:parent-style-name="Gövde_20_metni" style:list-style-name="L1"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30" style:family="paragraph" style:parent-style-name="Gövde_20_metni" style:list-style-name="L5"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31" style:family="paragraph" style:parent-style-name="Gövde_20_metni" style:list-style-name="L1"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312cm"/>
          <style:tab-stop style:position="2.549cm"/>
        </style:tab-stops>
        <style:background-image/>
      </style:paragraph-properties>
    </style:style>
    <style:style style:name="P132" style:family="paragraph" style:parent-style-name="Gövde_20_metni" style:list-style-name="L5" style:master-page-name="">
      <style:paragraph-properties fo:margin-left="0.176cm" fo:margin-right="0cm" fo:margin-top="0cm" fo:margin-bottom="0cm" fo:text-align="start" style:justify-single-word="false" fo:text-indent="0cm" style:auto-text-indent="false" style:page-number="auto" fo:background-color="transparent">
        <style:tab-stops>
          <style:tab-stop style:position="0.305cm"/>
          <style:tab-stop style:position="2.549cm"/>
        </style:tab-stops>
        <style:background-image/>
      </style:paragraph-properties>
    </style:style>
    <style:style style:name="P133" style:family="paragraph" style:parent-style-name="Gövde_20_metni" style:list-style-name="L6" style:master-page-name="">
      <style:paragraph-properties fo:margin-left="0cm" fo:margin-right="0cm" fo:margin-top="0cm" fo:margin-bottom="0cm" fo:line-height="0.323cm" fo:text-align="start" style:justify-single-word="false" fo:text-indent="0cm" style:auto-text-indent="false" style:page-number="auto" fo:background-color="transparent">
        <style:tab-stops>
          <style:tab-stop style:position="0.296cm"/>
        </style:tab-stops>
        <style:background-image/>
      </style:paragraph-properties>
    </style:style>
    <style:style style:name="P134" style:family="paragraph" style:parent-style-name="Gövde_20_metni" style:list-style-name="L6" style:master-page-name="">
      <style:paragraph-properties fo:margin-left="0cm" fo:margin-right="0.176cm" fo:margin-top="0cm" fo:margin-bottom="0cm" fo:line-height="0.323cm" fo:text-align="start" style:justify-single-word="false" fo:text-indent="0cm" style:auto-text-indent="false" style:page-number="auto" fo:background-color="transparent">
        <style:tab-stops>
          <style:tab-stop style:position="0.312cm"/>
        </style:tab-stops>
        <style:background-image/>
      </style:paragraph-properties>
    </style:style>
    <style:style style:name="P135" style:family="paragraph" style:parent-style-name="Gövde_20_metni" style:list-style-name="L9"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136" style:family="paragraph" style:parent-style-name="Gövde_20_metni" style:list-style-name="L10"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137" style:family="paragraph" style:parent-style-name="Gövde_20_metni" style:list-style-name="L12"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305cm"/>
        </style:tab-stops>
        <style:background-image/>
      </style:paragraph-properties>
    </style:style>
    <style:style style:name="P138" style:family="paragraph" style:parent-style-name="Gövde_20_metni" style:list-style-name="L15" style:master-page-name="">
      <style:paragraph-properties fo:margin-left="0.035cm" fo:margin-right="0cm" fo:margin-top="0cm" fo:margin-bottom="0cm" fo:text-align="justify" style:justify-single-word="false" fo:text-indent="0cm" style:auto-text-indent="false" style:page-number="auto" fo:background-color="transparent">
        <style:tab-stops>
          <style:tab-stop style:position="0.296cm"/>
        </style:tab-stops>
        <style:background-image/>
      </style:paragraph-properties>
    </style:style>
    <style:style style:name="P139" style:family="paragraph" style:parent-style-name="Gövde_20_metni" style:list-style-name="L9" style:master-page-name="">
      <style:paragraph-properties fo:margin-left="0.035cm" fo:margin-right="8.855cm" fo:margin-top="0cm" fo:margin-bottom="0cm" fo:text-align="start" style:justify-single-word="false" fo:text-indent="0cm" style:auto-text-indent="false" style:page-number="auto" fo:background-color="transparent">
        <style:tab-stops>
          <style:tab-stop style:position="0.305cm"/>
          <style:tab-stop style:position="2.549cm"/>
        </style:tab-stops>
        <style:background-image/>
      </style:paragraph-properties>
    </style:style>
    <style:style style:name="P140" style:family="paragraph" style:parent-style-name="Gövde_20_metni" style:list-style-name="L10" style:master-page-name="">
      <style:paragraph-properties fo:margin-left="0.035cm" fo:margin-right="8.855cm" fo:margin-top="0cm" fo:margin-bottom="0cm" fo:text-align="start" style:justify-single-word="false" fo:text-indent="0cm" style:auto-text-indent="false" style:page-number="auto" fo:background-color="transparent">
        <style:tab-stops>
          <style:tab-stop style:position="0.305cm"/>
          <style:tab-stop style:position="2.549cm"/>
        </style:tab-stops>
        <style:background-image/>
      </style:paragraph-properties>
    </style:style>
    <style:style style:name="P141" style:family="paragraph" style:parent-style-name="Gövde_20_metni" style:list-style-name="L12" style:master-page-name="">
      <style:paragraph-properties fo:margin-left="0.035cm" fo:margin-right="8.89cm" fo:margin-top="0cm" fo:margin-bottom="0cm" fo:text-align="start" style:justify-single-word="false" fo:text-indent="0cm" style:auto-text-indent="false" style:page-number="auto" fo:background-color="transparent">
        <style:tab-stops>
          <style:tab-stop style:position="0.312cm"/>
          <style:tab-stop style:position="2.54cm"/>
        </style:tab-stops>
        <style:background-image/>
      </style:paragraph-properties>
    </style:style>
    <style:style style:name="P142" style:family="paragraph" style:parent-style-name="Gövde_20_metni" style:list-style-name="L15" style:master-page-name="">
      <style:paragraph-properties fo:margin-left="0.035cm" fo:margin-right="8.89cm" fo:margin-top="0cm" fo:margin-bottom="0cm" fo:text-align="start" style:justify-single-word="false" fo:text-indent="0cm" style:auto-text-indent="false" style:page-number="auto" fo:background-color="transparent">
        <style:tab-stops>
          <style:tab-stop style:position="0.305cm"/>
          <style:tab-stop style:position="2.549cm"/>
        </style:tab-stops>
        <style:background-image/>
      </style:paragraph-properties>
    </style:style>
    <style:style style:name="P143" style:family="paragraph" style:parent-style-name="Gövde_20_metni" style:list-style-name="L16" style:master-page-name="">
      <style:paragraph-properties fo:margin-left="0.035cm" fo:margin-right="8.89cm" fo:margin-top="0cm" fo:margin-bottom="0cm" fo:text-align="start" style:justify-single-word="false" fo:text-indent="0cm" style:auto-text-indent="false" style:page-number="auto" fo:background-color="transparent">
        <style:tab-stops>
          <style:tab-stop style:position="0.312cm"/>
          <style:tab-stop style:position="2.558cm"/>
        </style:tab-stops>
        <style:background-image/>
      </style:paragraph-properties>
    </style:style>
    <style:style style:name="P144" style:family="paragraph" style:parent-style-name="Gövde_20_metni" style:list-style-name="L16" style:master-page-name="">
      <style:paragraph-properties fo:margin-left="0.035cm" fo:margin-right="6.232cm" fo:margin-top="0cm" fo:margin-bottom="0cm" fo:text-align="justify" style:justify-single-word="false" fo:text-indent="0cm" style:auto-text-indent="false" style:page-number="auto" fo:background-color="transparent">
        <style:tab-stops>
          <style:tab-stop style:position="0.288cm"/>
        </style:tab-stops>
        <style:background-image/>
      </style:paragraph-properties>
    </style:style>
    <style:style style:name="P145" style:family="paragraph" style:parent-style-name="Gövde_20_metni" style:list-style-name="L17"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0.296cm"/>
        </style:tab-stops>
        <style:background-image/>
      </style:paragraph-properties>
    </style:style>
    <style:style style:name="P146" style:family="paragraph" style:parent-style-name="Gövde_20_metni" style:list-style-name="L17" style:master-page-name="">
      <style:paragraph-properties fo:margin-left="0.529cm" fo:margin-right="0cm" fo:margin-top="0cm" fo:margin-bottom="0cm" fo:text-align="start" style:justify-single-word="false" fo:text-indent="0cm" style:auto-text-indent="false" style:page-number="auto" fo:background-color="transparent">
        <style:tab-stops>
          <style:tab-stop style:position="0.312cm"/>
          <style:tab-stop style:position="2.558cm"/>
        </style:tab-stops>
        <style:background-image/>
      </style:paragraph-properties>
    </style:style>
    <style:style style:name="P147" style:family="paragraph" style:parent-style-name="Gövde_20_metni" style:list-style-name="L18" style:master-page-name="">
      <style:paragraph-properties fo:margin-left="0.529cm" fo:margin-right="0cm" fo:margin-top="0cm" fo:margin-bottom="0cm" fo:text-align="justify" style:justify-single-word="false" fo:text-indent="0.564cm" style:auto-text-indent="false" style:page-number="auto" fo:background-color="transparent">
        <style:tab-stops>
          <style:tab-stop style:position="0.813cm"/>
        </style:tab-stops>
        <style:background-image/>
      </style:paragraph-properties>
    </style:style>
    <style:style style:name="P148" style:family="paragraph" style:parent-style-name="Gövde_20_metni" style:list-style-name="L18" style:master-page-name="">
      <style:paragraph-properties fo:margin-left="0.529cm" fo:margin-right="0cm" fo:margin-top="0cm" fo:margin-bottom="0cm" fo:text-align="justify" style:justify-single-word="false" fo:text-indent="0.564cm" style:auto-text-indent="false" style:page-number="auto" fo:background-color="transparent">
        <style:tab-stops>
          <style:tab-stop style:position="0.796cm"/>
        </style:tab-stops>
        <style:background-image/>
      </style:paragraph-properties>
    </style:style>
    <style:style style:name="P149" style:family="paragraph" style:parent-style-name="Başlık_20__23_2" style:master-page-name="">
      <style:paragraph-properties fo:margin-left="0.035cm" fo:margin-right="0cm" fo:margin-top="0cm" fo:margin-bottom="0cm" fo:text-indent="0cm" style:auto-text-indent="false" style:page-number="auto" fo:background-color="transparent">
        <style:tab-stops>
          <style:tab-stop style:position="0.381cm"/>
        </style:tab-stops>
        <style:background-image/>
      </style:paragraph-properties>
    </style:style>
    <style:style style:name="P150" style:family="paragraph" style:parent-style-name="Başlık_20__23_2" style:master-page-name="">
      <style:paragraph-properties fo:margin-left="0.529cm" fo:margin-right="0cm" fo:margin-top="0cm" fo:margin-bottom="0cm" fo:line-height="0.312cm" fo:text-align="start" style:justify-single-word="false" fo:text-indent="0cm" style:auto-text-indent="false" style:page-number="auto" fo:background-color="transparent">
        <style:background-image/>
      </style:paragraph-properties>
    </style:style>
    <style:style style:name="P151" style:family="paragraph" style:parent-style-name="Başlık_20__23_1" style:master-page-name="">
      <style:paragraph-properties fo:margin-left="0cm" fo:margin-right="0cm" fo:margin-top="0cm" fo:margin-bottom="0cm" fo:line-height="0.353cm" fo:text-align="start" style:justify-single-word="false" fo:text-indent="0cm" style:auto-text-indent="false" style:page-number="auto" fo:background-color="transparent">
        <style:background-image/>
      </style:paragraph-properties>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9"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10"><draw:frame draw:style-name="fr1" draw:name="Çerçeve1" text:anchor-type="paragraph" svg:x="7.061cm" svg:y="10.532cm" svg:width="16.138cm" svg:height="0.695cm" draw:z-index="0"><draw:text-box><text:p text:style-name="P22"><text:span text:style-name="CharStyle4">2013/13 SATIŞ</text:span></text:p><text:p text:style-name="P22"><text:span text:style-name="CharStyle4">Satılmasına karar verilen takınmazın cinsi, niteliği, kıymeti adedi, önemli özellikleri:</text:span></text:p></draw:text-box></draw:frame><draw:frame draw:style-name="fr1" draw:name="1" text:anchor-type="paragraph" svg:x="7.061cm" svg:y="11.449cm" svg:width="16.138cm" svg:height="2.242cm" draw:z-index="1"><draw:text-box><text:p text:style-name="P25"><text:span text:style-name="CharStyle4">Özellikleri<text:tab/>: ANKARA II, SINCAN ilçe, 3 Ada No, 26 Parsel No, MARAŞALÇAKMAK Mahalle/Mevkii, Taşınmaz arazi eğimsiz</text:span></text:p><text:p text:style-name="P24"><text:span text:style-name="CharStyle4">yapıda ve düzgün geometrik şekilleri bulunmaktadır, üzerinde'yapı veya ağaç yoktur, Yavuz sokağa cephesi vardır.</text:span></text:p><text:p text:style-name="P26"><text:span text:style-name="CharStyle5">Adresi<text:tab/></text:span><text:span text:style-name="CharStyle4">: Maraşaiçakmak mah. Yavuz Sokak ile Bülbül sokağın kesiştiği köşe parseldir.</text:span></text:p><text:p text:style-name="P26"><text:span text:style-name="CharStyle4">Yüzölçümü<text:tab/>: 600,00 m2</text:span></text:p><text:p text:style-name="P24"><text:span text:style-name="CharStyle5">imar </text:span><text:span text:style-name="CharStyle4">Durumu : 5 Katlı konut alanı parseli</text:span></text:p><text:p text:style-name="P27"><text:span text:style-name="CharStyle5">Kıymeti<text:tab/></text:span><text:span text:style-name="CharStyle4">: 300.000,00 TL</text:span></text:p><text:p text:style-name="P101"><text:span text:style-name="CharStyle6">Oranı</text:span><text:span text:style-name="CharStyle4"><text:tab/></text:span><text:span text:style-name="CharStyle6">■ %-</text:span><text:span text:style-name="CharStyle4">jg<text:tab/><text:tab/></text:span></text:p></draw:text-box></draw:frame><draw:frame draw:style-name="fr1" draw:name="5" text:anchor-type="paragraph" svg:x="6.858cm" svg:y="14.312cm" svg:width="16.044cm" svg:height="5.756cm" draw:z-index="2"><draw:text-box><text:p text:style-name="P15"><text:span text:style-name="CharStyle15">Satış </text:span><text:span text:style-name="CharStyle14">Yeri<text:tab/>: Sincan adliyesi mezat salonu</text:span></text:p><text:p text:style-name="P19"><text:span text:style-name="CharStyle18">2. </text:span><text:span text:style-name="CharStyle19">NOTU TAŞINMAZIN</text:span></text:p><text:p text:style-name="P15"><text:span text:style-name="CharStyle14">özellikleri<text:tab/>: ANKARA II, SİNCAN İlçe, 1012 Ada No, 4 Parsel No, Taşınmaz arazi Selçuklu Mahallesi sınırlan içinde yer alıp</text:span></text:p><text:p text:style-name="P13"><text:span text:style-name="CharStyle14">eğimli yapıları ve düzgün geometrik şekilleri bulunmaktadır, üzerinde yapı veya ağaç bulunamaktadır, etrafı tamamen mesken olup</text:span></text:p><text:p text:style-name="P13"><text:span text:style-name="CharStyle14">belediye tüm hizmetlerinden yararlanır,</text:span></text:p><text:p text:style-name="P15"><text:span text:style-name="CharStyle14">Adresi<text:tab/>: Sincan İlçesi Selçuklu Mahallesi Güzergah cad üzerinde</text:span></text:p><text:p text:style-name="P15"><text:span text:style-name="CharStyle15">Yüzölçümü<text:tab/></text:span><text:span text:style-name="CharStyle14">: 638,00 m2</text:span></text:p><text:p text:style-name="P14"><text:span text:style-name="CharStyle15">İmar Durumu </text:span><text:span text:style-name="CharStyle14">: Konut alanına ayrıldığı, ayrık nizam </text:span><text:span text:style-name="CharStyle15">4 </text:span><text:span text:style-name="CharStyle14">kat, </text:span><text:span text:style-name="CharStyle15">TAKS=0,40 KAKS=1,60 </text:span><text:span text:style-name="CharStyle14">yapılaşma koşullarının bulunduğu</text:span></text:p><text:p text:style-name="P14"><text:span text:style-name="CharStyle14">Belediye imar yazısından anlaşılmıştır<text:line-break/></text:span><text:span text:style-name="CharStyle15">Kıymeti<text:tab/>: </text:span><text:span text:style-name="CharStyle14">274.340,00 </text:span><text:span text:style-name="CharStyle15">TL</text:span></text:p><text:p text:style-name="P20"><text:span text:style-name="CharStyle17">KDV </text:span><text:span text:style-name="CharStyle20">Oranı<text:tab/></text:span><text:span text:style-name="CharStyle17">:%18</text:span></text:p><text:list xml:id="list30527481" text:style-name="L1"><text:list-item><text:p text:style-name="P129"><text:span text:style-name="CharStyle15"><text:tab/>Satış Günü </text:span><text:span text:style-name="CharStyle14">: 16/09/2013 günü 09:45 - 09:50 arası</text:span></text:p></text:list-item><text:list-item><text:p text:style-name="P131"><text:span text:style-name="CharStyle14"><text:tab/></text:span><text:span text:style-name="CharStyle15">Satış Günü </text:span><text:span text:style-name="CharStyle14">: 21/10/2013 günü 09:45 - 09:50 arası<text:line-break/></text:span><text:span text:style-name="CharStyle15">Satış </text:span><text:span text:style-name="CharStyle14">Yeri<text:tab/>: Sincan Adliyesi Mezat Salonu</text:span></text:p></text:list-item><text:list-item><text:p text:style-name="P114"><text:span text:style-name="CharStyle19"><text:tab/>NO’LU TAŞINMAZIN</text:span></text:p></text:list-item></text:list><text:p text:style-name="P15"><text:span text:style-name="CharStyle15">özellikleri<text:tab/></text:span><text:span text:style-name="CharStyle14">: ANKARA II, SINCAN İlçe, 1012 Ada No, </text:span><text:span text:style-name="CharStyle15">6 </text:span><text:span text:style-name="CharStyle14">Parsel No, Taşınmaz arazi Selçuklu Mahallesi sınırlan içinde yer alıp</text:span></text:p><text:p text:style-name="P13"><text:span text:style-name="CharStyle14">eğimli yapıları ve düzgün geometrik şekilleri bulunmaktadır, üzerinde yapı veya ağaç bulunmamaktadır, etrafı tamamen mesken olup</text:span></text:p><text:p text:style-name="P98"><text:span text:style-name="CharStyle14">belediye tüm hizmetlerinden yararlanır,</text:span></text:p></draw:text-box></draw:frame><draw:frame draw:style-name="fr1" draw:name="6" text:anchor-type="paragraph" svg:x="7.003cm" svg:y="20.032cm" svg:width="3.014cm" svg:height="3.09cm" draw:z-index="3"><draw:text-box><text:p text:style-name="P94"><text:span text:style-name="CharStyle17">Adresi</text:span></text:p><text:p text:style-name="P67"><text:span text:style-name="CharStyle17">Yüzölçümü<text:line-break/>imar Durumu</text:span></text:p><text:p text:style-name="P65"><text:span text:style-name="CharStyle17">Kıymeti<text:line-break/>KDV Oranı</text:span></text:p><text:list xml:id="list30534987" text:style-name="L2"><text:list-item><text:p text:style-name="P116"><text:span text:style-name="CharStyle17"><text:tab/>Satış Günü</text:span></text:p></text:list-item><text:list-item><text:p text:style-name="P117"><text:span text:style-name="CharStyle17"><text:tab/>Satış Günü<text:line-break/>Satış Yeri</text:span></text:p></text:list-item></text:list><text:p text:style-name="P66"><text:span text:style-name="CharStyle21">4</text:span><text:span text:style-name="CharStyle17"> NO’LU TAŞINMAZIN</text:span></text:p></draw:text-box></draw:frame><draw:frame draw:style-name="fr1" draw:name="7" text:anchor-type="paragraph" svg:x="6.858cm" svg:y="20.001cm" svg:width="16.044cm" svg:height="2.875cm" draw:z-index="4"><draw:text-box><text:p text:style-name="P87"><text:span text:style-name="CharStyle14">: Sincan İlçesi Selçuklu Mahallesi Güzergah cad üzerinde</text:span></text:p><text:p text:style-name="P87"><text:span text:style-name="CharStyle14">: 638,00 m2</text:span></text:p><text:p text:style-name="P87"><text:span text:style-name="CharStyle14">: Konut alanına ayrıldığı, ayrık nizam 4 kat, TAKS=0,40 KAKS=1,60 yapılaşma koşullarının bulunduğu</text:span></text:p><text:p text:style-name="P81"><text:span text:style-name="CharStyle14">Belediye imar yazısından anlaşılmıştır<text:line-break/>: 274.340,00 TL<text:line-break/>:%18</text:span></text:p><text:p text:style-name="P81"><text:span text:style-name="CharStyle14">: 16/09/2013 günü 10:05 -10:10 arası<text:line-break/>: 21/10/2013 günü 10:05 -10:10 arası<text:line-break/>: Sincan adliye Sarayı Mezat Salonu</text:span></text:p></draw:text-box></draw:frame><draw:frame draw:style-name="fr1" draw:name="8" text:anchor-type="paragraph" svg:x="6.858cm" svg:y="23.114cm" svg:width="16.044cm" svg:height="1cm" draw:z-index="5"><draw:text-box><text:p text:style-name="P15"><text:span text:style-name="CharStyle14">özellikleri<text:tab/>: ANKARA II, SINCAN İlçe, 1012 Ada No, 9 Parsel No, Taşınmaz arazi Selçuklu Mahallesi sınırlan içinde yer alıp</text:span></text:p><text:p text:style-name="P13"><text:span text:style-name="CharStyle14">eğimli yapılan ve düzgün geometrik şekilleri bulunmaktadır, üzerinde yapı veya ağaç bulunmamaktadır, etrafı tamamen mesken olup</text:span></text:p><text:p text:style-name="P13"><text:span text:style-name="CharStyle14">belediye tüm hizmetlerinden yararlanır,</text:span></text:p></draw:text-box></draw:frame><draw:frame draw:style-name="fr1" draw:name="9" text:anchor-type="paragraph" svg:x="7.003cm" svg:y="24.058cm" svg:width="1.914cm" svg:height="2.895cm" draw:z-index="6"><draw:text-box><text:p text:style-name="P68"><text:span text:style-name="CharStyle17">Adresi</text:span></text:p><text:p text:style-name="P70"><text:span text:style-name="CharStyle17">Yüzölçümü<text:line-break/>İmar Durumu</text:span></text:p><text:p text:style-name="P68"><text:span text:style-name="CharStyle17">Kıymeti<text:line-break/>KDV Oranı</text:span></text:p><text:list xml:id="list30504933" text:style-name="L3"><text:list-item><text:p text:style-name="P118"><text:span text:style-name="CharStyle17"><text:tab/>Satış Günü</text:span></text:p></text:list-item><text:list-item><text:p text:style-name="P119"><text:span text:style-name="CharStyle17"><text:tab/>Satış Günü</text:span></text:p></text:list-item></text:list><text:p text:style-name="P69"><text:span text:style-name="CharStyle17">Satış Yeri</text:span></text:p></draw:text-box></draw:frame><draw:frame draw:style-name="fr1" draw:name="10" text:anchor-type="paragraph" svg:x="6.858cm" svg:y="24.075cm" svg:width="16.044cm" svg:height="8.151cm" draw:z-index="7"><draw:text-box><text:p text:style-name="P53"><text:span text:style-name="CharStyle14">: Sincan İlçesi Selçuklu Mahallesi Güzergah cad üzerinde<text:line-break/>: </text:span><text:span text:style-name="CharStyle15">564,00 </text:span><text:span text:style-name="CharStyle14">m2</text:span></text:p><text:p text:style-name="P53"><text:span text:style-name="CharStyle14">: Konut alanına ayrıldığı, ayrık nizam 5 kat TAKS=0,40 KAKSK=2,00 yapılaşma koşullannın<text:line-break/>bulunduğu bildirilmiştir.</text:span></text:p><text:p text:style-name="P53"><text:span text:style-name="CharStyle14">: 282.000,00 TL<text:line-break/>:%18</text:span></text:p><text:p text:style-name="P54"><text:span text:style-name="CharStyle14">: 16/09/2013 günü 10:25 -10:30 arası<text:line-break/>: 21/10/2013 günü 10:25 -10:30 arası<text:line-break/>: Sincan adliye Sarayı Mezat Salonu</text:span></text:p><text:list xml:id="list30527996" text:style-name="L4"><text:list-item><text:p text:style-name="P115"><text:span text:style-name="CharStyle19"><text:tab/>NOTU TAŞINMAZIN</text:span></text:p></text:list-item></text:list><text:p text:style-name="P15"><text:span text:style-name="CharStyle14">özellikleri<text:tab/>: ANKARA II, SINCAN İlçe, 1012 Ada No, 3 Parsel No, Taşınmaz arazi Selçuklu Mahallesi sınırlan içinde yer alıp</text:span></text:p><text:p text:style-name="P13"><text:span text:style-name="CharStyle14">eğimli yapıları ve düzgün geometrik şekilleri bulunmaktadır, üzerinde yapı veya ağaç bulunmamaktadır, etrafı tamamen mesken olup belediye tüm hizmetlerinden yararlanır, 638,00 m2 büyüklüğündedir.</text:span></text:p><text:p text:style-name="P16"><text:span text:style-name="CharStyle14">Adresi<text:tab/>: Sincan İlçesi Selçuklu Mahallesi Güzergah cad üzerinde</text:span></text:p><text:p text:style-name="P16"><text:span text:style-name="CharStyle14">Yüzölçümü<text:tab/>: 638,00 m2</text:span></text:p><text:p text:style-name="P14"><text:span text:style-name="CharStyle14">İmar Durumu : Konut alanına ayrıldığı, ayrık nizam 4 kat, TAKS=0,40 KAKS=1,60 yapılaşma koşullannın bulunduğu Belediye imar yazısından anlaşılmıştır Kıymeti<text:tab/>: 274.340,00 TL</text:span></text:p><text:p text:style-name="P14"><text:span text:style-name="CharStyle14">KDV Oranı<text:tab/>:%18</text:span></text:p><text:list xml:id="list30524410" text:style-name="L5"><text:list-item><text:p text:style-name="P130"><text:span text:style-name="CharStyle14"><text:tab/>Satış Günü :16/09/2013 günü 10:45 -10:50 arası</text:span></text:p></text:list-item><text:list-item><text:p text:style-name="P132"><text:span text:style-name="CharStyle14"><text:tab/>Satış Günü : 21/10/2013 günü 10:45 -10:50 arası Satış Yeri<text:tab/>: Sincan Adliye Sarayı Mezat Salonu</text:span></text:p></text:list-item></text:list><text:list xml:id="list30535951" text:style-name="L4"><text:list-item><text:p text:style-name="P115"><text:span text:style-name="CharStyle19"><text:tab/>NO’LU TAŞINMAZIN</text:span></text:p></text:list-item></text:list><text:p text:style-name="P15"><text:span text:style-name="CharStyle14">özellikleri<text:tab/>: ANKARA II, SINCAN İlçe, 1012 Ada No, 2 Parsel No, Taşınmaz arazi Selçuklu Mahallesi sınırlan içinde yer alıp</text:span></text:p><text:p text:style-name="P13"><text:span text:style-name="CharStyle14">eğimli yapıları ve </text:span><text:span text:style-name="CharStyle22">düzgün </text:span><text:span text:style-name="CharStyle14">geometrik şekilleri bulunmaktadır, üzerinde yapı veya ağaç bulunmamaktadır belediye tüm hizmetlerineden</text:span></text:p><text:p text:style-name="P17"><text:span text:style-name="CharStyle4">I yararlanır.</text:span></text:p></draw:text-box></draw:frame><draw:frame draw:style-name="fr1" draw:name="3" text:anchor-type="paragraph" svg:x="6.951cm" svg:y="13.734cm" svg:width="1.947cm" svg:height="0.626cm" draw:z-index="29"><draw:text-box><text:p text:style-name="P17"><text:span text:style-name="CharStyle4">iç. ocuîş vaünü</text:span></text:p><text:p text:style-name="P18"><text:span text:style-name="CharStyle11">3</text:span><text:span text:style-name="CharStyle10">. SâİSŞ -Güllü</text:span></text:p></draw:text-box></draw:frame><draw:frame draw:style-name="fr1" draw:name="4" text:anchor-type="paragraph" svg:x="10.744cm" svg:y="13.75cm" svg:width="3.471cm" svg:height="0.626cm" draw:z-index="30"><draw:text-box><text:p text:style-name="P21"><text:span text:style-name="CharStyle4">;ıo yünü uy:ou - </text:span><text:span text:style-name="CharStyle12">vv'.öö</text:span><text:span text:style-name="CharStyle4"> arası</text:span></text:p><text:p text:style-name="P18"><text:span text:style-name="CharStyle10">/ ■ U QLİl'îwî uw.v/w ' vv/.vıv» uı UUI</text:span></text:p></draw:text-box></draw:frame></text:p>
      </text:section>
      <text:section text:style-name="Sect1" text:name="Section1">
        <text:p text:style-name="P111"/>
        <text:p text:style-name="P2"><draw:frame draw:style-name="fr1" draw:name="11" text:anchor-type="paragraph" svg:x="7.597cm" svg:y="10.476cm" svg:width="15.833cm" svg:height="2.91cm" draw:z-index="8"><draw:text-box><text:p text:style-name="P51"><text:span text:style-name="CharStyle4">Adresi<text:tab/>: Sincan İlçesi Selçuklu Mahallesi Güzergah cad üzerinde</text:span></text:p><text:p text:style-name="P52"><text:span text:style-name="CharStyle4">Yüzölçümü<text:tab/>: 638,00 m2</text:span></text:p><text:p text:style-name="P50"><text:span text:style-name="CharStyle4">İmar Durumu : Konut alanına ayrıldığı, ayrık nizam 4 kat, TAKS=0,40 KAKS=1,60 yapılaşma koşullarının bulunduğu</text:span></text:p><text:p text:style-name="P74"><text:span text:style-name="CharStyle4">Belediye imar yazısından anlaşılmıştır</text:span></text:p><text:p text:style-name="P86"><text:span text:style-name="CharStyle4">: 274.340,00 TL<text:line-break/></text:span><text:span text:style-name="CharStyle5">:%18</text:span></text:p><text:p text:style-name="P75"><text:span text:style-name="CharStyle4">: 16/09/2013 günü 11:00 -11:05 arası<text:line-break/>: 21/10/2013 günü 11:00 -11:05 arası<text:line-break/>: Sincan Adliye Sarayı Mezat Salonu</text:span></text:p></draw:text-box></draw:frame><draw:frame draw:style-name="fr1" draw:name="12" text:anchor-type="paragraph" svg:x="7.488cm" svg:y="11.728cm" svg:width="2.896cm" svg:height="2.006cm" draw:z-index="9"><draw:text-box><text:p text:style-name="P96"><text:span text:style-name="CharStyle14">Kıymeti<text:line-break/>KDV Oranı</text:span></text:p><text:list xml:id="list30526941" text:style-name="L6"><text:list-item><text:p text:style-name="P133"><text:span text:style-name="CharStyle14"><text:tab/>Satış Günü</text:span></text:p></text:list-item><text:list-item><text:p text:style-name="P134"><text:span text:style-name="CharStyle14"><text:tab/>Satış Günü<text:line-break/>Satış Yeri</text:span></text:p></text:list-item></text:list><text:p text:style-name="P93"><text:span text:style-name="CharStyle22">7 </text:span><text:span text:style-name="CharStyle23">NQTU TAŞINMAZIN</text:span></text:p></draw:text-box></draw:frame><draw:frame draw:style-name="fr1" draw:name="13" text:anchor-type="paragraph" svg:x="7.488cm" svg:y="13.654cm" fo:min-width="1.524cm" draw:z-index="10"><draw:text-box fo:min-height="0.619cm"><text:p text:style-name="P22"><text:span text:style-name="CharStyle4">Özellikleri</text:span></text:p></draw:text-box></draw:frame><draw:frame draw:style-name="fr1" draw:name="14" text:anchor-type="paragraph" svg:x="7.597cm" svg:y="13.69cm" svg:width="15.833cm" svg:height="0.646cm" draw:z-index="11"><draw:text-box><text:p text:style-name="P103"><text:span text:style-name="CharStyle4">: ANKARA il, SİNCAN İlçe, 1012 Ada No, 10 Parsel No. Taşınmaz arazi Selçuklu Mahallesi sınırları içinde yer alıp</text:span></text:p><text:p text:style-name="P46"><text:span text:style-name="CharStyle4">, eıratı tamamen meşkur, olun</text:span></text:p></draw:text-box></draw:frame><draw:frame draw:style-name="fr1" draw:name="15" text:anchor-type="paragraph" svg:x="7.47cm" svg:y="14.91cm" svg:width="1.981cm" svg:height="2.589cm" draw:z-index="12"><draw:text-box><text:p text:style-name="P64"><text:span text:style-name="CharStyle17">Yüzölçümü<text:line-break/>İmar Durumu</text:span></text:p><text:p text:style-name="P60"><text:span text:style-name="CharStyle17">Kıymeti<text:line-break/>KDV Oranı</text:span></text:p><text:list xml:id="list30523925" text:style-name="L7"><text:list-item><text:p text:style-name="P120"><text:span text:style-name="CharStyle17"><text:tab/>Satış Günü</text:span></text:p></text:list-item><text:list-item><text:p text:style-name="P124"><text:span text:style-name="CharStyle17"><text:tab/>Satış Günü</text:span></text:p></text:list-item></text:list><text:p text:style-name="P62"><text:span text:style-name="CharStyle17">Satış Yeri</text:span></text:p></draw:text-box></draw:frame><draw:frame draw:style-name="fr1" draw:name="16" text:anchor-type="paragraph" svg:x="7.597cm" svg:y="14.035cm" svg:width="15.833cm" svg:height="13.219cm" draw:z-index="13"><draw:text-box><text:p text:style-name="P79"><text:span text:style-name="CharStyle24">.gjr! yOC-.I.Oiri.' ;!;</text:span><text:span text:style-name="CharStyle14">(.•.&lt; Cli!J..İTiİUrCIîtvîii, uİLoımuc y^H</text:span><text:span text:style-name="CharStyle14"><text:span text:style-name="T1">1</text:span></text:span><text:span text:style-name="CharStyle14"> vc;y&lt;3<text:tab/>uuiufımafTiaKTaOlf,</text:span></text:p><text:p text:style-name="P78"><text:span text:style-name="CharStyle4">erince yararlan» 673,00 </text:span><text:span text:style-name="CharStyle5">ıtı2 </text:span><text:span text:style-name="CharStyle4">büyükiüğündedir.</text:span></text:p><text:p text:style-name="P12"><text:span text:style-name="CharStyle14">: Sincan İlçesi Seiçukiu ivianaııesı Güzergah cad üzerinde<text:line-break/>: </text:span><text:span text:style-name="CharStyle15">676,00 </text:span><text:span text:style-name="CharStyle14">m2</text:span></text:p><text:p text:style-name="P37"><text:span text:style-name="CharStyle14">: Konut alanına aynldığı, aynk nizam </text:span><text:span text:style-name="CharStyle15">5 </text:span><text:span text:style-name="CharStyle14">kat </text:span><text:span text:style-name="CharStyle15">TAKS=0,40 KAKSK=2,00 yapılaşma</text:span></text:p><text:p text:style-name="P37"><text:span text:style-name="CharStyle14">koşullarının bulunduğu bildirilmiştir.</text:span></text:p><text:p text:style-name="P97"><text:span text:style-name="CharStyle14">:338.000,00 TL<text:line-break/>: %18</text:span></text:p><text:p text:style-name="P97"><text:span text:style-name="CharStyle14">: 16/09/2013 günü 11:15-11:20 arası<text:line-break/>: 21/10/2013 günü 11:15-11:20 arası<text:line-break/>: Sincan Adliye Sarayı Mezat Salonu</text:span></text:p><text:list xml:id="list30526212" text:style-name="L8"><text:list-item><text:p text:style-name="P126"><text:span text:style-name="CharStyle19"><text:tab/>NO’LU TAŞINMAZIN</text:span></text:p></text:list-item></text:list><text:p text:style-name="P5"><text:span text:style-name="CharStyle14">özellikleri<text:tab/>: ANKARA il, SİNCAN İlçe, 1012 Ada No, 1 Parsel No, Taşınmaz arazi Selçuklu Mahallesi sınırları içinde yer alıpe-</text:span></text:p><text:p text:style-name="P47"><text:span text:style-name="CharStyle14">ğimli yapıları ve düzgün geometrik şekilleri bulunmaktadır, üzerinde yapı veya ağaç bulunmamaktadır, belediye tüm hizmetlerinden<text:line-break/>yararlanır, 606,00 m2 büyükiüğündedir.</text:span></text:p><text:p text:style-name="P3"><text:span text:style-name="CharStyle14">Adresi<text:tab/>: Sincan ilçesi Selçuklu Mahallesi Güzergah cad üzerinde</text:span></text:p><text:p text:style-name="P3"><text:span text:style-name="CharStyle14">Yüzölçümü<text:tab/>: 606,00 m2</text:span></text:p><text:p text:style-name="P95"><text:span text:style-name="CharStyle14">İmar Durumu : Konut alanına ayrıldığı, ayrık nizam 4 kat, TAKS=0,40 KAKS=1,60 yapılaşma koşullarının bulunduğu<text:line-break/>Belediye imar yazısından anlaşılmıştır<text:line-break/>Kıymeti<text:tab/>:260.580,00 TL</text:span></text:p><text:p text:style-name="P4"><text:span text:style-name="CharStyle14">KDV Oranı<text:tab/>: %18</text:span></text:p><text:list xml:id="list30511782" text:style-name="L9"><text:list-item><text:p text:style-name="P135"><text:span text:style-name="CharStyle14"><text:tab/>Satış </text:span><text:span text:style-name="CharStyle15">Günü </text:span><text:span text:style-name="CharStyle14">: 16/09/2013 günü 11:30-11:35 arası</text:span></text:p></text:list-item><text:list-item><text:p text:style-name="P139"><text:span text:style-name="CharStyle14"><text:tab/>Satış </text:span><text:span text:style-name="CharStyle15">Günü </text:span><text:span text:style-name="CharStyle14">: 21/10/2013 günü 11:30 -11:35 arası<text:line-break/>Satış Yeri<text:tab/>: Sincan Adliye Sarayı Mezat Salonu</text:span></text:p></text:list-item></text:list><text:list xml:id="list30513344" text:style-name="L8"><text:list-item><text:p text:style-name="P126"><text:span text:style-name="CharStyle19"><text:tab/>NO’LU TAŞINMAZIN</text:span></text:p></text:list-item></text:list><text:p text:style-name="P5"><text:span text:style-name="CharStyle14">özellikleri<text:tab/>: ANKARA II, SINCAN ilçe, 1012 Ada No, 14 Parsel No, Taşınmaz arazi Selçuklu Mahallesi sınırları içinde yer alıp</text:span></text:p><text:p text:style-name="P47"><text:span text:style-name="CharStyle14">eğimli yapıları ve düzgün geometrik şekilleri bulunmaktadır, üzerinde yapı veya ağaç bulunmamaktadır, etrafı tamamen mesken olup<text:line-break/>belediye tüm hizmetlerinden yararlanır,</text:span></text:p><text:p text:style-name="P5"><text:span text:style-name="CharStyle14">Adresi<text:tab/>: Sincan İlçesi Selçuklu Mahallesi Güzergah cad üzerinde</text:span></text:p><text:p text:style-name="P5"><text:span text:style-name="CharStyle14">Yüzölçümü<text:tab/>: 842,00 m2</text:span></text:p><text:p text:style-name="P80"><text:span text:style-name="CharStyle14">imar Durumu : Konut alanına ayrıldığı, ayrık nizam 5 kat TAKS=0,40 KAKSK=2,00 yapılaşma<text:line-break/>koşullarının bulunduğu bildirilmiştir<text:line-break/>Kıymeti<text:tab/>:421.000,00 TL</text:span></text:p><text:p text:style-name="P4"><text:span text:style-name="CharStyle14">KDV Oranı<text:tab/>:%18</text:span></text:p><text:list xml:id="list30529829" text:style-name="L10"><text:list-item><text:p text:style-name="P136"><text:span text:style-name="CharStyle14"><text:tab/>Satış </text:span><text:span text:style-name="CharStyle15">Günü </text:span><text:span text:style-name="CharStyle14">: 16/09/2013 günü 11:45 -11:50 arası</text:span></text:p></text:list-item><text:list-item><text:p text:style-name="P140"><text:span text:style-name="CharStyle14"><text:tab/>Satış </text:span><text:span text:style-name="CharStyle15">Günü </text:span><text:span text:style-name="CharStyle14">: 21/10/2013 günü 11:45 -11:50 arası<text:line-break/>Satış Yeri<text:tab/>: Sincan Adliye Sarayi Mezat Salonu</text:span></text:p></text:list-item></text:list><text:h text:style-name="P149" text:outline-level="1">10<text:bookmark-start text:name="bookmark0"/><text:span text:style-name="CharStyle26"><text:tab/>NO’LU TAŞINMAZIN</text:span><text:bookmark-end text:name="bookmark0"/></text:h><text:p text:style-name="P6"><text:span text:style-name="CharStyle14">özellikleri<text:tab/>: ANKARA il, SİNCAN İlçe, 3 Ada No, 2 Parsel No, MARAŞALÇAKMAK Mahalle/Mevkii, Taşınmaz arazi eğimsiz</text:span></text:p><text:p text:style-name="P11"><text:span text:style-name="CharStyle14">yapıda ve düzgün geometrik şekilleri bulunmaktadır, üzerinde yapı veya ağaç yoktur, bülbül sokağa cephesi vardır.</text:span></text:p><text:h text:style-name="P105" text:outline-level="2"><text:bookmark-start text:name="bookmark1"/><text:span text:style-name="CharStyle28">Resmi ilanlar</text:span><text:bookmark-end text:name="bookmark1"/></text:h></draw:text-box></draw:frame></text:p>
      </text:section>
      <text:section text:style-name="Sect1" text:name="Section2">
        <text:p text:style-name="P112"><draw:frame draw:style-name="fr1" draw:name="19" text:anchor-type="paragraph" svg:x="5.858cm" svg:y="10.243cm" fo:min-width="1.083cm" draw:z-index="14"><draw:text-box fo:min-height="0.358cm"><text:p text:style-name="P22"><text:span text:style-name="CharStyle4">Adresi</text:span></text:p></draw:text-box></draw:frame><draw:frame draw:style-name="fr1" draw:name="20" text:anchor-type="paragraph" svg:x="5.976cm" svg:y="10.204cm" svg:width="15.866cm" svg:height="0.727cm" draw:z-index="15"><draw:text-box><text:p text:style-name="P33"><text:span text:style-name="CharStyle4">: Maraşalçakmak mah. Yavuz Sokak ile Bülbül sokağın kesiştiği köşe parseldir.<text:line-break/></text:span><text:span text:style-name="CharStyle33">442,00 m2</text:span></text:p></draw:text-box></draw:frame><draw:frame draw:style-name="fr1" draw:name="21" text:anchor-type="paragraph" svg:x="5.976cm" svg:y="10.885cm" fo:min-width="15.866cm" draw:z-index="16"><draw:text-box fo:min-height="0.34cm"><text:p text:style-name="P84"><text:span text:style-name="CharStyle4">: 5 Katlı konut alanı parseli</text:span></text:p></draw:text-box></draw:frame><draw:frame draw:style-name="fr1" draw:name="22" text:anchor-type="paragraph" svg:x="5.858cm" svg:y="11.192cm" svg:width="1.863cm" svg:height="1.637cm" draw:z-index="17"><draw:text-box><text:p text:style-name="P23"><text:span text:style-name="CharStyle4">■\iyilreu</text:span></text:p><text:p text:style-name="P28"><text:span text:style-name="CharStyle17">KDV Oranı</text:span></text:p><text:list xml:id="list30534880" text:style-name="L11"><text:list-item><text:p text:style-name="P123"><text:span text:style-name="CharStyle17"><text:tab/>Satış Günü</text:span></text:p></text:list-item><text:list-item><text:p text:style-name="P127"><text:span text:style-name="CharStyle17"><text:tab/>Satış Günü</text:span></text:p></text:list-item></text:list><text:p text:style-name="P34"><text:span text:style-name="CharStyle17">Satış Yeri</text:span></text:p></draw:text-box></draw:frame><draw:frame draw:style-name="fr1" draw:name="23" text:anchor-type="paragraph" svg:x="5.976cm" svg:y="11.492cm" svg:width="15.866cm" svg:height="6.371cm" draw:z-index="18"><draw:text-box><text:p text:style-name="P73"><text:span text:style-name="CharStyle14">: %18</text:span></text:p><text:p text:style-name="P71"><text:span text:style-name="CharStyle14">: 16/09/2013 günü 12:00 -12:05 arası<text:line-break/>: 21/10/2013 günü 12:00 -12:05 arası<text:line-break/>: Sincan Adliye Sarayı Mezat Salonu</text:span></text:p><text:h text:style-name="P106" text:outline-level="2">11.<text:bookmark-start text:name="bookmark3"/><text:span text:style-name="CharStyle34"><text:tab/>NO’LU TAŞINMAZIN</text:span><text:bookmark-end text:name="bookmark3"/></text:h><text:p text:style-name="P5"><text:span text:style-name="CharStyle15">özellikleri<text:tab/></text:span><text:span text:style-name="CharStyle14">: ANKARA II, SINCAN İlçe, 1012 Ada No, 11 Parsel No, Taşınmaz arazi Selçuklu Mahallesi sınırları içinde yer alıp</text:span></text:p><text:p text:style-name="P47"><text:span text:style-name="CharStyle14">eğimli yapıları ve düzgün geometrik şekilleri bulunmaktadır, üzerinde yapı veya ağaç bulunmamaktadır, etrafı tamamen mesken olup<text:line-break/>belediye tüm hizmetlerinden yararlanır,</text:span></text:p><text:p text:style-name="P5"><text:span text:style-name="CharStyle15">Adresi<text:tab/></text:span><text:span text:style-name="CharStyle14">: Sincan ilçesi Selçuklu Mahallesi Güzergah cad üzerinde</text:span></text:p><text:p text:style-name="P9"><text:span text:style-name="CharStyle17">Yüzölçümü<text:tab/></text:span><text:span text:style-name="CharStyle20">: 663,00 </text:span><text:span text:style-name="CharStyle17">m2</text:span></text:p><text:p text:style-name="P48"><text:span text:style-name="CharStyle15">imar Durumu </text:span><text:span text:style-name="CharStyle14">: Konut alanına aynldığı, ayrık nizam 5 kat TAKS=0,40 KAKSK=2,00 yapılaşma koşullannın bulunduğu bildirilmiştir<text:line-break/></text:span><text:span text:style-name="CharStyle15">Kıymeti<text:tab/></text:span><text:span text:style-name="CharStyle14">:331.500,00 TL</text:span></text:p><text:p text:style-name="P7"><text:span text:style-name="CharStyle17">KDV Oranı<text:tab/>:%18</text:span></text:p><text:list xml:id="list30532021" text:style-name="L12"><text:list-item><text:p text:style-name="P137"><text:span text:style-name="CharStyle15"><text:tab/>Satış Günü </text:span><text:span text:style-name="CharStyle14">: 16/09/2013 günü 12:15 -12:20 arası</text:span></text:p></text:list-item><text:list-item><text:p text:style-name="P141"><text:span text:style-name="CharStyle15"><text:tab/>Satış Günü : </text:span><text:span text:style-name="CharStyle14">21/10/2013 günü 12:15 </text:span><text:span text:style-name="CharStyle15">-</text:span><text:span text:style-name="CharStyle14">12:20 arası<text:line-break/></text:span><text:span text:style-name="CharStyle15">Satış Yeri<text:tab/></text:span><text:span text:style-name="CharStyle14">: Sincan Adliye Sarayı Mezat Şatonu</text:span></text:p></text:list-item></text:list><text:h text:style-name="P107" text:outline-level="2">12.<text:bookmark-start text:name="bookmark4"/><text:span text:style-name="CharStyle34"><text:tab/>NO'LU TAŞINMAZIN</text:span><text:bookmark-end text:name="bookmark4"/></text:h><text:p text:style-name="P4"><text:span text:style-name="CharStyle15">Özellikleri<text:tab/></text:span><text:span text:style-name="CharStyle14">: ANKARA il, SİNCAN ilçe, 1012 Ada No, 8 Parsel No, Taşınmaz arazi Selçuklu Mahallesi sınırları içinde yer alıp</text:span></text:p><text:p text:style-name="P47"><text:span text:style-name="CharStyle14">eğimli yapıları ve düzgün geometrik şekilleri bulunmaktadır, üzerinde yapı veya ağaç bulunmamaktadır, etrafı tamamen mesken olup</text:span></text:p><text:p text:style-name="P99"><text:span text:style-name="CharStyle14">belediye tüm hizmetlerinden yararlanır,</text:span></text:p></draw:text-box></draw:frame><draw:frame draw:style-name="fr1" draw:name="24" text:anchor-type="paragraph" svg:x="5.858cm" svg:y="17.806cm" svg:width="1.863cm" svg:height="2.895cm" draw:z-index="19"><draw:text-box><text:p text:style-name="P82"><text:span text:style-name="CharStyle17">Adresi</text:span></text:p><text:p text:style-name="P82"><text:span text:style-name="CharStyle17">Yüzölçümü<text:line-break/>imar Durumu<text:line-break/></text:span><text:span text:style-name="CharStyle20">miştir<text:line-break/></text:span><text:span text:style-name="CharStyle17">Kıymeti<text:line-break/>KDV Oranı</text:span></text:p><text:list xml:id="list30513893" text:style-name="L13"><text:list-item><text:p text:style-name="P121"><text:span text:style-name="CharStyle17"><text:tab/>Satış Günü</text:span></text:p></text:list-item><text:list-item><text:p text:style-name="P128"><text:span text:style-name="CharStyle17"><text:tab/>Satış Günü</text:span></text:p></text:list-item></text:list><text:p text:style-name="P83"><text:span text:style-name="CharStyle17">Satış Yeri</text:span></text:p></draw:text-box></draw:frame><draw:frame draw:style-name="fr1" draw:name="25" text:anchor-type="paragraph" svg:x="5.976cm" svg:y="17.799cm" svg:width="15.866cm" svg:height="1.014cm" draw:z-index="20"><draw:text-box><text:p text:style-name="P38"><text:span text:style-name="CharStyle14">: Sincan ilçesi Selçuklu Mahallesi Güzergah cad üzerinde<text:line-break/></text:span><text:span text:style-name="CharStyle15">: 482,00m2</text:span></text:p><text:p text:style-name="P102"><text:span text:style-name="CharStyle14">: Konut alanına ayrıldığı, ayrık nizam 5 kat TAKS=0,40 KAKSK=2,00 yapılaşma koşullarının bulunduğu bildiril-</text:span></text:p></draw:text-box></draw:frame><draw:frame draw:style-name="fr1" draw:name="26" text:anchor-type="paragraph" svg:x="5.976cm" svg:y="19.045cm" svg:width="15.866cm" svg:height="3.221cm" draw:z-index="21"><draw:text-box><text:p text:style-name="P72"><text:span text:style-name="CharStyle14">:241.000,00 TL<text:line-break/>:%18</text:span></text:p><text:p text:style-name="P72"><text:span text:style-name="CharStyle14">: 16/09/2013 günü 13:30 -13:35 arası<text:line-break/>: 21/10/2013 günü 13:30-13:35 arası<text:line-break/>: Sincan Adliye Sarayı Mezat Salonu</text:span></text:p><text:p text:style-name="P49"><text:span text:style-name="CharStyle23">13 NO.LÜ TAŞINMAZIN</text:span></text:p><text:p text:style-name="P5"><text:span text:style-name="CharStyle15">özellikleri<text:tab/></text:span><text:span text:style-name="CharStyle14">: ANKARA II, SINCAN İlçe, 1012 Ada No, 5 Parsel No, SELÇUKLU Mahalle/Mevkii, Taşınmaz arazi Selçuklu Ma-</text:span></text:p><text:p text:style-name="P47"><text:span text:style-name="CharStyle14">hallesi sınırları içinde yer alıpeğimli yapıları ve düzgün geometrik şekilleri bulunmaktadır, üzerinde yapı veya ağaç bulunmamaktadır,<text:line-break/>etrafı tamamen mesken olup konut alanına ayrıldığı ayrık nizam 4 kat olup belediye tüm hizmetlerinden </text:span><text:span text:style-name="CharStyle22">yararlanır, </text:span><text:span text:style-name="CharStyle14">638,00 m2 </text:span><text:span text:style-name="CharStyle22">büyük-</text:span></text:p><text:p text:style-name="P92"><text:span text:style-name="CharStyle15">lüğündedir.</text:span></text:p></draw:text-box></draw:frame><draw:frame draw:style-name="fr1" draw:name="27" text:anchor-type="paragraph" svg:x="5.858cm" svg:y="22.216cm" svg:width="1.88cm" svg:height="2.87cm" draw:z-index="22"><draw:text-box><text:p text:style-name="P63"><text:span text:style-name="CharStyle17">Adresi</text:span></text:p><text:p text:style-name="P64"><text:span text:style-name="CharStyle17">Yüzölçümü<text:line-break/>İmar Durumu</text:span></text:p><text:p text:style-name="P60"><text:span text:style-name="CharStyle17">Kıymeti<text:line-break/>KDV Oranı</text:span></text:p><text:list xml:id="list30508887" text:style-name="L14"><text:list-item><text:p text:style-name="P122"><text:span text:style-name="CharStyle17"><text:tab/>Satış Günü</text:span></text:p></text:list-item><text:list-item><text:p text:style-name="P125"><text:span text:style-name="CharStyle17"><text:tab/>Satış Günü</text:span></text:p></text:list-item></text:list><text:p text:style-name="P61"><text:span text:style-name="CharStyle17">Satış Yeri</text:span></text:p></draw:text-box></draw:frame><draw:frame draw:style-name="fr1" draw:name="28" text:anchor-type="paragraph" svg:x="5.976cm" svg:y="21.721cm" svg:width="15.866cm" svg:height="10.876cm" draw:z-index="23"><draw:text-box><text:p text:style-name="P100"><text:span text:style-name="CharStyle36">_ <text:tab/><text:tab/><text:tab/><text:tab/> <text:tab/><text:tab/></text:span></text:p><text:p text:style-name="P90"><text:span text:style-name="CharStyle14">: Sincan ilçesi Selçuklu Mahallesi Güzergah cad üzerinde<text:line-break/>: 638,00m2</text:span></text:p><text:p text:style-name="P89"><text:span text:style-name="CharStyle14">: Konut alanma aynldığı, aynk nizam 4 kat TAKS=0,40 KAKS=1,60 yapılaşma koşullannın bulunduğu<text:line-break/>Belediye imar yazısından anlaşılmıştır<text:line-break/>: 274.340,00 TL<text:line-break/>: %18</text:span></text:p><text:p text:style-name="P89"><text:span text:style-name="CharStyle14">: 16/09/2013 günü 13:45 -13:50 arası<text:line-break/>: 21/10/2013 günü 13:45-13:50 arası<text:line-break/>: Sincan Adliye Sarayı Mezat Salonu</text:span></text:p><text:h text:style-name="P108" text:outline-level="2">14<text:bookmark-start text:name="bookmark5"/><text:span text:style-name="CharStyle34"><text:tab/>NO’LU TAŞINMAZIN</text:span><text:bookmark-end text:name="bookmark5"/></text:h><text:p text:style-name="P4"><text:span text:style-name="CharStyle15">Özellikleri<text:tab/></text:span><text:span text:style-name="CharStyle14">: ANKARA İl, SINCAN ilçe, 3 Ada No, 1 Parsel No, MARAŞALÇAKMAK Mahalle/Mevkii, Taşınmaz arazi eğimsiz</text:span></text:p><text:p text:style-name="P77"><text:span text:style-name="CharStyle14">yapıda ve düzgün geometrik şekilleri bulunmaktadır, üzerinde yapı veya ağaç yoktur, yavuz ve bülbül sokaklara 2 cephesi vardır<text:line-break/></text:span><text:span text:style-name="CharStyle15">Adresi<text:tab/></text:span><text:span text:style-name="CharStyle14">: Maraşalçakmak mah. Yavuz Sokak ile Bülbül sokağın kesiştiği köşe parseldir.</text:span></text:p><text:p text:style-name="P3"><text:span text:style-name="CharStyle15">Yüzölçümü<text:tab/></text:span><text:span text:style-name="CharStyle14">: 570,00 m2</text:span></text:p><text:p text:style-name="P104"><text:span text:style-name="CharStyle15">İmar Durumu </text:span><text:span text:style-name="CharStyle14">: 5 katlı konut parseli<text:line-break/></text:span><text:span text:style-name="CharStyle15">Kıymeti<text:tab/></text:span><text:span text:style-name="CharStyle14">: 285.000,00 TL</text:span></text:p><text:p text:style-name="P7"><text:span text:style-name="CharStyle17">KDV Oranı<text:tab/>:%18</text:span></text:p><text:list xml:id="list30530727" text:style-name="L15"><text:list-item><text:p text:style-name="P138"><text:span text:style-name="CharStyle15"><text:tab/>Satış Günü </text:span><text:span text:style-name="CharStyle14">: 16/09/2013günü14:00-14:05 arası</text:span></text:p></text:list-item><text:list-item><text:p text:style-name="P142"><text:span text:style-name="CharStyle15"><text:tab/>Satış Günü : </text:span><text:span text:style-name="CharStyle14">21/10/2013 günü 14:00 </text:span><text:span text:style-name="CharStyle15">-</text:span><text:span text:style-name="CharStyle14">14:05 arası<text:line-break/></text:span><text:span text:style-name="CharStyle15">Satış Yeri<text:tab/></text:span><text:span text:style-name="CharStyle14">: Sincan Adliye Sarayı Mezat Salonu</text:span></text:p></text:list-item></text:list><text:h text:style-name="P108" text:outline-level="2">15<text:bookmark-start text:name="bookmark6"/><text:span text:style-name="CharStyle34"><text:tab/>NO’LU TAŞINMAZIN</text:span><text:bookmark-end text:name="bookmark6"/></text:h><text:p text:style-name="P5"><text:span text:style-name="CharStyle15">Özellikleri<text:tab/></text:span><text:span text:style-name="CharStyle14">: ANKARA il, SINCAN ilçe, 1012 Ada No, 12 Parsel No, Taşınmaz arazi Selçuklu Mahallesi sınırları içinde yer alıp</text:span></text:p><text:p text:style-name="P47"><text:span text:style-name="CharStyle14">eğimli yapıları ve düzgün geometrik şekilleri bulunmaktadır, üzerinde yapı veya ağaç bulunmamaktadır, etrafı tamamen mesken olup<text:line-break/>sbelediye tüm hizmetlerinden yararlanır,</text:span></text:p><text:p text:style-name="P5"><text:span text:style-name="CharStyle15">Adresi<text:tab/></text:span><text:span text:style-name="CharStyle14">: Sincan ilçesi Selçuklu Mahallesi Güzergah cad üzerinde</text:span></text:p><text:p text:style-name="P8"><text:span text:style-name="CharStyle17">Yüzölçümü<text:tab/>: 663,00m2</text:span></text:p><text:p text:style-name="P35"><text:span text:style-name="CharStyle15">imar Durumu </text:span><text:span text:style-name="CharStyle14">: Konut alanına aynldığı, aynldığı nizam 5 kat TAKS=0,40 KAKSK=2,00 yapılanma<text:line-break/>koşullarının bulunduğu bildirilmiştir.</text:span></text:p><text:p text:style-name="P58"><text:span text:style-name="CharStyle15">Kıymeti<text:tab/></text:span><text:span text:style-name="CharStyle14">:331.500,00 TL</text:span></text:p><text:p text:style-name="P59"><text:span text:style-name="CharStyle17">KDV Oranı<text:tab/>:%18</text:span></text:p><text:list xml:id="list30517699" text:style-name="L16"><text:list-item><text:p text:style-name="P144"><text:span text:style-name="CharStyle15"><text:tab/>Satış Günü : </text:span><text:span text:style-name="CharStyle14">16/09/2013 günü 14:15-14:20 arası</text:span></text:p></text:list-item><text:list-item><text:p text:style-name="P143"><text:span text:style-name="CharStyle15"><text:tab/>Satış Günü : </text:span><text:span text:style-name="CharStyle14">21/10/2013 günü 14:15-14:20 arası Satış Yer!<text:tab/>■ Sincan Adliye Saravı Mezat Salonu</text:span></text:p></text:list-item></text:list></draw:text-box></draw:frame></text:p>
      </text:section>
      <text:section text:style-name="Sect1" text:name="Section3">
        <text:p text:style-name="P113"><draw:frame draw:style-name="fr1" draw:name="31" text:anchor-type="paragraph" svg:x="7.205cm" svg:y="10.215cm" svg:width="16.383cm" svg:height="0.706cm" draw:z-index="24"><draw:text-box><text:p text:style-name="P36"><text:span text:style-name="CharStyle4">eğimli yapıları ve düzgün geometrik şekilleri bulunmaktadır, üzerinde yapı veya </text:span><text:span text:style-name="CharStyle43">ı</text:span></text:p><text:p text:style-name="P36"><text:span text:style-name="CharStyle4">belediye tüm hizmetlerinden yararlanır. 663,00 m2 büyükiüğündedir.</text:span></text:p></draw:text-box></draw:frame><draw:frame draw:style-name="fr1" draw:name="32" text:anchor-type="paragraph" svg:x="7.629cm" svg:y="10.839cm" svg:width="1.914cm" svg:height="2.279cm" draw:z-index="25"><draw:text-box><text:p text:style-name="P56"><text:span text:style-name="CharStyle14">Adresi</text:span></text:p><text:p text:style-name="P57"><text:span text:style-name="CharStyle14">Yüzölçümü<text:line-break/>imar Durumu</text:span></text:p><text:p text:style-name="P55"><text:span text:style-name="CharStyle14">Kıymeti KDV Oranı 1. Satış Günü</text:span></text:p></draw:text-box></draw:frame><draw:frame draw:style-name="fr1" draw:name="33" text:anchor-type="paragraph" svg:x="7.205cm" svg:y="10.857cm" svg:width="16.383cm" svg:height="2.251cm" draw:z-index="26"><draw:text-box><text:p text:style-name="P76"><text:span text:style-name="CharStyle4">: Sincan ilçesi Selçuklu Mahallesi Güzergah cad üzerinde<text:line-break/>: 663,00m2</text:span></text:p><text:p text:style-name="P76"><text:span text:style-name="CharStyle4">: Konut alanına aynldığı, anrıldığı nizam 5 kat TAKS=0,40 KAKSK=2,00 yapılaşma<text:line-break/>koşullannın bulunduğu bildirilmiştir<text:line-break/>:331.500,00 TL</text:span></text:p><text:p text:style-name="P85"><text:span text:style-name="CharStyle4">: %18</text:span></text:p><text:p text:style-name="P91"><text:span text:style-name="CharStyle4">: 16/09/2013 günü 14:30^</text:span></text:p></draw:text-box></draw:frame><draw:frame draw:style-name="fr1" draw:name="35" text:anchor-type="paragraph" svg:x="7.205cm" svg:y="13.697cm" svg:width="16.383cm" svg:height="11.396cm" draw:z-index="27"><draw:text-box><text:h text:style-name="P150" text:outline-level="1"><text:bookmark-start text:name="bookmark7"/><text:span text:style-name="CharStyle26">17 NOLU </text:span><text:span text:style-name="CharStyle44">T</text:span><text:span text:style-name="CharStyle26">AŞINMAZIN</text:span><text:bookmark-end text:name="bookmark7"/></text:h><text:p text:style-name="P29"><text:span text:style-name="CharStyle15">Özellikleri<text:tab/></text:span><text:span text:style-name="CharStyle14">: ANKARA II, SINCAN İlçe, 1012 Ada No, 7 Parsel No, Taşınmaz arazi Selçuklu Mahallesi sınırları içinde yer alıp</text:span></text:p><text:p text:style-name="P40"><text:span text:style-name="CharStyle14">eğimli yapıları ve düzgün geometrik şekilleri bulunmaktadır, üzerinde yapı veya ağaç bulunmamaktadır, etrafı tamamen mesken olup belediye tüm hizmetlerinden yararlanır, 908,00 m2 büyükiüğündedir.</text:span></text:p><text:p text:style-name="P41"><text:span text:style-name="CharStyle15">Adresi<text:tab/></text:span><text:span text:style-name="CharStyle14">: Sincan İlçesi Selçuklu Mahallesi Güzergah cad üzerinde</text:span></text:p><text:p text:style-name="P43"><text:span text:style-name="CharStyle15">Yüzölçümü<text:tab/></text:span><text:span text:style-name="CharStyle14">: 908,00 m2</text:span></text:p><text:p text:style-name="P42"><text:span text:style-name="CharStyle14">ı </text:span><text:span text:style-name="CharStyle15">imar Durumu </text:span><text:span text:style-name="CharStyle14">: Konut alanına aynldığı, aynk nizam 5 kat TAKS=0,40 KAKSK=2.00 yapılaşma koşullarının bulunduğu bildirilmiştir </text:span><text:span text:style-name="CharStyle15">Kıymeti<text:tab/></text:span><text:span text:style-name="CharStyle14">: 454.000,00 TL</text:span></text:p><text:p text:style-name="P45"><text:span text:style-name="CharStyle17">KDV Oranı<text:tab/>:%18</text:span></text:p><text:list xml:id="list30513773" text:style-name="L17"><text:list-item><text:p text:style-name="P145"><text:span text:style-name="CharStyle15"><text:tab/>Satış Günü : </text:span><text:span text:style-name="CharStyle14">16/09/2013 günü 14:45 </text:span><text:span text:style-name="CharStyle15">-</text:span><text:span text:style-name="CharStyle14">14:50 arası</text:span></text:p></text:list-item><text:list-item><text:p text:style-name="P146"><text:span text:style-name="CharStyle15"><text:tab/>Satış Günü : </text:span><text:span text:style-name="CharStyle14">21/10/2013 günü 14:45 </text:span><text:span text:style-name="CharStyle15">-</text:span><text:span text:style-name="CharStyle14">14:50 arası </text:span><text:span text:style-name="CharStyle15">Satış Yeri<text:tab/></text:span><text:span text:style-name="CharStyle14">: Sincan Adliye Sarayı Mezat Salonu</text:span></text:p></text:list-item></text:list><text:p text:style-name="P39"><text:span text:style-name="CharStyle15">Satış şartları </text:span><text:span text:style-name="CharStyle14">: 1 - ihale açık artırma suretiyle yapılacaktır. Birinci artırmanın yirmi gün öncesinden, artırma tarihinden önceki gün sonuna kadar </text:span><text:span text:style-name="CharStyle45">esatis.uyap«gov.tr</text:span><text:span text:style-name="CharStyle15"> </text:span><text:span text:style-name="CharStyle14">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dr satış giderlerini geçmesi şartıyla en çok artırana ihale olunur. Böyle fazla bedelle alıcı çıkmazsa satış talebi düşecektir, dif 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p><text:list xml:id="list30533879" text:style-name="L18"><text:list-item><text:p text:style-name="P147"><text:span text:style-name="CharStyle14"><text:tab/>İpotek sahibi alacaklılarla diğer ilgilerin (*) bu gayrimenkul üzerindeki haklarım özellikle faiz ve giderlere dair olan iddialarını da­yanağı belgeler ile (15) gün içinde dairemize bildirmeleri lazımdır; aksi takdirde haklan tapu sicil ile sabit olmadıkça paylaşmadan hariç bırakılacaktır.</text:span></text:p></text:list-item><text:list-item><text:p text:style-name="P148"><text:span text:style-name="CharStyle1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147"><text:span text:style-name="CharStyle14"><text:tab/>Şartname, ilan tarihinden itibaren herkesin görebilmesi için dairede açık olup gideri verildiği takdirde isteyen alıcıya bir örneği gönderilebilir.</text:span></text:p></text:list-item></text:list><text:p text:style-name="P30"><text:span text:style-name="CharStyle14">dn/o 6- Satışa iştirak edenlerin şartnameyi görmüş ve münderecatını kabul etmiş sayılacakları, başkaca bilgi almak isteyenlerin 2013/13 di|B </text:span><text:span text:style-name="CharStyle46">jS</text:span><text:span text:style-name="CharStyle14">atış sayılı dosya numarasıyla müdürlüğümüze başvurmaları ilan olunur. 17/06/2013 (IIK m.\26)</text:span></text:p><text:p text:style-name="P40"><text:span text:style-name="CharStyle14">(*) İlgililer tabirine irtifak hakkı sahipleri de dahildir.</text:span></text:p><text:p text:style-name="P40"><text:span text:style-name="CharStyle14">* : Bu örnek, bu Yönetmelikten önceki uygulamada kullanılauörnek 64’e karşılık gelmektedir.</text:span></text:p></draw:text-box></draw:frame><draw:frame draw:style-name="fr1" draw:name="36" text:anchor-type="paragraph" svg:x="7.205cm" svg:y="25.322cm" fo:min-width="16.383cm" draw:z-index="28"><draw:text-box fo:min-height="0.374cm"><text:p text:style-name="P44"><text:span text:style-name="CharStyle17">v.ilan.gov.tr’de</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Courier New" svg:font-family="'Courier New'"/>
    <style:font-face style:name="Trebuchet MS" svg:font-family="'Trebuchet MS'"/>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övde_20_metni_20__28_2_29_" style:display-name="Gövde metni (2)" style:family="paragraph" style:master-page-name="">
      <style:paragraph-properties fo:margin-left="0cm" fo:margin-right="0cm" fo:line-height="0cm" fo:text-indent="-1.129cm" style:auto-text-indent="false" style:page-number="auto" fo:background-color="#ffffff">
        <style:background-image/>
      </style:paragraph-properties>
      <style:text-properties style:text-line-through-style="none" style:font-name="Arial" fo:font-size="7.5pt" fo:letter-spacing="-0.007cm"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Gövde_20_metni_20__28_5_29_" style:display-name="Gövde metni (5)" style:family="paragraph" style:master-page-name="">
      <style:paragraph-properties fo:line-height="0cm" style:page-number="auto" fo:background-color="#ffffff">
        <style:background-image/>
      </style:paragraph-properties>
      <style:text-properties style:text-line-through-style="none" style:font-name="Arial" fo:font-size="24pt" fo:letter-spacing="-0.169cm"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Gövde_20_metni_20__28_3_29_" style:display-name="Gövde metni (3)" style:family="paragraph" style:master-page-name="">
      <style:paragraph-properties fo:margin-top="0.106cm" fo:margin-bottom="0cm" fo:line-height="0cm" style:page-number="auto" fo:background-color="#ffffff">
        <style:background-image/>
      </style:paragraph-properties>
      <style:text-properties style:text-line-through-style="none" style:font-name="Arial Narrow" fo:font-size="4pt" fo:letter-spacing="-0.005cm" fo:font-style="normal" style:text-underline-style="none" fo:font-weight="normal" style:font-name-asian="Arial Narrow" style:font-size-asian="4pt" style:font-style-asian="normal" style:font-weight-asian="normal" style:font-name-complex="Arial Narrow" style:font-size-complex="4pt" style:font-style-complex="normal" style:font-weight-complex="normal"/>
    </style:style>
    <style:style style:name="Gövde_20_metni" style:display-name="Gövde metni" style:family="paragraph" style:master-page-name="">
      <style:paragraph-properties fo:margin-left="0cm" fo:margin-right="0cm" fo:line-height="0.312cm" fo:text-indent="-2.646cm" style:auto-text-indent="false" style:page-number="auto" fo:background-color="#ffffff">
        <style:background-image/>
      </style:paragraph-properties>
      <style:text-properties style:text-line-through-style="none" style:font-name="Arial" fo:font-size="7.5pt" fo:letter-spacing="-0.011cm"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Gövde_20_metni_20__28_4_29_" style:display-name="Gövde metni (4)" style:family="paragraph" style:master-page-name="">
      <style:paragraph-properties fo:line-height="0.312cm" style:page-number="auto" fo:background-color="#ffffff">
        <style:background-image/>
      </style:paragraph-properties>
      <style:text-properties style:text-line-through-style="none" style:font-name="Arial" fo:font-size="7.5pt" fo:letter-spacing="-0.009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Başlık_20__23_2" style:display-name="Başlık #2" style:family="paragraph" style:master-page-name="">
      <style:paragraph-properties fo:line-height="0.305cm" fo:text-align="justify" style:justify-single-word="false" style:page-number="auto" fo:background-color="#ffffff">
        <style:background-image/>
      </style:paragraph-properties>
      <style:text-properties style:text-line-through-style="none" style:font-name="Arial" fo:font-size="7.5pt" fo:letter-spacing="-0.014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Başlık_20__23_3" style:display-name="Başlık #3" style:family="paragraph" style:master-page-name="">
      <style:paragraph-properties fo:margin-top="0.212cm" fo:margin-bottom="0cm" fo:line-height="0cm" fo:text-align="end" style:justify-single-word="false" style:page-number="auto" fo:background-color="#ffffff">
        <style:background-image/>
      </style:paragraph-properties>
      <style:text-properties style:text-line-through-style="none" style:font-name="Arial" fo:font-size="7.5pt" fo:letter-spacing="-0.009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Üst_20_bilgi_20_veya_20_alt_20_bilgi_20__28_2_29_" style:display-name="Üst bilgi veya alt bilgi (2)" style:family="paragraph" style:master-page-name="">
      <style:paragraph-properties fo:line-height="0cm" style:page-number="auto" fo:background-color="#ffffff">
        <style:background-image/>
      </style:paragraph-properties>
      <style:text-properties style:text-line-through-style="none" style:font-name="Trebuchet MS" fo:font-size="7.5pt" fo:letter-spacing="-0.018cm" fo:font-style="normal" style:text-underline-style="none" fo:font-weight="normal" style:font-name-asian="Trebuchet MS" style:font-size-asian="7.5pt" style:font-style-asian="normal" style:font-weight-asian="normal" style:font-name-complex="Trebuchet MS" style:font-size-complex="7.5pt" style:font-style-complex="normal" style:font-weight-complex="normal"/>
    </style:style>
    <style:style style:name="Başlık_20__23_1" style:display-name="Başlık #1" style:family="paragraph" style:master-page-name="">
      <style:paragraph-properties fo:line-height="0cm" style:page-number="auto" fo:background-color="#ffffff">
        <style:background-image/>
      </style:paragraph-properties>
      <style:text-properties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Gövde_20_metni_20__28_6_29_" style:display-name="Gövde metni (6)" style:family="paragraph" style:master-page-name="">
      <style:paragraph-properties fo:line-height="0cm" style:page-number="auto" fo:background-color="#ffffff">
        <style:background-image/>
      </style:paragraph-properties>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Üst_20_bilgi_20_veya_20_alt_20_bilgi" style:display-name="Üst bilgi veya alt bilgi" style:family="paragraph" style:master-page-name="">
      <style:paragraph-properties fo:line-height="0cm" style:page-number="auto" fo:background-color="#ffffff">
        <style:background-image/>
      </style:paragraph-properties>
      <style:text-properties style:text-line-through-style="none" style:font-name="Arial" fo:font-size="7pt" fo:letter-spacing="-0.011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7.5pt" fo:letter-spacing="-0.007cm"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5" style:family="text" style:parent-style-name="CharStyle4">
      <style:text-properties fo:color="#000000" style:text-position="0% 100%" fo:letter-spacing="-0.011cm" style:text-scale="100%"/>
    </style:style>
    <style:style style:name="CharStyle6" style:family="text" style:parent-style-name="CharStyle4">
      <style:text-properties fo:color="#000000" style:text-line-through-style="solid" style:text-position="0% 100%" style:text-scale="100%"/>
    </style:style>
    <style:style style:name="CharStyle8" style:family="text" style:parent-style-name="DefaultFontStyle">
      <style:text-properties style:text-line-through-style="none" style:font-name="Arial" fo:font-size="24pt" fo:letter-spacing="-0.169cm"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CharStyle10" style:family="text" style:parent-style-name="DefaultFontStyle">
      <style:text-properties style:text-line-through-style="none" style:font-name="Arial Narrow" fo:font-size="4pt" fo:letter-spacing="-0.005cm" fo:font-style="normal" style:text-underline-style="none" fo:font-weight="normal" style:font-name-asian="Arial Narrow" style:font-size-asian="4pt" style:font-style-asian="normal" style:font-weight-asian="normal" style:font-name-complex="Arial Narrow" style:font-size-complex="4pt" style:font-style-complex="normal" style:font-weight-complex="normal"/>
    </style:style>
    <style:style style:name="CharStyle11" style:family="text" style:parent-style-name="CharStyle10">
      <style:text-properties fo:color="#000000" style:text-position="0% 100%" style:font-name="Arial" fo:letter-spacing="normal" style:font-name-asian="Arial" style:font-name-complex="Arial" style:text-scale="100%"/>
    </style:style>
    <style:style style:name="CharStyle12" style:family="text" style:parent-style-name="CharStyle4">
      <style:text-properties fo:font-variant="small-caps" fo:color="#000000" style:text-position="0% 100%" fo:font-size="4.5pt" fo:letter-spacing="0.011cm" fo:font-style="italic" style:font-size-asian="4.5pt" style:font-style-asian="italic" style:font-size-complex="4.5pt" style:font-style-complex="italic" style:text-scale="100%"/>
    </style:style>
    <style:style style:name="CharStyle14" style:family="text" style:parent-style-name="DefaultFontStyle">
      <style:text-properties style:text-line-through-style="none" style:font-name="Arial" fo:font-size="7.5pt" fo:letter-spacing="-0.011cm"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15" style:family="text" style:parent-style-name="CharStyle14">
      <style:text-properties fo:color="#000000" style:text-position="0% 100%" fo:letter-spacing="-0.009cm" fo:font-weight="bold" style:font-weight-asian="bold" style:font-weight-complex="bold" style:text-scale="100%"/>
    </style:style>
    <style:style style:name="CharStyle17" style:family="text" style:parent-style-name="DefaultFontStyle">
      <style:text-properties style:text-line-through-style="none" style:font-name="Arial" fo:font-size="7.5pt" fo:letter-spacing="-0.009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18" style:family="text" style:parent-style-name="CharStyle17">
      <style:text-properties fo:color="#000000" style:text-position="0% 100%" fo:letter-spacing="-0.011cm" style:text-underline-style="solid" style:text-underline-width="auto" style:text-underline-color="font-color" fo:font-weight="normal" style:font-weight-asian="normal" style:font-weight-complex="normal" style:text-scale="100%"/>
    </style:style>
    <style:style style:name="CharStyle19" style:family="text" style:parent-style-name="CharStyle17">
      <style:text-properties fo:color="#000000" style:text-position="0% 100%" style:text-underline-style="solid" style:text-underline-width="auto" style:text-underline-color="font-color" style:text-scale="100%"/>
    </style:style>
    <style:style style:name="CharStyle20" style:family="text" style:parent-style-name="CharStyle17">
      <style:text-properties fo:color="#000000" style:text-position="0% 100%" fo:letter-spacing="-0.011cm" fo:font-weight="normal" style:font-weight-asian="normal" style:font-weight-complex="normal" style:text-scale="100%"/>
    </style:style>
    <style:style style:name="CharStyle21" style:family="text" style:parent-style-name="CharStyle17">
      <style:text-properties fo:color="#000000" style:text-position="0% 100%" fo:font-size="5.5pt" fo:letter-spacing="normal" fo:font-style="italic" style:font-size-asian="5.5pt" style:font-style-asian="italic" style:font-size-complex="5.5pt" style:font-style-complex="italic" style:text-scale="100%"/>
    </style:style>
    <style:style style:name="CharStyle22" style:family="text" style:parent-style-name="CharStyle14">
      <style:text-properties fo:color="#000000" style:text-position="0% 100%" fo:letter-spacing="-0.007cm" style:text-scale="100%"/>
    </style:style>
    <style:style style:name="CharStyle23" style:family="text" style:parent-style-name="CharStyle14">
      <style:text-properties fo:color="#000000" style:text-position="0% 100%" fo:letter-spacing="-0.014cm" fo:font-weight="bold" style:font-weight-asian="bold" style:font-weight-complex="bold" style:text-scale="100%"/>
    </style:style>
    <style:style style:name="CharStyle24" style:family="text" style:parent-style-name="CharStyle14">
      <style:text-properties fo:color="#000000" style:text-line-through-style="solid" style:text-position="0% 100%" style:text-scale="100%"/>
    </style:style>
    <style:style style:name="CharStyle26" style:family="text" style:parent-style-name="DefaultFontStyle">
      <style:text-properties style:text-line-through-style="none" style:font-name="Arial" fo:font-size="7.5pt" fo:letter-spacing="-0.014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28" style:family="text" style:parent-style-name="DefaultFontStyle">
      <style:text-properties style:text-line-through-style="none" style:font-name="Arial" fo:font-size="7.5pt" fo:letter-spacing="-0.009cm" fo:font-style="normal" style:text-underline-style="none" fo:font-weight="bold" style:font-name-asian="Arial" style:font-size-asian="7.5pt" style:font-style-asian="normal" style:font-weight-asian="bold" style:font-name-complex="Arial" style:font-size-complex="7.5pt" style:font-style-complex="normal" style:font-weight-complex="bold"/>
    </style:style>
    <style:style style:name="CharStyle30" style:family="text" style:parent-style-name="DefaultFontStyle">
      <style:text-properties style:text-line-through-style="none" style:font-name="Trebuchet MS" fo:font-size="7.5pt" fo:letter-spacing="-0.018cm" fo:font-style="normal" style:text-underline-style="none" fo:font-weight="normal" style:font-name-asian="Trebuchet MS" style:font-size-asian="7.5pt" style:font-style-asian="normal" style:font-weight-asian="normal" style:font-name-complex="Trebuchet MS" style:font-size-complex="7.5pt" style:font-style-complex="normal" style:font-weight-complex="normal"/>
    </style:style>
    <style:style style:name="CharStyle32" style:family="text" style:parent-style-name="DefaultFontStyle">
      <style:text-properties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CharStyle33" style:family="text" style:parent-style-name="CharStyle4">
      <style:text-properties fo:color="#000000" style:text-position="0% 100%" style:text-underline-style="solid" style:text-underline-width="auto" style:text-underline-color="font-color" style:text-scale="100%"/>
    </style:style>
    <style:style style:name="CharStyle34" style:family="text" style:parent-style-name="CharStyle28">
      <style:text-properties fo:color="#000000" style:text-position="0% 100%" style:text-underline-style="solid" style:text-underline-width="auto" style:text-underline-color="font-color" style:text-scale="100%"/>
    </style:style>
    <style:style style:name="CharStyle36" style:family="text" style:parent-style-name="DefaultFontStyle">
      <style:text-properties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CharStyle37" style:family="text" style:parent-style-name="CharStyle30">
      <style:text-properties fo:color="#000000" style:text-line-through-style="solid" style:text-position="0% 100%" style:text-scale="100%"/>
    </style:style>
    <style:style style:name="CharStyle39" style:family="text" style:parent-style-name="DefaultFontStyle">
      <style:text-properties style:text-line-through-style="none" style:font-name="Arial" fo:font-size="7pt" fo:letter-spacing="-0.011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40" style:family="text" style:parent-style-name="CharStyle39">
      <style:text-properties fo:color="#000000" style:text-line-through-style="solid" style:text-position="0% 100%" style:text-scale="100%"/>
    </style:style>
    <style:style style:name="CharStyle41" style:family="text" style:parent-style-name="CharStyle39">
      <style:text-properties fo:font-variant="small-caps" fo:color="#000000" style:text-position="0% 100%" style:text-scale="100%"/>
    </style:style>
    <style:style style:name="CharStyle42" style:family="text" style:parent-style-name="CharStyle39">
      <style:text-properties fo:font-variant="small-caps" fo:color="#000000" style:text-line-through-style="solid" style:text-position="0% 100%" style:text-scale="100%"/>
    </style:style>
    <style:style style:name="CharStyle43" style:family="text" style:parent-style-name="CharStyle4">
      <style:text-properties fo:color="#000000" style:text-position="0% 100%" fo:font-size="4.5pt" fo:letter-spacing="0.011cm" fo:font-style="italic" style:font-size-asian="4.5pt" style:font-style-asian="italic" style:font-size-complex="4.5pt" style:font-style-complex="italic" style:text-scale="100%"/>
    </style:style>
    <style:style style:name="CharStyle44" style:family="text" style:parent-style-name="CharStyle26">
      <style:text-properties fo:color="#000000" style:text-position="0% 100%" style:text-underline-style="solid" style:text-underline-width="auto" style:text-underline-color="font-color" style:text-scale="100%"/>
    </style:style>
    <style:style style:name="CharStyle45" style:family="text" style:parent-style-name="CharStyle14">
      <style:text-properties fo:color="#000000" style:text-position="0% 100%" fo:letter-spacing="-0.009cm" style:text-underline-style="solid" style:text-underline-width="auto" style:text-underline-color="font-color" fo:font-weight="bold" style:font-weight-asian="bold" style:font-weight-complex="bold" style:text-scale="100%"/>
    </style:style>
    <style:style style:name="CharStyle46" style:family="text" style:parent-style-name="CharStyle14">
      <style:text-properties fo:font-variant="small-caps" fo:color="#000000" style:text-position="0% 100%" style:text-scale="100%"/>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1.998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dc:date>2013-08-27T10:41:35.09</dc:date>
    <dc:creator>tk emlak</dc:creator>
    <meta:editing-duration>PT4M10S</meta:editing-duration>
    <meta:editing-cycles>1</meta:editing-cycles>
    <meta:generator>OpenOffice.org/3.3$Win32 OpenOffice.org_project/330m20$Build-9567</meta:generator>
    <meta:document-statistic meta:table-count="0" meta:image-count="0" meta:object-count="0" meta:page-count="4" meta:paragraph-count="203" meta:word-count="2067" meta:character-count="14147"/>
  </office:meta>
</office:document-meta>
</file>