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AKIRKÖY 18. İCRA DAİRESİ </text:p>
      <text:p text:style-name="P1">2013/182 TLMT. </text:p>
      <text:p text:style-name="P1">TAŞINMAZIN AÇIK ARTIRMA İLANI</text:p>
      <text:p text:style-name="P1"/>
      <text:p text:style-name="Standard">Satılmasına karar verilen taşınmazın cinsi, niteliği, kıymeti, adedi, önemli özellikleri:</text:p>
      <text:p text:style-name="Standard">1 NO'LU TAŞINMAZIN</text:p>
      <text:p text:style-name="Standard">Tapu Kaydı: İstanbul ili, Esenler ilçesi, Atışalanı mah. 1088 ada 1 parsel 77.144,04m2 yüzölçümlü Yedi bloklu beşyüzyetmişdört bağımsız ölümlü kargır iş yeri nitelikli 26/9440 arsa paylı kat mülkiyetli, D3 blok 51 nolu bağımsız bölüm olan tripleks dükkan Özellikleri: Satışa ilişkin dosyada mevcut 04/02/2013 tarihli bilirkişi raporuna göre" Satışa konu taşınmaz ; İstanbul ili, Esenler İlçesi,Oruçreis Mahallesi,Giyimkent Sitesi, 3.sokaktakain, 246DT3a-3c-3d pafta,1088 ada,1 parsel sayılı kargir işyerinde D.3 Blok 26/9440 arsa paylı (51) bağımsız bölüm nolu 3.cü sokaktan 1 (eski:B26-51) kapı numaralı Tripleks Dükkan'ın tamamı’dır. Mezkur Dükkan;E-6 otobanı yan yolunda bulunan Tekstilkent bitişiğindeki 3-4 katlı müstakil işyerlerinin bulunduğu Giyimkent Sitesinde Giyimkent 3.cü sokak ile Tekstilciler caddesi köşesinde j yer almakta,girişi Tekstilciler caddesi cephesinden 1 .ci kattan olan,zemin katı 3.cü sokak seviyesinde ve sokağa cepheli dükkan Bodrum kat+Zemin kat+2 Normal katlı,betonarme karkas sistemde blokbaşı nizamda ikinci sınıf malzeme ve işçilikle inşa edilmiş, elektrik, su, doğalgaz ve doğalgaz yakıtlı kombi sistemli kat kalorifer tesisatı mevcuttur.Takribi 8 yılı geçkin bir yapı olup,bodrum katının brüt alanı takribi 112.00 m2.zemin katının brüt alanı takribi 106.00 m2.1.katının brüt alanı takribi 132.00 m2.,2.ci katının brüt alanı takribi 152.00 m2.olan kargir dükkanın toplam brüt alanı 502.00 m2.kadardır.Giyimkent 3.sokak cephesindeki zemin katı alüminyum doğrama camekanlı ve otomatik stor kepenkli, 1 .katı alüminyum doğrama camekanlı ve stor kepenkli, 2.katı alüminyum doğrama securit camlı, kaflar arası merdivenleri mermer basamaklı, kat zeminleri seramik döşemeli, iç duvarları sıvalı ve saten boyalı, iç kapıları</text:p>
      <text:p text:style-name="Standard">Amerikan panel kapılı,alarm sistemli,zemin kat ile 1 .ci katı depo amaçlı, 2.ci katı ofis amaçlı kullanılan dükkan Boyko Tekstil istimalindedir."denilmektedir.</text:p>
      <text:p text:style-name="Standard">Adresi: İstanbul ili, Esenler ilçesi, Oruçreis mah. Giyimkent Sitesi 3.sokak Keski B 26-51) Yüzölçümü : 77.144,04m2 (ana taşınmaz yüzölçümü)</text:p>
      <text:p text:style-name="Standard">Arsa Payı: 26/9440</text:p>
      <text:p text:style-name="Standard">İmar Durumu : Esenler Belediye Başkanlığı İmar ve Şehircilik Müdürlüğünün 19.12.2012 tarih ve 3723 sayılı yazısına göre; Esenler ilçesi, Oruçreis mahallesi, Giyimkent Sitesi,246DT3a-3c-3d pafta,1088 ada,1 pararsayılı yerin; 23.09.1996 tasdik tarihli 1/1000 ölçekli Atışalanı Üst Bölge iş Merkezleri imar Planında Toptan Ticaret + Depolama alanında kalmakta olup, Kaks=2.50 (Kooperatif alanı içerisinde kalan parsellerin toplam alanına göre hesaplanacaktır),H=Serbest, Blok nizam yapılaşma koşuluna haiz olduğu belirtil mektedir.</text:p>
      <text:p text:style-name="Standard">Kıymeti: 950.000,00 TL KDV Oram : %18 Kaydındaki Şerhler:</text:p>
      <text:p text:style-name="Standard">1. <text:tab/>Satış Günü : 10/07/2013 günü 13:30- 13:40 arası</text:p>
      <text:p text:style-name="Standard">2. <text:tab/>Satış Günü: 11/09/2013 günü 13:30- 13:40 arası Satış Yeri: BAKIRKÖY ADALET SARAYI</text:p>
      <text:p text:style-name="Standard">Satış şartları:</text:p>
      <text:p text:style-name="Standard">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i bulunmadığı takdirde elektronik.ortamda birinci artırmadan sonraki beşinci günden, ikinci artırma gününden önceki gün sonuna kadar elektronik ortamda teklif verilebilecektir. Bu artırmada da tahmin edilen değerin %50 sini verüçhanlı alacaklıların alacağının toplamını ve satış giderlerini geçmesi şartıyla en çok artııana ihale olunur. Böyle fazla bedelle alıcı çıkmazsa satış talebi düşecektir.</text:p>
      <text:p text:style-name="Standard">2- <text:tab/>Artırmaya iştirak edeceklerin, tahmin edilen değerin % 20'si oranında pey akçesi veya bu ’niktar kadar banka teminat mektubu vermeleri lazımdır, ihaleye fiziken iştirak edecek veya teklifte bulunacak gerçek veya tüzel kişiler Teminat bedelini ihaleye katılımdan önce T.Vakıftar Bankası T.O.A. nezdindeki TR 51 0001 5001 5800 730C 5897 58 iban numaralı hesaba katılımcı tarafından <text:soft-page-break/>TC Kimlik veya Vergi numaraları yazılı vaziyette yatırılmış olması ve banka dekontunun aslının ibraz edilmiş olması gerekmektedir. Banka J^esabına yatırılan teminat bedellerinin iadesi yine banka hesabı üzerinden yatıran kişinin hesabına yapılacaktır. Bu gayrimenkul üzerinde hakkı olan alacaklının iştiraki halinde alacağı mezkur nispet raddesinde ise I.İ.K.nun 124/4. Madde gereğince ayrıca pey akçesi veya teminat aranmaz.</text:p>
      <text:p text:style-name="Standard">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 nun 133. Maddesi uyarınca ihalenin iptaline karar verilecektir, ihaleden kaynaklanan Tellaliye resmi, tapu satış harcının ve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İİK 'nun 127. maddesi uyarınca, ilanın birer sureti borçluya ve alacaklıy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Standard">6- <text:tab/>İİK nun 151 ve 142. maddelerine göre sıraya itirazla ilgili ihale alacağa mahsuben ihalenin yapılması halinde veya satış bedelinin İİİ&lt; nun 138. Maddesi cümlesinde ipotek alacaklısına ödenmesi durumunda, alakadarların satışı takip ederek İİK nun 142. Maddesine göre itirazları olanın bu hakkını 7 gün içinde kullandıklarına dair dosyamıza derkenar ibraz etmeleri İİK nun 83,100,142,151 ve M.K. Nun 789,777. Maddelerine göre ayrıca ilan olunur.</text:p>
      <text:p text:style-name="Standard">7- <text:tab/>Şartname, ilan tarihinden itibaren herkesin görebilmesi için deirede açık olup gideri verildiği takdirde isteyen alıcıya bir örneği gönderilebilir.</text:p>
      <text:p text:style-name="Standard">8- <text:tab/>Satışı iştirak edenlerin şartnameyi görmüş ve münderecatını kabul etmiş sayılacakları, başkaca bilgi almak isteyenlerin 2013/182 Tlmt. sayılı dosya numarasıyla müdürlüğümüze başvurmaları ilan olunur.</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B:32043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4S</meta:editing-duration>
    <meta:editing-cycles>4</meta:editing-cycles>
    <meta:generator>OpenOffice.org/3.3$Win32 OpenOffice.org_project/330m20$Build-9567</meta:generator>
    <dc:date>2013-05-27T09:24:24.45</dc:date>
    <meta:document-statistic meta:table-count="0" meta:image-count="0" meta:object-count="0" meta:page-count="2" meta:paragraph-count="27" meta:word-count="964" meta:character-count="7306"/>
    <dc:creator>Tk Emlak</dc:creator>
    <meta:user-defined meta:name="Info 1"/>
    <meta:user-defined meta:name="Info 2"/>
    <meta:user-defined meta:name="Info 3"/>
    <meta:user-defined meta:name="Info 4"/>
  </office:meta>
</office:document-meta>
</file>