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C. GEBZE 2. İCRA DAİRESİ</text:p>
      <text:p text:style-name="P1"><text:s/>TAŞINMAZIN AÇIK ARTIRMA İLANI</text:p>
      <text:p text:style-name="P1"/>
      <text:p text:style-name="Standard">2011 / 2740 TLMT.</text:p>
      <text:p text:style-name="Standard">Satılmasına karar verilen taşınmazın cinsi, niteliği, kıymeti, adedi, önemli özellikleri:</text:p>
      <text:p text:style-name="Standard">1 <text:tab/>NO'LU TAŞINMAZIN</text:p>
      <text:p text:style-name="Standard">Tapu Kaydı: Kocaeli ili Gebze ilçesi Osmanyılmaz mahallesi Beylikbağı mevkii 1872 Ada (5)no.lu par­selde borçlu adına tam hisseyle kayıtlı, içinde Kargir Fabrika Binası olan Tarla vasfındaki taşınmaz.</text:p>
      <text:p text:style-name="Standard">Özellikleri: Taşınmaz üzerinde bulunan bina ze­minde 3189.50-m2 büyüklükte olup Toplam in­şaat alanı 6.379.00-m2.djr.</text:p>
      <text:p text:style-name="Standard">Adresi: Ortak özelliklerde Yazılıdır.</text:p>
      <text:p text:style-name="Standard">Yüzölçümü: 4508.00-m2 Arsa Payı: Tam Hisseli</text:p>
      <text:p text:style-name="Standard">İmar Durumu : Gebze Belediye Başkanlığı'nın 27,07.2009 tarih 1432 sayılı yazısında 872 ada 5 ve 13 parsel no.lu taşınmazların 1/1000 Ölçekli imar planında kısmen yol ve sanayi alanında kaldığı, E=0,60 olduğu,Kocaeli Büyükşehir Belediye Mecli- si'nin 18.07.2008 tarih 405 sayılı kararı ile onaylı 1/5000 ölçekli Nazım imar Planına göre taşınmaz­ların M2 Ticaret Alanında kaldıkları belirtilmiştir, Kıymeti: 6,518.387,50 TL (2.930,200,00-TL. Arsa Değeri+3,588.187,50-TL.Bina Değeri olmak üzere)</text:p>
      <text:p text:style-name="Standard">KDV Oranı: %18</text:p>
      <text:p text:style-name="Standard">«aydındaki Şerhler: Tapu Kaydında yazılı olduğu gibidir.</text:p>
      <text:p text:style-name="Standard">1, <text:tab/>Satış Günü :</text:p>
      <text:p text:style-name="Standard">30/05/2013 günü Saat: 10:00 -10:10 arası</text:p>
      <text:p text:style-name="Standard">2. <text:tab/>Satış Günü:</text:p>
      <text:p text:style-name="Standard">24/06/2013 günü Saat: 10:00 -10:10 arası Satış Yeri: Gebze Adliyesi ek Binası icra Daireleri Satış Odası. S.Orhan mahl. ilyasbey cad, No: 27 Gebze/Kocaeli</text:p>
      <text:p text:style-name="Standard">1 <text:tab/>NO’LU TAŞINMAZIN</text:p>
      <text:p text:style-name="Standard">Tapu Kaydı: Kocaeli ili Gebze ilçesi Osmanyılmaz mahallesi Memişoğlu Çeşmesi mevkii 1872 ada 13 no.lu parselde borçlu adına tam hisseyle kayıtlı, tarla vasfındaki taşınmaz özellikleri: Taşınmaz üzerinde bulunan bina ze­minde 1416.50 m2. büyüklükte olup toplam inşaat alanı: 2833.00-m2 dir.</text:p>
      <text:p text:style-name="Standard">Adresi: Ortak Özelliklerde yazılıdır.</text:p>
      <text:p text:style-name="Standard">Yüzölçümü: 2.038,50-m2 Arsa Payı: Tam Hisselidir İmar Durumu : imar Durumu 1872 ada 5 no.lu parsel ile aynıdır.</text:p>
      <text:p text:style-name="Standard">Kıymeti: 2.714.737,50 TL( 1.121.175,00-TL. Arsa Değeıi+1,593.562,50-TL.Bina Değeri olmak üzere)</text:p>
      <text:p text:style-name="Standard">KDV Oranı: %18</text:p>
      <text:p text:style-name="Standard">Kaydındaki Şerhler: Tapu Kaydında Yazılı olduğu gibidir.</text:p>
      <text:p text:style-name="Standard">1. <text:tab/>Satış Günü :</text:p>
      <text:p text:style-name="Standard">30/05/2013 günü Saat: 10:20 -10:30 arası</text:p>
      <text:p text:style-name="Standard">2. <text:tab/>Satış Günü:</text:p>
      <text:p text:style-name="Standard">24/06/2013 günü Saat: 10:20 - 10:30 arası Satış Yeri: Gebze Adliyesi Ek Binası icra Daireleri Satış Odası. S,'Orhan mahl,ilyasbey cad. No:27 Gebze/Kocaeli Taşınmazlann ortak özellikleri:</text:p>
      <text:p text:style-name="Standard">Her iki taşınmaz Gebze ilçesi hudutiarı içinde kal­makta olup Beyiikbağı Mahallesi Yembağdat caddesi 108 kapı no.lu Fabrika binasıdır. Bağdat cadde­sine ve D 100 karayoluna çok yakın Konumdadır, Çevrelerinde Yoğun sanayi kuruluşları vardır. Her iki parsel üzerinde iki katlı çelik Konstrüksiyon ve pre­fabrik betonarme makaslı fabrika binası vardır.Alt kat üretim holü, üst kat Depo olarak kullanılmakta­dır. Yapının yan ve Çatısı alüminyum sandviç panel Kaplıdır, zemin kaplaması ise vakumlu (helikopter) beton kaplıdır. Binalar çok Bakımlıdır.Ulaşım imkan­ları iyi Olup belediye hizmetlerinden faydalanmakta­dırlar.</text:p>
      <text:p text:style-name="Standard">Satış şartları: 1 -ihale açık artırma suretiyle yapıla­caktır. Birinci artırmanın yirmi gün öncesinden,artır­ma tarihinden önceki gün sonuna kadar elektronik ortamda teklif verilebilecektir. <text:soft-page-break/>Bu artırmada tahmin edilen değerin %50 sini ve rüçhanlı alacaklılar varsa alacakları toplamını ve satış giderlerini geçmek şartı ile ihale olunur, Birinci artırmada istekli bulunmadığı takdirde elektronik ortamda birinci artırmadan son­raki beşinci günden, ikinci artırma gününden önce­ki gün sonuna kadar elektronik ortamda teklif veri­lebilecektir. Bu artırmada da malın tahmin edilen de-, ğerin %50 sini, rüçhanlı alacaklılar varsa alacakları toplamını ve satış giderlerini geçmesi şartıyla en çok artrana ihale olunur. Böyle fazla bedelle alıcı çıkmaz­sa satış talebi düşecektir. 2- Artırmaya iştirak ede­ceklerin, tahmin edilen değerin % 20’si oranında pey akçesi veya bu miktar kadar banka teminat mektubu vermeleri lazımdır. Satış peşin para iledir, alıcı isteğinde (10) günü geçmemek üzere süre ve­rilebilir, Damga vergisi,-KDV, 1/2 tapu harcı ile tes­lim masrafları alıcıya aittir. Tellaliye resmi, taşınmazın aynından doğan vergiler satış bedelinden ödenir. 3- ipotek sahibi alacaklılarla diğer ilgilerin (*) bu gayri­menkul üzerindeki haklarını özellikle faiz ve giderlere dair olan iddialarını dayanağı belgeler ile (15) gün içinde dairemize bildirmeleri lazımdır; aksi takdirde hakları tapu sicil ile sabit olmadıkça paylaşmadan hariç bırakılacaktır. 4- Satış bedeli 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 5-Şartname,ilan tarihinden itibaren herkesin görebilmesi için dairede açık olup gideri verildiği takdirde isteyen alıcıya bir örneği gönderilebilir. 6- Satışa iştirak' edenlerin şart­nameyi görmüş ve münderecatını kabul etmiş sayı­lacakları, başkaca bilgi almak isteyenlerin 2011/2740 Tlmt. sayılı dosya numarasıyla müdür­lüğümüze başvurmaları, tebligat yapılamayan ilgililere gazete ilanının tebliğ yerine kaim olduğu ilan olunur. 08/04/2013</text:p>
      <text:p text:style-name="Standard">(İİKm.126)</text:p>
      <text:p text:style-name="Standard">O ilgililer tabirine irtifak hakkı sahipleri de dahildir.</text:p>
      <text:p text:style-name="Standard">*: Bu örnek, bu Yönetmelikten önceki uygulama­da kullanılan Örnek 64'e karşılık gelmektedir.</text:p>
      <text:p text:style-name="Standard">B: 21597 www.bik.gov.t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56S</meta:editing-duration>
    <meta:editing-cycles>3</meta:editing-cycles>
    <meta:generator>OpenOffice.org/3.3$Win32 OpenOffice.org_project/330m20$Build-9567</meta:generator>
    <dc:date>2013-06-10T08:50:07.01</dc:date>
    <meta:document-statistic meta:table-count="0" meta:image-count="0" meta:object-count="0" meta:page-count="2" meta:paragraph-count="33" meta:word-count="723" meta:character-count="5484"/>
    <dc:creator>tk emlak .</dc:creator>
    <meta:user-defined meta:name="Info 1"/>
    <meta:user-defined meta:name="Info 2"/>
    <meta:user-defined meta:name="Info 3"/>
    <meta:user-defined meta:name="Info 4"/>
  </office:meta>
</office:document-meta>
</file>