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AYVACIK İCRA DAİRESİNDEN</text:p>
      <text:p text:style-name="P1"><text:s/>TAŞINMAZIN AÇIK ARTIRMA İLANI</text:p>
      <text:p text:style-name="P1">2012/340 Tlmt.</text:p>
      <text:p text:style-name="Standard">Satılmasına karar verilen taşınmazın cinsi, niteliği, kıymeti, adedi, önemli özellikleri: Taşınmazın Bilgileri: Çanakkale ili, Ayvacık ilçesi, Mıhlı Köyü/Mah., Beylerce Mevkii, 241 ada, 73 Parsel sayılı 1.833,49 m2 yüzölçümünde Dubleks Konut ve Arsası olarak Tapuda kayıtlı taşınmazdır.</text:p>
      <text:p text:style-name="Standard">Taşınmazın Adresi : Mıhlı Köy/Mahallesi, Küçükkuyu, Ayvacık/ÇANAKKALE Taşınmazın Özellikleri : Satışa konu taşınmaz her ne kadar tapuda Dubleks Konut olarak belirtilmiş ise de yerinde yapılan inceleme de Bodrum + Tribleks yapı bulunmaktadır. Bodrum katta 1 adet Garaj, 1 adet Kombi Odası, 1 adet Tuvalet, Sauna Odası, 1 adet Kazan Dairesi ve 1 adet Çamaşırlık bulunmaktadır. Zemin katta 1 adet Misafir Süiti (2 adet Yatak Odası +1 adet Mutfak ve 1 adet Tuvalet - Banyo, bir adet Tuvalet - Banyo ve 1 adet Amerikan Mutfak) 1 adet Salon + Amerikan Mutfak, 1 adet Mutfak ve 1 adet Tuvalet bulunmakta, 1. Normal Katta 1 adet Yatak odası, 1 adet Suit Oda (1 adet Kiler, 1 adet Banyo, 1 adet Yatak Odası) 1 adet Çocuk Odası vardır. 1. Normal Kat Galeri olarak dizayn edilmiş olup Zemin katı görmektedir. Çatı katında ise 1 adet Salon, 1 adet Amerikan Mutfak, 1 adet Tuvalet ve 1 adet Şark köşesi, 1 adet Suit Oda (1 adet Yatak Odası, 1 adet Tuvalet - Banyo) bulunmaktadır. Yapının dış duvar kaplamaları zemin ve 1 Normal Kat Taş, Çatı katı Ahşap - Badana ve taş kaplama karışık olarak döşenmiştir. Pencere profilleri Alüminyum, kapıları 1. Sınıf Ahşaptır. Yatak odaları taban alanı ahşap parke, ıslak zeminler ve diğer yerler Seramiktir. İç duvarlar galeriye bakan kısımları Taş kaplama olup, diğer duvarlar Saten Alçı üzeri Plastik Boyadır. Mutfakta dolap olup duvarlarda Kartonpiyer Alçı ile köşeler geçilmiştir, işçilik kaliteli olup yapıya değer katan imalatlar yapılmıştır. Banyo Armatürleri var olup Jakuzi bulunmaktadır. Pencere Panjurları var olup Elektrik ile çalışmaktadır. Araç koymak için Garaj mevcut ayrıca taban alanı 51,51 m2 olan Havuz bulunmaktadır. Yapının taban alanın 289,33 m2 olup yapının Çatısı vardır. Isınma Kombi ile sağlanmaktadır. Yapı betonarme olup % 4 oranında yıpranma payı bulunmaktadır. Ayrıca arsa alanı içinde 40 yaş üzerinde 23 adet Zeytin ağacı, 5 yaşında 3 adet İncir ağacı, 5 yaşında 11 adet Mandalina ağacı, 20 yaşında 1 adet Antep fıstığı ağacı, 4 yaşında 2 adet Nar ağacı, 4 yaşında 5 adet bodur Elma ağacı, 3 yaşında 3 adet Kiraz ağacı, 2 yaşında 1 adet Ayva fidanı, 2 yaşında 2 adet Muşmula fidanı, 2 yaşında 1 adet Erik fidanı, 2 yaşında 1 adet Armut fidanı, 2 yaşında 5 adet Şeftali fidanı, 4 yaşında 2 adet Şeftali ağacı bulunmaktadır. Yapı Küçükkuyu Belediyesi sınırları içerisinde yer almakta, yola yakın olup denizi görmektedir. Taşınmazın tamamı bir bütün olarak satılıktır.</text:p>
      <text:p text:style-name="Standard">İmar Durumu<text:tab/>: Küçükkuyu Belediyesi imar sınırları içerisinde kalmakta</text:p>
      <text:p text:style-name="Standard">olup, 26/02/2004 Tarih ve 4 sayısı ile imar durumu, 29/03/2004 tarih ve 17 sayı ile Yapı Ruhsatı verilmiş, imar durumunda hiç bir değişiklik olmayıp, taşınmaz ayrık nizam 2 kat, taban alanı: 0,20, kat alanı: 0.40 saçak seviyesi 6,50 mt yoldan 5 m, komşudan 3 m çekme mesafelidir.</text:p>
      <text:p text:style-name="P2">Takdir Olunan Kıymeti : 1.629.476,61 TL</text:p>
      <text:p text:style-name="Standard">KDV Oranı<text:tab/>:%18(Satıştarihiitibariyleyasalgeçeı1ioranlaruygulanacaktır)</text:p>
      <text:p text:style-name="Standard">Elektronik Ortamda Teklif Başlangıç ve Bitiş Tarihi</text:p>
      <text:p text:style-name="Standard">Birinci Artırma İçin : 07/06/2013 - 26/06/2013</text:p>
      <text:p text:style-name="Standard">İkinci Artırma için<text:tab/>: 02/07/2013- 24/07/2013</text:p>
      <text:p text:style-name="Standard">Fiziki Ortamda Teklif Başlangıç ve Bitiş Tarihi</text:p>
      <text:p text:style-name="Standard">1. <text:tab/>Satış Günü<text:tab/>: 27/06/2013 Günü 10:00 -10:10 saatleri arasında</text:p>
      <text:p text:style-name="Standard">2. <text:tab/>Satış Günü<text:tab/>: 25/07/2013 Günü 10:00 -10:10 saatleri arasında </text:p>
      <text:p text:style-name="Standard">Satış Yeri : Belediye Nikah Salonu Ayvacık</text:p>
      <text:p text:style-name="Standard">Satış Şartları<text:tab/>:</text:p>
      <text:p text:style-name="Standard">1- <text:tab/>İhale açık artırma suretiyle yapılacaktır. Birinci artırmanın yirmi gün öncesinden, artırma tarihinden önceki gün sonuna kadar elektronik ortamda teklif verilebilecektir. Bu artırmada tahmin edilen değerin % 50'sini ve rüçtı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text:soft-page-break/>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â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340 Tlmt «sou.ı, &lt;JÖSya n:-- mfıHMri.“.s.-.mQze başvurrr<text:tab/>jluk Vakıflar Bankası TR2600015001580073005775S3 IBAN’a yatırabileceği ilan olunur. 12/05/2013</text:p>
      <text:p text:style-name="Standard">ı (tİK m. 126) (*) İlgililer tabiime ınıtaK hakkı sahipleri de dahildir.</text:p>
      <text:p text:style-name="Standard">*:Bu örnek, bu Yönetmelikten önceki uygulamada kullanılan Örnek 64’e karşılık gelmektedir.<text:tab/>B. 29923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26S</meta:editing-duration>
    <meta:editing-cycles>4</meta:editing-cycles>
    <meta:generator>OpenOffice.org/3.3$Win32 OpenOffice.org_project/330m20$Build-9567</meta:generator>
    <dc:date>2013-05-25T10:38:55.59</dc:date>
    <meta:document-statistic meta:table-count="0" meta:image-count="0" meta:object-count="0" meta:page-count="2" meta:paragraph-count="25" meta:word-count="897" meta:character-count="6198"/>
    <meta:user-defined meta:name="Info 1"/>
    <meta:user-defined meta:name="Info 2"/>
    <meta:user-defined meta:name="Info 3"/>
    <meta:user-defined meta:name="Info 4"/>
  </office:meta>
</office:document-meta>
</file>