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NTALYA 1. (SULH HUKUK MAH.)</text:p>
      <text:p text:style-name="P1"><text:s/>SATIŞ MEMURLUĞU TAŞINMAZIN AÇIK ARTIRMA İLANI</text:p>
      <text:p text:style-name="P1">2013/7 SATIŞ</text:p>
      <text:p text:style-name="Standard">Satılmasına karar verilen taşınmazın cinsi, niteliği, kıymeti, adedi, önemli özellikleri:</text:p>
      <text:p text:style-name="Standard">Özellikleri : Antalya ili, Muratpaşa ilçesi Tahılpazarı Mahallesi 12712 ada 1 parselde kayıtlı Arsa ve iki depo ve bir dükkan olarak tapuda kayıtlıdır. Kalekapısı Saat Kulesinin 250 m kuzeyirtöe bulunmaktadır. Parsel içerisindeki 11 adet dükkanın 25 m2'lik bölümü satışa konu parsel sınırları içerisinde kalmakta olup, ekonomik değerleri yoktur. Kamu yararından istifadesi tamdır. Araç trafiğine kapalı olan volda taşınmaz yakınına otobüs, minibüs, nostaljik tramvay ve hafif raylı sistem ile ulaşılabilmektedir. Parselin büyük bir bölümü halihazırda otopark olarak kullanılmaktadır.</text:p>
      <text:p text:style-name="Standard">Adresi<text:tab/>: Tahılpazar Mah.Kazım Özalp Cad. No: 40 Muratpaşa/ANTALYA</text:p>
      <text:p text:style-name="Standard">Yüzölçümü : 2.619,00 M2'dir.</text:p>
      <text:p text:style-name="Standard">Arsa Payı</text:p>
      <text:p text:style-name="Standard">İmar Durumu : Parsel Kalekapı Kentsel imar planları sınırı içerisinde kaldığı, imar lejantının ilgili hükümlerinin geçerli olduğu belirtilmektedir. Parsel "ÖZEL PLANLAMA ALANLARf'nda kalmakta olup, 3,5 emsale sahiptir, imar parselinin yüzölçümü 2.619,00 m2 olup, toplam inşaat alanı 9.166,50 m2'dir. inşaat tarzı ayrıktır.</text:p>
      <text:p text:style-name="Standard">Kıymeti<text:tab/>:5.368.950,00 TL</text:p>
      <text:p text:style-name="Standard">KDV Oram : % 18</text:p>
      <text:p text:style-name="Standard">Kaydındaki Şerhler: Asya Finans Kurumu A.Ş.'nin malik Hilmi Ünal hissesinde ipotek vardır.</text:p>
      <text:p text:style-name="Standard">1. Satış Günü : 17/06/2013 günü 15:00 -15:10 arası</text:p>
      <text:p text:style-name="Standard">2. Satış Günü : 12/07/2013 günü 15:00 -15.10 arası</text:p>
      <text:p text:style-name="Standard">Satış Yeri<text:tab/>: Antalya Adliyesi 5. Kat Ceza Bloku 1. Sulh Hukuk Mah. Duruşma</text:p>
      <text:p text:style-name="Standard">Salonu.</text:p>
      <text:p text:style-name="Standard">Satış şartlan:</text:p>
      <text:p text:style-name="Standard">1-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1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3/7 Satış sayılı dosya numarasıyla müdürlüğümüze başvurmaları ilan olunur.27.04.2013</text:p>
      <text:p text:style-name="Standard"><text:soft-page-break/>(İİKm.126)</text:p>
      <text:p text:style-name="Standard">(*) ilgililer tabirine irtifak hakkı sahipleri de dahildir.</text:p>
      <text:p text:style-name="Standard">*: Bu örnek, bu Yönetmelikten önceki uygulamada kullanılan Örnek 64’e karşılık îlmektedir.</text:p>
      <text:p text:style-name="Standard">-----<text:tab/>'Bıs&gt;n- 2786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8S</meta:editing-duration>
    <meta:editing-cycles>4</meta:editing-cycles>
    <meta:generator>OpenOffice.org/3.3$Win32 OpenOffice.org_project/330m20$Build-9567</meta:generator>
    <dc:date>2013-05-13T11:27:35.35</dc:date>
    <meta:document-statistic meta:table-count="0" meta:image-count="0" meta:object-count="0" meta:page-count="2" meta:paragraph-count="27" meta:word-count="541" meta:character-count="4013"/>
    <dc:creator>Tk Emlak</dc:creator>
    <meta:user-defined meta:name="Info 1"/>
    <meta:user-defined meta:name="Info 2"/>
    <meta:user-defined meta:name="Info 3"/>
    <meta:user-defined meta:name="Info 4"/>
  </office:meta>
</office:document-meta>
</file>