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YSERİ 2. (SULH HUKUK MAH.) SATIŞ MEMURLUĞUN'DAN TAŞINMAZIN AÇIK ARTIRMA <text:s/>İLANI</text:p>
      <text:p text:style-name="Standard">2012/47 SATIŞ</text:p>
      <text:p text:style-name="Standard">Satılmasma karar verilen taşınmazın cinsi, niteliği, kıymeti, adedi, önemli özellikleri.</text:p>
      <text:p text:style-name="Standard">TAŞINMAZIN</text:p>
      <text:p text:style-name="Standard">Özellikleri: KAYSERİ ili, Melikgazi ilçesi, 6843 Ada No, 8 Parsel No,</text:p>
      <text:p text:style-name="Standard">tapu da arsa olarak kayıtlı taşınmaz mal.</text:p>
      <text:p text:style-name="Standard">Adresi: KAYSERİ ili, Melikgazi ilçesi, Anbar Mahallesi, Osman Kavuncu</text:p>
      <text:p text:style-name="Standard">Ağaç işleri Bölgesine dönülen kavşaktan 200 metre kadar ileride bulunmaktadır.</text:p>
      <text:p text:style-name="Standard">Yüzölçümü: 5.148,68 m2</text:p>
      <text:p text:style-name="Standard">İmar Durumu: 1/1000 ölçekli uygulama imar planında kentsel servis alanında kalmaktadır.</text:p>
      <text:p text:style-name="Standard">KıyrrTeti:1.287.170,00-TL</text:p>
      <text:p text:style-name="Standard">Kaydındaki Şerhler : Taşınmazın tapu kaydı üzerinde Kara Mustafa Paşa Vakfı lehine şerh bulunmaktadır.</text:p>
      <text:p text:style-name="Standard">1. Satış Günü : 10/07/2013 günü 14:00 -14:10 arası</text:p>
      <text:p text:style-name="Standard">2. Satış Günü : 12/08/2013 günü 14:00-14:10 arası</text:p>
      <text:p text:style-name="Standard">Satış Yeri: Kayseri Adliyesi Kayseri 2. Sulh Hukuk Mahkemesi Duruşma Salonu</text:p>
      <text:p text:style-name="Standard">Taşınmazın Özellikleri: Dosyada mevcut bilirkişi raporuna göre: “Satışa konu taşınmaz. Kayseri ili, Melikgazi ilçesi, Ambar Mahallesi, Osman Kavuncu Ağaç işleri Bölgesine dönülen kavşaktan 200 m. ileride bulunmakta olup, 5.148,68 m2 yüzölçümüne sahiptir, çevresinde imalathaneler ve fabrikalar bulunmaktadır, taşınmazın üzerinde yapı olmayıp halen boş arsa olarak durmaktadır, taşınmaz Ambar mevkii çerisinde merkezi ve düz sayılabilecek konumdadır, taşınmaz her türlü kamu ve belediye hizmetlerinden faydalanabihnektedir.” denilmektedir.</text:p>
      <text:p text:style-name="Standard">Satış şartları: 1-) Yukarıda Tapu Kaydı, Genel Özellikleri ve Kıymeti belirtili Taşınmazın ihalesi 10/07/2013 günü Saat 14:00’den - 14:10’a kadar Kayseri Adliyesi, 2. Sulh Hukuk Mahkemesi Duruşma Salonunda yapılacak olup, 1. ihale günü tahmin edilen kıymetin % 50’sini ve riiçhanlı alacaklılar varsa alacakları mecmuunu ve satış masraflarını geçmek şartı ile ihale olunur. Böyle bir bedelle alıcı çıkmazsa taşınmaz en çok arttıranın taahhüdü baki kalmak şartıyla 12/08/2013 Günü aynı yer ve saatinde taşınmaz ilanda gösterilen müddet sonunda en çok arttırana ihale edilecektir.</text:p>
      <text:p text:style-name="Standard">Şu kadar ki; Artırma bedelinin malın tahmin edilen kıymetinin % 50’sini bulması ve satış isteyenin alacağına rüçhanı olan alacakların toplamından fazla olması ve bundan başka, paraya çevirme ve paylaştırma masraflarını geçmesi lazımdır. Böyle fazla bedelle alıcı çıkmazsa satış talebi düşecektir.</text:p>
      <text:p text:style-name="Standard">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12/08/2013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olarak (Birim kodu: 1032683 ) esas alınması ve mutlaka Memurluğumuzun 2012/47 Satış Dosya numarasının belirtilmesi gerekmektedir.</text:p>
      <text:p text:style-name="Standard">Resmi ilanlar w2- <text:tab/>Artırmaya iştirak edeceklerin taşınmazın tahmin edilen kıymetinin yüzde yirmisi nispetinde pey akçesi veya milli bir bankanın teminat mektubunu tevdi etmeleri, elektronik ortamda teklif vererek artırmaya katılacaklarda yine teminat göstermesi gerekmektedir. (İİK. Md. 124/3). ihaleye fiziken iştirak edecek veya teklifte bulunacak gerçek veya tüzel kişiler Teminat bedelini ihaleye katılımdan önce iş bu dosya adına Kayseri 2. Sulh Hukuk Mahkemesince açılmış bulunan Kayseri Vakıfbank Merkez Şubesi (Şube Kodu: 033) nezdindeki TR 6000 0150 0158 0073 0076 4972 IBAN numaralı hesaba katılımcı tarafından T.C. kimlik veya vergi Numaraları yazılı vaziyette yatırılmış olması ve banka dekontunun aslının ibraz edilmiş olması gerekmektedir. Sadece elektronik ortamda teklif verecek gerçek veya tüzel kişiler ise teminat bedellerini yine Adalet Bakanlığı Resmi internet Sitesinde mevcut e-satış portalı üzerinden tanımlanmış bulunan hesaba <text:soft-page-break/>yine elektronik dhamda yatıracaklardır. Banka hesabına yatırılan teminat bedellerinin iadesi yine banka hesab üzerinden yatıran kişinin hesabına yapılacaktır.</text:p>
      <text:p text:style-name="Standard">Bu gayrimenkul üzerinde hakkı olan alacaklının iştiraki halinde alacağı mezkur raddesinde ise İİK. Md. 124/4 gereğince ayrıca pey akçesi veya teminat aranmaz. Satış peşin para iledir. Alıcı istediğinde 10 günü geçmemek üzere mehil verilebilir. KDV, Damga Vergisi, Tapu. Alım Harcı gayrimenkulün tahliye ve teslim masrafları ile yasalarca alıcıya yüklenen her türlü vergi ve giderler alıcıya aittir. Yukarıda yazılı Taviz Bedeli, Tellaliye, Tapu Satım harcı ve Taşınmazın aynından doğan birikmiş vergiler satış bedelinden ödenir. (Vergi, Harç oran ve cinslerinde yasal değişiklik yapılması halinde ilgili mevzuat uygulanacaktır.)</text:p>
      <text:p text:style-name="Standard">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Satış bedeli hemen veya verilen mühlet içinde ödenmezse icra ve iflas Kanununun 133’üncü maddesi gereğince ihale feshedilir, ihaleye katılıp daha sonra ihale bedelini yatırıl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 iş bu ilan tapu kayıtlarında adresleri bulunmayan bütün ilgililere tebliğ yerine geçer.</text:p>
      <text:p text:style-name="Standard">6- Satışa iştirak edenlerin şartnameyi görmüş ve münderecatını kabul etmiş sayılacaklan, Ayrıca Yabancı uyruklu gerçek kişiler ile yabancı ülkelerde kendi ülkelerinin kanunlanna göre kurulan tüzel kişiliğe sahip ticaret şirketlerinin Gayrimenkul hukuku ile ilgili haklan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lardık tespiti halinde her türlü yasal sorumluluk alıcı veya alıcılara ait olacaktır. Başkaca bilgi almak isteyenlerin 2012/47 Satış sayılı dosya numarasıyla müdürlüğümüze başvurmaları ilan olunur.</text:p>
      <text:p text:style-name="Standard">(İİK m.126) (*) ilgililer tabirine irtifak hakkı sahipleri de dahildir.</text:p>
      <text:p text:style-name="Standard">*: Bu örnek, bu Yönetmelikten önceki uygulamada kullanılan Örnek 64'e karşılık gelmektedir.</text:p>
      <text:p text:style-name="Standard">(B; 27923-627)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7S</meta:editing-duration>
    <meta:editing-cycles>4</meta:editing-cycles>
    <meta:generator>OpenOffice.org/3.3$Win32 OpenOffice.org_project/330m20$Build-9567</meta:generator>
    <dc:date>2013-05-10T12:13:28.62</dc:date>
    <meta:document-statistic meta:table-count="0" meta:image-count="0" meta:object-count="0" meta:page-count="2" meta:paragraph-count="28" meta:word-count="901" meta:character-count="6881"/>
    <dc:creator>Tk Emlak</dc:creator>
    <meta:user-defined meta:name="Info 1"/>
    <meta:user-defined meta:name="Info 2"/>
    <meta:user-defined meta:name="Info 3"/>
    <meta:user-defined meta:name="Info 4"/>
  </office:meta>
</office:document-meta>
</file>