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4pt" fo:letter-spacing="normal" fo:font-style="normal" fo:font-weight="bold" style:font-size-asian="14pt" style:font-size-complex="14pt"/>
    </style:style>
    <style:style style:name="P5"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RLA NİTELİKLİ TAŞINMAZMAL SATILACAKTIR</text:p>
      <text:p text:style-name="P4">Türk Hava Kurumu Genel Başkanlığından:</text:p>
      <text:p text:style-name="P1">1. Mülkiyeti Türk Hava Kurumuna ait Mersin ili, Silifke ilçesi, Taşucu Köyü, Ahmet Fakılı Mevkii 217 parsel üzerinde yer alan tarla nitelikli taşınmaz malın satışı ihalesi 12 Nisan 2013 Cuma günü saat:11.00’da kapalı teklif alma usulüyle ihale edilecektir.</text:p>
      <text:p text:style-name="P1">2. İstekliler şartnameye göre hazırlayacakları kapalı zarf teklif mektuplarını, ihale gün ve saatine kadar THK Silifke Şube Başkanlığı’na (Mersin ili, Silifke ilçesi, Saray Mah. M.Çakmak Cad. Belediye Pasajı, Kat:1 NO:13) vereceklerdir.</text:p>
      <text:p text:style-name="P1">3. İstekliler bu işe ait şartnameyi ücretsiz olarak Türk Hava Kurumu Genel Başkanlığı (Atatürk Bulvarı No: 33 Opera/ANKARA) İhale ve Kontrat Yönetim Müdürlüğünden veya THK Mersin Şube Başkanlığı (Cami Şerif Mah.5248 Sok. THK Mersin İşhanı No:2 Mersin) veya THK Silifke Şube Başkanlığı (Mersin ili, Silifke ilçesi, Saray Mah., M.Çakmak Cad. Belediye Pasajı, Kat:1 No:13) adreslerinden temin edebilirler.</text:p>
      <text:p text:style-name="P1">4. Türk Hava Kurumu Genel Başkanlığı 4734 sayılı Kamu İhale Kanununa tabi değildir.</text:p>
      <text:p text:style-name="P1">Bilgi Tel: THK Genel Başkanlığı (0 312) 310 48 40 / 263-274-275</text:p>
      <text:p text:style-name="P1">THK Mersin Şube Başkanlığı  (0 324) 233 16 63</text:p>
      <text:p text:style-name="P1">THK Silifke Şube Başkanlığı  (0 324) 714 18 33</text:p>
      <text:p text:style-name="P3">2817/1-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7S</meta:editing-duration>
    <meta:editing-cycles>3</meta:editing-cycles>
    <meta:generator>OpenOffice.org/3.3$Win32 OpenOffice.org_project/330m20$Build-9567</meta:generator>
    <dc:date>2013-04-04T09:20:52.12</dc:date>
    <meta:document-statistic meta:table-count="0" meta:image-count="0" meta:object-count="0" meta:page-count="1" meta:paragraph-count="10" meta:word-count="179" meta:character-count="1217"/>
    <dc:creator>tk emlak .</dc:creator>
    <meta:user-defined meta:name="Info 1"/>
    <meta:user-defined meta:name="Info 2"/>
    <meta:user-defined meta:name="Info 3"/>
    <meta:user-defined meta:name="Info 4"/>
  </office:meta>
</office:document-meta>
</file>