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BAKIRKÖY(SULH HUKUK MAHKEMELERİ)</text:p>
      <text:p text:style-name="P2">SATIŞ MEMURLUĞUMDAN TAŞINMAZIN AÇIK ARTIRMA İLANI</text:p>
      <text:p text:style-name="P1">2013/29 SATIŞ</text:p>
      <text:p text:style-name="Standard">Satılmasına karar verilen taşınmazın cinsi, niteliği, kıymeti, adedi, önemli özellikleri:</text:p>
      <text:p text:style-name="Standard">1 NO'LU TAŞINMAZIN</text:p>
      <text:p text:style-name="Standard">Tapu Kaydı: İstanbul İli, Bakırköy ilçesi, Şenlik Mah., E: Florya Çiftliği Y: Yeşilyurt Mevkii, Cilt 7, Sayfa No 655, 292 ada, 47 parsel sayılı 24.675,00 m2 yüzölçümlü, tarla vasıflı taşınmazın tamamı satışa konudur.</text:p>
      <text:p text:style-name="Standard">imar Durumu: Bakırköy Belediye Başkanlığı imar ve Şehircilik Müdürlüğünün; 27.05.2011 tarih ve 3263 sayılı imar durumu yazısına göre Bakırköy İlçesi, Şenlik Mahallesi, 75 pafta, 292 ada, 47 parsel sayılı taşınmaz 17.07.2006 onanlı 1/1000 ölçekli Bakırköy-Florya Uygulama İmar Planında kısmen Oyun alanında, küçük bir kısmı Yol alanında kalmaktadır denilmiştir.</text:p>
      <text:p text:style-name="Standard">özellikleri: Satışa ilişkin dosyada mevcut 23/09/2011 tarihli bilirkişi raporuna göre "Satışa konu taşınmaz; Bakırköy ilçesi, Şenlikköy Mahallesi, Avşaroğlu Sokak ve Yeşilyurt Sokakta, tapunun 75 pafta, 292 ada, 47 parsel numarasında kayıtlı 24.675,00 m2 miktarlı tarla vasıflı taşınmazın tamamı niteliğindedir. Şenlik Mahallesi, Galatasaray Spor Tesisleri bitişiğinde, Yeşilyurt Sokak ile Avşaroğlu Sokaklar arasında yer alan taşınmazın Batı ve Kuzey sınırında 151 parsel numarasında kayıtlı halen Galatasaray Spor Tesisleri olarak kullanılan taşınmaz, Güneyinde Yeşilyurt Sokak, Doğusunda 36, 37, 46, 76 ve 77 nolu parseller ile sınırlı, 76 ve 77 parseller ile sınır teşkil eden Doğu tarafında, ortalama 6 mt genişliğinde, 150 mt uzunluğunda fiili yol teşkil edilmiştir. Söz konusu parsel üzerinde ve fiilen geçirilmiş olan yol nihayetinde zeminde 100 m2 alana sahip, tek katlı üç oda, salon, mutfak, banyo, WC mahallerinden ibaret, ahşap çatı ve kiremit örtülü, elektrik ve sıhhi tesisatları mevcut, normal soba ısıtmalı kargir ev, bir adet faal durumda olmayan su kuyusu ile evin etrafında çeşitli cins ve yaşta ağaç bulunmaktadır. Parselin söz konusu ev ve ağaçların dışında kalan kısmı, düz satıhlı boş tarla vasfına haiz olup, etrafı kısmen beton direkli tel çit ile çevrili durumda, üzerinde başkaca bir yapı yada muhdesat mevcut değildir. Satışa konu taşınmaz bulunduğu semt ve mevki itibariyle alt ve üst yapısı tamamlanmış, belediye ve sosyal imkanlardan istifade edecek konumda, civarın İskana elverişli konut sahasında yer almakta olup dosyasında mevcut imar durum bilgisine göre oyun alanında ve yol alanında kalmaktadır. Bakırköy İlçesi, Şenlik Mahallesinde bulunan 75 pafta, 292 ada, 47 parsel sayılı 24.675,00 m2 miktarındaki tarla vasıflı taşınmazın tamamına; arsa Bedeli: 24.675,00m2 x 2.000- TL/m2 = 49.350.000.-TL, Muhdesat bedeli (kargir ev, ağaçlar ile çit bedeli) = 50.000.-TL olmak üzere; toplam= 49.400.000.-TL kıymet takdir edilmiştir," denilmektedir.</text:p>
      <text:p text:style-name="Standard">Adresi: Şenlik Mah. Avşaroğlu Sok. Ve Yeşilyurt Sok. Arası BAKIRKÖY/ İSTANBUL Yüzölçümü: 24.675,00 m2 Arsa Payı:- Imar Durumu:- Kıymeti: 49.400.000,00 TL KDV Oranı: %18</text:p>
      <text:p text:style-name="Standard">Kaydındaki Şerhler: intifa: Ömer Saçaklıoğlu'na ait 1753/5292 hissesi üzerinde İlyas Kurdik'e ait 18/08/1998 Başlama Tarihli 99 yıl süreli intifa hakkı vardır.</text:p>
      <text:p text:style-name="Standard">1. <text:tab/>Satış Günü: 04/07/2013 günü 14:30 -14:40 arası</text:p>
      <text:p text:style-name="Standard">2. <text:tab/>Satış Günü: 05/09/2013 günü 14:30 -14:40 arası Satış yeri: Bakırköy Adalet Sarayı Satış Mezat Salonu</text:p>
      <text:p text:style-name="Standard">Satış Şartları: 1- ihale açık artırma suretiyle yapılacaktır. Birinci artırmanın yirmi gün öncesinden, artırma tarihinden önceki gün sonuna kadar elektronik ortamda teklif verilebilecektir. Bu artırmada tahmin edilen değerin %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rüçhanlı alacaklıların alacağ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kaydı ile artırmaya iştirak edecekleri, ihaleye fiziken iştirak edecek veya teklifte bulunacak gerçek veya tüzel kişiler Teminat bedelini ihaleye katılımdan önce iş bu dosya adına açılmış bulunan T Vakıflar Bankası TO.A. nezdindeki TR780001 5001 5800 <text:soft-page-break/>7300 9749 44 iban numaralı hesaba katılımcı tarafından TC Kimlik veya Vergi numaraları yazılı vaziyette yatırılmış olması ve banka dekontunun aslının ibraz edilmiş olması gerekmektedir. Sadece elektronik ortamda teklif verecek gerçek veya tüzel kişiler ise Teminat Bedellerini yine Adalet Bakanlığı Resmi internet Sitesinde mevcut e-satış portalı üzerinden tanımlanmış bulunan hesaba yine elektronik ortamda yatıracaklardır. Banka hesabına yatırılan teminat bedellerinin iadesi yine banka hesabı üzerinden yatıran kişinin hesabına yapılacaktır. Bu gayrimenkul üzerinde hakkı olan hissedarın iştiraki halinde aföcağı mezkur nispet raddesinde ise İ.İ.K.nun 124/4. Madde gereğince ayrıca pey akçesi veya teminat aranmaz. Satış peşin para iledir, alıcı isteğinde (10) günü geçmemek üzere süre verilebilir. Damga vergisi, KDV, 1/2 tapu harcı ile teslim masrafları alıcıya aittir. Alıcıya yapılacak ihtarda verilen süre içersinde ihaleden kaynaklanan D.V., KDV ve tapu alım harcını yatırmadığı taktirde resen İİK.nun 133. Maddesi uyarınca ihalenin iptaline karar verilecektir. İhaleden kaynaklanan Tellaliye resmi, tapu satış harcının ve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İİK.'nun 127. maddesi uyarınca, ilanın birer sureti hissedarlara ve taşınmazın I tapu siciline kayıtlı bulunan ilgililerinin tapuda kayıtlı adresleri varsa bul adreslerine tebliğ olunur. Adresin tapuda kayıtlı olmaması halinde, varsa adresi kayıt sistemindeki adresleri tebligat adresleri olarak kabul edilir. Bunların dışında J ayrıca adres tahkiki yapılmaz, gazetede veya elektronik ortamda yapılan satış) ilanı tebligat yerine geçer.</text:p>
      <text:p text:style-name="Standard">6- <text:tab/>Şartname, ilan tarihinden itibaren herkesin görebilmesi için dairede açık olup| gideri verildiği takdirde isteyen alıcıya bir örneği gönderilebilir.</text:p>
      <text:p text:style-name="Standard">7- <text:tab/>Satışı iştirak edenlerin şartnameyi görmüş ve münderecatını kabul etmiş| sayılacakları, başkaca bilgi almak isteyenlerin 2013/29 Satış sayılı dosya numarasıyla memurluğumuza başvurmaları ilan olunur. 24/04/2013</text:p>
      <text:p text:style-name="Standard">(İİK m. 126) (*) ilgililer tabirine irtifak hakkı sahipleri de dahildir.</text:p>
      <text:p text:style-name="Standard">*: Bu örnek, bu Yönetmelikten önceki uygulamada kullanılan Örnek 64'« karşılık gelmektedir.</text:p>
      <text:p text:style-name="Standard">(Basın: 26682-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39S</meta:editing-duration>
    <meta:editing-cycles>3</meta:editing-cycles>
    <meta:generator>OpenOffice.org/3.3$Win32 OpenOffice.org_project/330m20$Build-9567</meta:generator>
    <dc:date>2013-05-06T08:41:32.02</dc:date>
    <meta:document-statistic meta:table-count="0" meta:image-count="0" meta:object-count="0" meta:page-count="2" meta:paragraph-count="22" meta:word-count="989" meta:character-count="7367"/>
    <meta:user-defined meta:name="Info 1"/>
    <meta:user-defined meta:name="Info 2"/>
    <meta:user-defined meta:name="Info 3"/>
    <meta:user-defined meta:name="Info 4"/>
  </office:meta>
</office:document-meta>
</file>