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ÇELİK, POLİETİLEN VE SERVİS HATTI İNŞAATI YAPTIRILACAKTIR</text:p>
      <text:p text:style-name="Standard">İGDAŞ İSTANBUL GAZ DAĞITIM SAN. VE TİC. A.Ş.</text:p>
      <text:p text:style-name="Standard">İstanbul ve Boğaziçi (210) Çelik, Polietilen ve Servis Hattı İnşaatı yapım işi 4734 sayılı Kamu İhale Kanununun 19 uncu maddesine göre açık ihale usulü ile ihale edilecektir. İhaleye ilişkin ayrıntılı bilgiler aşağıda yer almaktadır.</text:p>
      <text:p text:style-name="Standard">İhale Kayıt Numarası:2013/20929</text:p>
      <text:p text:style-name="Standard">1-İdarenin</text:p>
      <text:p text:style-name="Standard">a) Adresi:KAZIM KARABEKİR CAD. NO:4 34060 ALİBEYKÖY EYÜP/İSTANBUL</text:p>
      <text:p text:style-name="Standard">b) Telefon ve faks numarası:2124991111 - 2124991166</text:p>
      <text:p text:style-name="Standard">c) Elektronik Posta Adresi:ahacihasan@igdas.com.tr</text:p>
      <text:p text:style-name="Standard">ç) İhale dokümanının görülebileceği internet adresi :https://ekap.kik.gov.tr/EKAP/</text:p>
      <text:p text:style-name="Standard">2-İhale konusu yapım işinin</text:p>
      <text:p text:style-name="Standard">a) Niteliği, türü ve miktarı :</text:p>
      <text:p text:style-name="Standard">İhalenin niteliği, türü ve miktarına ilişkin ayrıntılı bilgiye EKAP'ta (Elektronik Kamu Alımları Platformu) yer alan ihale dokümanı içinde bulunan idari şartnameden ulaşılabilir.</text:p>
      <text:p text:style-name="Standard">b) Yapılacağı yer:İstanbul</text:p>
      <text:p text:style-name="Standard">c) İşe başlama tarihi:Sözleşmenin imzalandığı tarihten itibaren 10 gün içinde</text:p>
      <text:p text:style-name="Standard">yer teslimi yapılarak işe başlanacaktır.</text:p>
      <text:p text:style-name="Standard">ç) İşin süresi:Yer tesliminden itibaren 360 (üçyüzaltmış) takvim günüdür.</text:p>
      <text:p text:style-name="Standard">3- İhalenin</text:p>
      <text:p text:style-name="Standard">a) Yapılacağı yer:İGDAŞ Genel Müdürlüğü Kazım Karabekir Cad. No:4 Alibeyköy 34060 Eyüp/İSTANBUL</text:p>
      <text:p text:style-name="Standard">b) Tarihi ve saati:31.07.2013 - 15:00</text:p>
      <text:p text:style-name="Standard">4. İhaleye katılabilme şartları ve istenilen belgeler ile yeterlik değerlendirmesinde uygulanacak kriterler:</text:p>
      <text:p text:style-name="Standard">4.1. İhaleye katılma şartları ve istenilen belgeler:</text:p>
      <text:p text:style-name="Standard">4.1.1. Mevzuatı gereği kayıtlı olduğu Ticaret ve/veya Sanayi Odası ya da Esnaf ve Sanatkarlar Odası veya ilgili Meslek Odası Belgesi.</text:p>
      <text:p text:style-name="Standard">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Standard">4.1.1.2. Tüzel kişi olması halinde, ilgili mevzuatı gereği kayıtlı bulunduğu Ticaret ve/veya Sanayi Odasından, ilk ilan veya ihale tarihinin içinde bulunduğu yılda alınmış, tüzel kişiliğin odaya kayıtlı olduğunu gösterir belge,</text:p>
      <text:p text:style-name="Standard">4.1.1.3. İhale konusu işin yapılmasına ilişkin olarak ilgili mevzuatı gereği alınması zorunlu olan belge;</text:p>
      <text:p text:style-name="Standard">4646 Sayılı Doğalgaz Piyasası Kanunu'na Göre Sunulması Gerekli Sertifikalar</text:p>
      <text:p text:style-name="Standard">İstekli bu ihale kapsamında T.C. Enerji Piyasası Düzenleme Kurumundan Doğalgaz Piyasası Sertifika Yönetmeliği'ne göre yapım-yapım/bakım onarım faaliyeti alanında İnşaat ve Mekanik kategorilerini kapsayan kendi adına almış olduğu Yapım ve Hizmet Sertifikasını ekleri ile birlikte ihale dokümanları arasında idareye sunmak zorundadır. İş Ortaklıklarında tüm ortaklara ait sertifikaların getirilmesi zorunludur. Vizesi yapılmamış ve/veya vize süresi dolmuş sertifikalar kabul edilmeyecektir.</text:p>
      <text:p text:style-name="Standard">4.1.2. Teklif vermeye yetkili olduğunu gösteren İmza Beyannamesi veya İmza Sirküleri.</text:p>
      <text:p text:style-name="Standard">4.1.2.1. Gerçek kişi olması halinde, noter tasdikli imza beyannamesi.</text:p>
      <text:p text:style-name="Standard">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Standard">4.1.3. Şekli ve içeriği İdari Şartnamede belirlenen teklif mektubu.</text:p>
      <text:p text:style-name="Standard">4.1.4. Şekli ve içeriği İdari Şartnamede belirlenen geçici teminat.</text:p>
      <text:p text:style-name="Standard"><text:soft-page-break/>4.1.5İhale konusu işte idarenin onayı ile alt yüklenici çalıştırılabilir. Ancak işin tamamı alt yüklenicilere yaptırılamaz. İstekliler, ihale konusu yapım işinde alt yüklenicilere yaptırmayı düşündükleri işlere ait listeyi teklif ekinde vereceklerdir.</text:p>
      <text:p text:style-name="Standard">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Standard">4.2. Ekonomik ve mali yeterliğe ilişkin belgeler ve bu belgelerin taşıması gereken kriterler:</text:p>
      <text:p text:style-name="Standard">İdare tarafından ekonomik ve mali yeterliğe ilişkin kriter belirtilmemiştir.</text:p>
      <text:p text:style-name="Standard">4.3. Mesleki ve Teknik yeterliğe ilişkin belgeler ve bu belgelerin taşıması gereken kriterler:</text:p>
      <text:p text:style-name="Standard">4.3.1. İş deneyim belgeleri:</text:p>
      <text:p text:style-name="Standard">Son on beş yıl içinde bedel içeren bir sözleşme kapsamında taahhüt edilen ve teklif edilen bedelin % 100 oranından az olmamak üzere ihale konusu iş veya benzer işlere ilişkin iş deneyimini gösteren belgeler.</text:p>
      <text:p text:style-name="Standard">4.4.Bu ihalede benzer iş olarak kabul edilecek işler ve benzer işlere denk sayılacak mühendislik ve mimarlık bölümleri:</text:p>
      <text:p text:style-name="Standard">4.4.1. Bu ihalede benzer iş olarak kabul edilecek işler:</text:p>
      <text:p text:style-name="Standard">11.06.2011 tarihli ve 27961 sayılı Resmi Gazetede yayınlanan "Yapım İşlerinde Benzer İş Grupları Tebliği'de yer alan A/III Grubu (Boru ve İletim Hattı İşleri) işlerdir.</text:p>
      <text:p text:style-name="Standard">4.4.2. Benzer işe denk sayılacak mühendislik veya mimarlık bölümleri:</text:p>
      <text:p text:style-name="Standard">İnşaat Mühendisi istekliler iş deneyim belgesi yerine mezuniyet belgelerini/diplomalarını sunmak suretiyle ihaleye katılabilirler.</text:p>
      <text:p text:style-name="Standard">5.Ekonomik açıdan en avantajlı teklif sadece fiyat esasına göre belirlenecektir.</text:p>
      <text:p text:style-name="Standard">6. İhaleye sadece yerli istekliler katılabilecektir.</text:p>
      <text:p text:style-name="Standard">7. İhale dokümanının görülmesi ve satın alınması:</text:p>
      <text:p text:style-name="Standard">7.1. İhale dokümanı, idarenin adresinde görülebilir ve 350 TRY (Türk Lirası) karşılığı İGDAŞ Kavacık Hizmet Binası Etüd Proje Müdürlüğü Mukavele Şefliği (7.Kat) Rüzgarlıbahçe Mah. Yeni Parseller Sok.(Selvi Çıkmazı) No:8 Kavacık-Beykoz/İSTANBUL adresinden satın alınabilir.</text:p>
      <text:p text:style-name="Standard">7.2. İhaleye teklif verecek olanların ihale dokümanını satın almaları veya EKAP üzerinden e-imza kullanarak indirmeleri zorunludur.</text:p>
      <text:p text:style-name="Standard">8. Teklifler, ihale tarih ve saatine kadar İGDAŞ Genel Müdürlüğü Kazım Karabekir Cad. No:4 Alibeyköy 34060 Eyüp/İSTANBUL adresine elden teslim edilebileceği gibi, aynı adrese iadeli taahhütlü posta vasıtasıyla da gönderilebilir.</text:p>
      <text:p text:style-name="Standard">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text:p>
      <text:p text:style-name="Standard">Bu ihalede, işin tamamı için teklif verilecektir.</text:p>
      <text:p text:style-name="Standard">10. İstekliler teklif ettikleri bedelin %3'ünden az olmamak üzere kendi belirleyecekleri tutarda geçici teminat vereceklerdir.</text:p>
      <text:p text:style-name="Standard">11. Verilen tekliflerin geçerlilik süresi, ihale tarihinden itibaren 120 (yüzyirmi) takvim günüdür.</text:p>
      <text:p text:style-name="Standard">12. Konsorsiyum olarak ihaleye teklif verilemez.</text:p>
      <text:p text:style-name="Standard">13. Diğer hususlar:</text:p>
      <text:p text:style-name="Standard">İhalede Uygulanacak Sınır Değer Katsayısı (N) : 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27S</meta:editing-duration>
    <meta:editing-cycles>3</meta:editing-cycles>
    <meta:generator>OpenOffice.org/3.3$Win32 OpenOffice.org_project/330m20$Build-9567</meta:generator>
    <dc:date>2013-07-07T11:50:43.45</dc:date>
    <meta:document-statistic meta:table-count="0" meta:image-count="0" meta:object-count="0" meta:page-count="2" meta:paragraph-count="57" meta:word-count="861" meta:character-count="6608"/>
    <dc:creator>tk emlak .</dc:creator>
    <meta:user-defined meta:name="Info 1"/>
    <meta:user-defined meta:name="Info 2"/>
    <meta:user-defined meta:name="Info 3"/>
    <meta:user-defined meta:name="Info 4"/>
  </office:meta>
</office:document-meta>
</file>