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Black" svg:font-family="'Arial Black', sans-serif"/>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877cm"/>
    </style:style>
    <style:style style:name="Tablo1.B" style:family="table-column">
      <style:table-column-properties style:column-width="0.848cm"/>
    </style:style>
    <style:style style:name="Tablo1.C" style:family="table-column">
      <style:table-column-properties style:column-width="0.79cm"/>
    </style:style>
    <style:style style:name="Tablo1.D" style:family="table-column">
      <style:table-column-properties style:column-width="1.207cm"/>
    </style:style>
    <style:style style:name="Tablo1.E" style:family="table-column">
      <style:table-column-properties style:column-width="1.106cm"/>
    </style:style>
    <style:style style:name="Tablo1.F" style:family="table-column">
      <style:table-column-properties style:column-width="0.61cm"/>
    </style:style>
    <style:style style:name="Tablo1.G" style:family="table-column">
      <style:table-column-properties style:column-width="0.529cm"/>
    </style:style>
    <style:style style:name="Tablo1.H" style:family="table-column">
      <style:table-column-properties style:column-width="0.686cm"/>
    </style:style>
    <style:style style:name="Tablo1.I" style:family="table-column">
      <style:table-column-properties style:column-width="1.427cm"/>
    </style:style>
    <style:style style:name="Tablo1.J" style:family="table-column">
      <style:table-column-properties style:column-width="0.806cm"/>
    </style:style>
    <style:style style:name="Tablo1.K" style:family="table-column">
      <style:table-column-properties style:column-width="1.095cm"/>
    </style:style>
    <style:style style:name="Tablo1.L" style:family="table-column">
      <style:table-column-properties style:column-width="3.152cm"/>
    </style:style>
    <style:style style:name="Tablo1.M" style:family="table-column">
      <style:table-column-properties style:column-width="2.367cm"/>
    </style:style>
    <style:style style:name="Tablo1.N" style:family="table-column">
      <style:table-column-properties style:column-width="1.281cm"/>
    </style:style>
    <style:style style:name="Tablo1.O" style:family="table-column">
      <style:table-column-properties style:column-width="1.383cm"/>
    </style:style>
    <style:style style:name="Tablo1.P" style:family="table-column">
      <style:table-column-properties style:column-width="1.143cm"/>
    </style:style>
    <style:style style:name="Tablo1.Q" style:family="table-column">
      <style:table-column-properties style:column-width="0.69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Q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fo:padding="0.049cm" fo:border-left="0.035cm solid #808080" fo:border-right="none" fo:border-top="none" fo:border-bottom="0.035cm solid #808080"/>
    </style:style>
    <style:style style:name="Tablo1.Q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6pt" fo:font-weight="normal"/>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6pt" fo:font-weight="normal"/>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6pt" fo:font-weight="normal"/>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6pt" fo:font-weight="normal"/>
    </style:style>
    <style:style style:name="P12" style:family="paragraph" style:parent-style-name="Table_20_Contents">
      <style:paragraph-properties fo:margin-left="0cm" fo:margin-right="0cm" fo:margin-top="0cm" fo:margin-bottom="0cm" style:line-height-at-least="0.423cm" fo:text-indent="-0.441cm" style:auto-text-indent="false" fo:padding-left="0cm" fo:padding-right="0.071cm" fo:padding-top="0cm" fo:padding-bottom="0.049cm" fo:border-left="none" fo:border-right="0.035cm solid #000000" fo:border-top="none" fo:border-bottom="0.035cm solid #000000"/>
      <style:text-properties style:font-name="Times New Roman1" fo:font-size="6pt" fo:font-weight="normal"/>
    </style:style>
    <style:style style:name="T1"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TILIK GAYRİMENKUL</text:p>
      <text:p text:style-name="P7">İstanbul Vakıflar 1. Bölge Müdürlüğünde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column table:style-name="Tablo1.P"/>
        <table:table-column table:style-name="Tablo1.Q"/>
        <table:table-row>
          <table:table-cell table:style-name="Tablo1.A1" office:value-type="string">
            <text:p text:style-name="P8">Dosya No</text:p>
          </table:table-cell>
          <table:table-cell table:style-name="Tablo1.A1" office:value-type="string">
            <text:p text:style-name="P9">İli</text:p>
          </table:table-cell>
          <table:table-cell table:style-name="Tablo1.A1" office:value-type="string">
            <text:p text:style-name="P9">İlçesi</text:p>
          </table:table-cell>
          <table:table-cell table:style-name="Tablo1.A1" office:value-type="string">
            <text:p text:style-name="P9">Mahallesi</text:p>
          </table:table-cell>
          <table:table-cell table:style-name="Tablo1.A1" office:value-type="string">
            <text:p text:style-name="P9">Cadde/ Sokağı</text:p>
          </table:table-cell>
          <table:table-cell table:style-name="Tablo1.A1" office:value-type="string">
            <text:p text:style-name="P9">Pafta</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ü M2</text:p>
          </table:table-cell>
          <table:table-cell table:style-name="Tablo1.A1" office:value-type="string">
            <text:p text:style-name="P9">Hisse</text:p>
          </table:table-cell>
          <table:table-cell table:style-name="Tablo1.A1" office:value-type="string">
            <text:p text:style-name="P9">Cinsi</text:p>
          </table:table-cell>
          <table:table-cell table:style-name="Tablo1.A1" office:value-type="string">
            <text:p text:style-name="P9">Fiili Durumu</text:p>
          </table:table-cell>
          <table:table-cell table:style-name="Tablo1.A1" office:value-type="string">
            <text:p text:style-name="P9">Özel Şartı</text:p>
          </table:table-cell>
          <table:table-cell table:style-name="Tablo1.A1" office:value-type="string">
            <text:p text:style-name="P9">Muhammen Satış Bedeli</text:p>
          </table:table-cell>
          <table:table-cell table:style-name="Tablo1.A1" office:value-type="string">
            <text:p text:style-name="P9">Geçici Teminat</text:p>
          </table:table-cell>
          <table:table-cell table:style-name="Tablo1.A1" office:value-type="string">
            <text:p text:style-name="P9">İhale Tarihi</text:p>
          </table:table-cell>
          <table:table-cell table:style-name="Tablo1.Q1" office:value-type="string">
            <text:p text:style-name="P9">İhale Saati</text:p>
          </table:table-cell>
        </table:table-row>
        <table:table-row>
          <table:table-cell table:style-name="Tablo1.A2" office:value-type="string">
            <text:p text:style-name="P10">A13/119</text:p>
          </table:table-cell>
          <table:table-cell table:style-name="Tablo1.A2" office:value-type="string">
            <text:p text:style-name="P11">İstanbul</text:p>
          </table:table-cell>
          <table:table-cell table:style-name="Tablo1.A2" office:value-type="string">
            <text:p text:style-name="P11">Sarıyer</text:p>
          </table:table-cell>
          <table:table-cell table:style-name="Tablo1.A2" office:value-type="string">
            <text:p text:style-name="P11">Çayırbaşı</text:p>
          </table:table-cell>
          <table:table-cell table:style-name="Tablo1.A2" office:value-type="string">
            <text:p text:style-name="P11">Bahçeköy</text:p>
            <text:p text:style-name="P11">Büyükdere</text:p>
            <text:p text:style-name="P11">Caddesi</text:p>
          </table:table-cell>
          <table:table-cell table:style-name="Tablo1.A2" office:value-type="string">
            <text:p text:style-name="P11">91</text:p>
          </table:table-cell>
          <table:table-cell table:style-name="Tablo1.A2" office:value-type="string">
            <text:p text:style-name="P11">530</text:p>
          </table:table-cell>
          <table:table-cell table:style-name="Tablo1.A2" office:value-type="string">
            <text:p text:style-name="P11">3</text:p>
          </table:table-cell>
          <table:table-cell table:style-name="Tablo1.A2" office:value-type="string">
            <text:p text:style-name="P11">7.322,00</text:p>
          </table:table-cell>
          <table:table-cell table:style-name="Tablo1.A2" office:value-type="string">
            <text:p text:style-name="P11">344/640</text:p>
          </table:table-cell>
          <table:table-cell table:style-name="Tablo1.A2" office:value-type="string">
            <text:p text:style-name="P11">Tarla</text:p>
          </table:table-cell>
          <table:table-cell table:style-name="Tablo1.L2" office:value-type="string">
            <text:p text:style-name="P12">Üzerinde 2 ve 4 katlar arasında değişen betonarme yapılar mevcut olup, arsa olan kısımları inşaat malzemeleri deposu ve yeşil alan kısımları da bahçe olarak kullanılmaktadır.</text:p>
          </table:table-cell>
          <table:table-cell table:style-name="Tablo1.L2" office:value-type="string">
            <text:p text:style-name="P12">Üzerindeki binaların İdaremizle alakası yoktur. Satış bedeli sadece arsaya aittir. Hissedarın şuf a hakkı saklıdır.</text:p>
          </table:table-cell>
          <table:table-cell table:style-name="Tablo1.A2" office:value-type="string">
            <text:p text:style-name="P11">5.910.000,00 TL</text:p>
          </table:table-cell>
          <table:table-cell table:style-name="Tablo1.A2" office:value-type="string">
            <text:p text:style-name="P11">177.300,00 TL</text:p>
          </table:table-cell>
          <table:table-cell table:style-name="Tablo1.A2" office:value-type="string">
            <text:p text:style-name="P11">30.04.2013</text:p>
          </table:table-cell>
          <table:table-cell table:style-name="Tablo1.Q2" office:value-type="string">
            <text:p text:style-name="P11">13:00</text:p>
          </table:table-cell>
        </table:table-row>
      </table:table>
      <text:p text:style-name="P6"> </text:p>
      <text:p text:style-name="P2">30.04.2013 TARİHLİ SATIŞ İHALE ŞARTNAMESİ</text:p>
      <text:p text:style-name="P2">1. Yukarıda özelliği belirtilen, Vakıf taşınmazı belirlenen muhammen bedel üzerinden 2886 Sayılı Devlet İhale Kanunun 37. Maddesi gereğince 30.04.2013 Salı günü saat 13:00’de İstanbul Vakıflar l. Bölge Müdürlüğü Taksim-Gümüşsuyu Mahallesi İnönü Caddesi No: 2 Beyoğlu/İSTANBUL adresindeki ihale salonunda kapalı teklif ihale suretiyle satılacaktır.</text:p>
      <text:p text:style-name="P2">2. İsteklilerin ihaleye katılabilmesi için istenen belgeleri(a-b) içeren tekliflerini belirtildiği şekilde hazırlayarak en geç 29.04.2013 Pazartesi günü saat 16:00'ya Kadar Bölge Müdürlüğümüz İhale Bürosuna teslim etmeleri gerekmektedir;</text:p>
      <text:p text:style-name="P2">2/a) İç zarf, (Dosyasında bulunan örneğe göre hazırlanarak imzalanmış teklif mektubunun bulunduğu iç zarf, üzerine isteklinin adı-soyadı ve tebligata esas adresi yazıldıktan sonra yapıştırılarak kapatılacak ve yapıştırılan yeri istekli tarafından imzalanacak ve mühürlenecektir.</text:p>
      <text:p text:style-name="P2">2/b) Dış Zarf (2/a maddesine göre hazırlanış iç zarf, Geçici teminat nakit ise İdaremiz veznesine yatırıldığına dair alındı makbuzu veya 2886/27.maddesi kapsamında alınan (limit içi, süresiz)teminat mektubu ve teyit yazısı, şahıs olarak ihaleye girecekler için mahalle muhtarlığından tasdikli ikametgâh belgesi ve nüfus cüzdan sureti, veya Nüfus Müdürlüklerinden alınacak Vukuatlı nüfus kayıt örneği ve Yerleşim yeri belgesi (Adres Beyanı) ile birlikte, Şirket olarak girecekler ise; Ticaret Sicil Gazetesi, Faaliyet belgesi ile imza sirkülerinin aslı veya noterden tasdikli suretleri ile birlikte (Teminat Mektubunu Limit dâhili ve süresiz) teminat mektubunun teyidini idaremize ait 0 212 243 64 59 nolu telefona (İhale Bürosunun dikkatine olarak) faks çektirerek, teyit yazısının aslını da mektupla beraber elden getireceklerdir.</text:p>
      <text:p text:style-name="P2">3. Şahıs ve Şirketler İhaleye ortak girmek istedikleri takdirde, noterden tasdikli ortaklık beyannamesi getirmeleri gerekmektedir.</text:p>
      <text:p text:style-name="P2">4. Dilekçe ile müracaat ederek ihale gününün bildirilmesini isteyenlere işbu ilan ile tebliğ yapılmış sayılacağından, ayrıca bildirimde bulunulmayacaktır.</text:p>
      <text:p text:style-name="P2">5. İhale 2886 Sayılı Devlet İhale yasasının ilgili hükümleri gereğince yapılacak olup, İdaremiz İhaleyi yapıp yapmamakta ve uygun bedeli tespitte serbesttir.</text:p>
      <text:p text:style-name="P2">6. İhaleye Çıkarılan bu taşınmazların satışı ile ilgili her türlü vergi, resim, harç, gazete ilan bedeli ve Taşınmazın satış bedeli üzerinden kanuni KDV tutarı ile tapudaki ferağ muameleleri alıcıya aittir.</text:p>
      <text:p text:style-name="P2">7. Hisseli taşınmazlarda hissedarların şufa hakkı saklıdır.</text:p>
      <text:p text:style-name="P2">8. İhalede satışı üzerinde kalan Şahıs ve Şirket, süresi içerisinde ferağ işlemlerinin tamamlamadığı takdirde geçici teminatları bütçeyeirad kaydedilir. Şahıs ve şirketler bir yıl süre ile tüm ihalelere alınmazlar.</text:p>
      <text:p text:style-name="P2">9. Satış ile ilgili şartname mesai saatleri içerisinde l. Bölge Müdürlüğümüz İhale Bürosunda görülebilir.</text:p>
      <text:p text:style-name="P2">10. İhaleye çıkartılan Taşınmazın ihalede oluşan satış bedeli peşin veya talep olması halinde, satış bedelinin 1/4'ü ile KDV ve satış masrafları peşin bakiye alacağa karşılık taşınmazın tapu kaydı üzerine l. derece, 1.sırada ipotek tesis edilmek suretiyle yasal faizi ile birlikte 1 (bir) yıl içerisinde 4 (dört) eşit taksitle ödemek şartıyla taksitlendirilecektir. Taşınmazların ihalede oluşacak bedeller +KDV vergi, resmi harç ve diğer satış masrafların tamamı peşin alınacaktır.</text:p>
      <text:p text:style-name="P2">11. Geçici Teminatların geri ödemeleri. Katılımcıların Banka Hesap Numaralarına aktarılacaktır. (Banka Hesap (İban) numarası olmayanların herhangi bir Bankadan hesap açtırması gerekmektedir.)</text:p>
      <text:p text:style-name="P2">Tel: 0 212 251 88 10 / 74-26 Faks: 0 212 243 64 59 www.vgm.gov.tr.</text:p>
      <text:p text:style-name="P2">İlan olunur.</text:p>
      <text:p text:style-name="P4">2643/1-1</text:p>
      <text:p text:style-name="P1"><text:a xlink:type="simple" xlink:href="http://www.resmigazete.gov.tr/ilanlar/20130410-3.htm#_top"><text:span text:style-name="T1">▲</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Black" svg:font-family="'Arial Black', sans-serif"/>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10T10:24:29.98</meta:creation-date>
    <meta:document-statistic meta:table-count="1" meta:image-count="0" meta:object-count="0" meta:page-count="1" meta:paragraph-count="58" meta:word-count="551" meta:character-count="4148"/>
    <dc:date>2013-04-10T10:24:54.09</dc:date>
    <dc:creator>tk emlak .</dc:creator>
    <meta:editing-duration>PT26S</meta:editing-duration>
    <meta:editing-cycles>1</meta:editing-cycles>
    <meta:generator>OpenOffice.org/3.3$Win32 OpenOffice.org_project/330m20$Build-9567</meta:generator>
  </office:meta>
</office:document-meta>
</file>