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Sylfaen" svg:font-family="Sylfaen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table:align="margins"/>
    </style:style>
    <style:style style:name="Tablo1.A" style:family="table-column">
      <style:table-column-properties style:column-width="2.124cm" style:rel-column-width="8191*"/>
    </style:style>
    <style:style style:name="Tablo1.H" style:family="table-column">
      <style:table-column-properties style:column-width="2.127cm" style:rel-column-width="8198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H1" style:family="table-cell">
      <style:table-cell-properties fo:padding="0.097cm" fo:border="0.002cm solid #000000"/>
    </style:style>
    <style:style style:name="Tablo1.A2" style:family="table-cell">
      <style:table-cell-properties fo:padding="0.097cm" fo:border-left="0.002cm solid #000000" fo:border-right="none" fo:border-top="none" fo:border-bottom="0.002cm solid #000000"/>
    </style:style>
    <style:style style:name="Tablo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C. DÜZCE İLİ GÜMÜŞOVA İLÇESİ BELEDİYE BAŞKANLIĞI<text:line-break/>YER SATIŞI İLANI</text:p>
      <text:p text:style-name="Standard"/>
      <text:p text:style-name="P1"><text:tab/> İHALE NO: 2013/72 <text:tab/></text:p>
      <text:p text:style-name="Standard"/>
      <text:p text:style-name="Standard">İhale No: 1- Düzce ili Gümüşova İlçesi Belediye Meclisinin 07.12.2011 tarih ve 2011/54 sayılı karan ile aşağıdaki listede bil­gileri mevcut taşınmazın satışı 2886 sayılı Devlet ihale Kanununun 45.nci maddesine (açık teklif usulüne) göre yapılacaktır. 2-İhale, Belediye Encümeni huzurunda 11.06.2013 salı günü saat ll:00’de Yeni Mahalle Hürriyet Caddesi No: 166 Gümüşova Belediye Başkanlığı Meclis toplantı salonunda yapılacaktır. İsteklilerin belirtilen gün ve saatte hazır bulunmaları gerekir.</text:p>
      <text:p text:style-name="Standard"/>
      <table:table table:name="Tablo1" table:style-name="Tablo1">
        <table:table-column table:style-name="Tablo1.A" table:number-columns-repeated="7"/>
        <table:table-column table:style-name="Tablo1.H"/>
        <table:table-row>
          <table:table-cell table:style-name="Tablo1.A1" office:value-type="string">
            <text:p text:style-name="Table_20_Contents">Sıra no</text:p>
          </table:table-cell>
          <table:table-cell table:style-name="Tablo1.A1" office:value-type="string">
            <text:p text:style-name="Table_20_Contents">Mahalle köy</text:p>
          </table:table-cell>
          <table:table-cell table:style-name="Tablo1.A1" office:value-type="string">
            <text:p text:style-name="Table_20_Contents">pafta</text:p>
          </table:table-cell>
          <table:table-cell table:style-name="Tablo1.A1" office:value-type="string">
            <text:p text:style-name="Table_20_Contents">Ada parseli</text:p>
          </table:table-cell>
          <table:table-cell table:style-name="Tablo1.A1" office:value-type="string">
            <text:p text:style-name="Table_20_Contents">Parselin kullanın durumu</text:p>
          </table:table-cell>
          <table:table-cell table:style-name="Tablo1.A1" office:value-type="string">
            <text:p text:style-name="Table_20_Contents">Yüz ölçümü muhammen bedeli</text:p>
          </table:table-cell>
          <table:table-cell table:style-name="Tablo1.A1" office:value-type="string">
            <text:p text:style-name="Table_20_Contents">toplam</text:p>
          </table:table-cell>
          <table:table-cell table:style-name="Tablo1.H1" office:value-type="string">
            <text:p text:style-name="Table_20_Contents">% 3 geçici teminat TL</text:p>
          </table:table-cell>
        </table:table-row>
        <table:table-row>
          <table:table-cell table:style-name="Tablo1.A2" office:value-type="string">
            <text:p text:style-name="Table_20_Contents">1</text:p>
          </table:table-cell>
          <table:table-cell table:style-name="Tablo1.A2" office:value-type="string">
            <text:p text:style-name="Table_20_Contents">Selamlar köyü</text:p>
          </table:table-cell>
          <table:table-cell table:style-name="Tablo1.A2" office:value-type="string">
            <text:p text:style-name="Table_20_Contents">G25B20A1 B-2A</text:p>
          </table:table-cell>
          <table:table-cell table:style-name="Tablo1.A2" office:value-type="string">
            <text:p text:style-name="Table_20_Contents">358-1</text:p>
          </table:table-cell>
          <table:table-cell table:style-name="Tablo1.A2" office:value-type="string">
            <text:p text:style-name="Table_20_Contents">Sanayi arsası</text:p>
          </table:table-cell>
          <table:table-cell table:style-name="Tablo1.A2" office:value-type="string">
            <text:p text:style-name="Table_20_Contents">30,769,94</text:p>
          </table:table-cell>
          <table:table-cell table:style-name="Tablo1.A2" office:value-type="string">
            <text:p text:style-name="Table_20_Contents">1.719.240,00</text:p>
          </table:table-cell>
          <table:table-cell table:style-name="Tablo1.H2" office:value-type="string">
            <text:p text:style-name="Table_20_Contents">51.577,20 TL</text:p>
          </table:table-cell>
        </table:table-row>
      </table:table>
      <text:p text:style-name="Standard"/>
      <text:p text:style-name="Standard">4- Taşınmaz<text:tab/>malların tahmin edilen (Muhammen) bedelleri yukarıda belirtilmiştir. Geçici teminat miktarı belirtilen arsa için<text:line-break/>bedelin %3 (yüzde üç)ü kadardır. İhaleye katılmak isteyenler geçici teminatını 11.06.2013 Salı günü saat 1 l:00’a kadar banka<text:line-break/>teminat mektubu veya nakit olarak Belediyemiz veznelerine yatırılması gerekmektedir.</text:p>
      <text:p text:style-name="Standard">5- <text:tab/>İhaleye katılmak isteyen isteklilerden aranacak belgeler;</text:p>
      <text:p text:style-name="Standard">5.1- <text:tab/>Kanuni ikametgâh sahibi olması.</text:p>
      <text:p text:style-name="Standard">5.2- <text:tab/>Mevzuatı gereği kayıtlı olduğu Ticaret ve/veya Sanayi odası belgesi,</text:p>
      <text:p text:style-name="Standard">5.2.1- <text:tab/>Gerçek kişi oİması halinde ikametgâh, nüfus sureti ve T.C.kimlik nosu.</text:p>
      <text:p text:style-name="Standard">5.2.2- <text:tab/>Tüzel kişi olması halinde tüzel kişiliğin idare merkezinin bulunduğu yer mahkemesinden veya siciline kayıtlı bulun-<text:line-break/>duğu Ticaret ve Sanayi odasından veya benzeri bir makamdan ihalenin yapıldığı yıl içinde alınmış tüzel kişiliğin siciline<text:line-break/>kayıtlı olduğuna dair belge,</text:p>
      <text:p text:style-name="Standard">5.3- <text:tab/>Teklif vermeye yetkili olduğunu gösteren imza beyannamesi veya imza sirkülejM*;,</text:p>
      <text:p text:style-name="Standard">5.3.1- <text:tab/>Gerçek kişi olması halinde noter tasdikli imza sirküleri vermesi.</text:p>
      <text:p text:style-name="Standard">5.3.2- <text:tab/>Tüzel kişi olması halinde tüzel kişiliğin noter tasdikli imza sirküleri, istekliler adına vekâleten iştirak ediliyor ise<text:line-break/>istekli adına teklifte bulunacak kimselerin vekâletnameleri ile vekâleten iştirak edenin noter tasdikli imza sirküleri vermesi.</text:p>
      <text:p text:style-name="Standard">5.4- <text:tab/>İsteklinin, ihale şartnamesini ve eklerini okuyup aynen kabul ettiğine dair beyanı.</text:p>
      <text:p text:style-name="Standard">5.5- <text:tab/>2886 Sayılı Devlet İhale Kanununun 6. maddesinde yazılı kimseler ile 83. maddesinde belirtilen şahıslar gerek doğrudan<text:line-break/>gerekse bir vasıta ile ihaleye giremezler. Bu yasa hükümlerini ihlal ederek ihaleye girenler arttırmaya girmiş ve ihale yapıl-<text:line-break/>mış bulunursa geçici teminatı, mukavele yapılmış ise mukavele fesih edilerek kati teminatı irat kaydedilir.</text:p>
      <text:p text:style-name="Standard">6- <text:tab/>İhaleye ilişkin şartname ve ekleri, Belediyemiz Gelirler Servisinden 250.00 TL.sı karşılığında temin edilebilir. İhaleye<text:line-break/>katılacak isteklilerin, ihale şartnamesini almaları zorunludur.</text:p>
      <text:p text:style-name="Standard">7- İhaleye<text:tab/>katılmak için gerekli belgeleri kapsayan ihale dosyasını, 11.06.2013 salı günü saat llıOO’a kadar ihale komisyonu-<text:line-break/><text:soft-page-break/>na teslim etmeleri gerekmektedir.</text:p>
      <text:p text:style-name="Standard">9- :<text:tab/>Taşınmazların ihalesine ilişkin her türlü harç, pul vs. masraflar istekliye aittir.</text:p>
      <text:p text:style-name="Standard">10- :<text:tab/>Gerektiğinde ihtilafların hal mercii Düzce Mahkemeleri ve icra daireleridir.</text:p>
      <text:p text:style-name="Standard">11- <text:tab/>İhale Komisyonu 2886 sayılı kanunun 29 uncu maddesi uyarınca, ihaleyi yapıp yapmamakta serbesttir.</text:p>
      <text:p text:style-name="Standard">12- :<text:tab/>Telgraf, faksla ve posta ile yapılan müracaatlar kabul edilmeyecektir.</text:p>
      <text:p text:style-name="Standard">www.bik.gov.tr-Basın: 3071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Sylfaen" svg:font-family="Sylfaen"/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Mincho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övde_20_metni" style:display-name="Gövde metni" style:family="paragraph" style:master-page-name="">
      <style:paragraph-properties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Sylfaen" fo:font-size="6pt" fo:letter-spacing="0.005cm" fo:font-style="normal" style:text-underline-style="none" fo:font-weight="normal" style:font-name-asian="Sylfaen" style:font-size-asian="6pt" style:font-style-asian="normal" style:font-weight-asian="normal" style:font-name-complex="Sylfaen" style:font-size-complex="6pt" style:font-style-complex="normal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CharStyle15" style:family="text" style:parent-style-name="DefaultFontStyle">
      <style:text-properties style:text-line-through-style="none" style:font-name="Sylfaen" fo:font-size="6pt" fo:letter-spacing="0.005cm" fo:font-style="normal" style:text-underline-style="none" fo:font-weight="normal" style:font-name-asian="Sylfaen" style:font-size-asian="6pt" style:font-style-asian="normal" style:font-weight-asian="normal" style:font-name-complex="Sylfaen" style:font-size-complex="6pt" style:font-style-complex="normal" style:font-weight-complex="normal"/>
    </style:style>
    <style:style style:name="CharStyle18" style:family="text" style:parent-style-name="CharStyle15">
      <style:text-properties fo:color="#000000" style:text-position="0% 100%" style:font-name="Trebuchet MS" fo:font-size="7.5pt" fo:letter-spacing="-0.011cm" style:font-name-asian="Trebuchet MS" style:font-size-asian="7.5pt" style:font-name-complex="Trebuchet MS" style:font-size-complex="7.5pt" style:text-scale="100%"/>
    </style:style>
    <style:style style:name="CharStyle19" style:family="text" style:parent-style-name="CharStyle15">
      <style:text-properties fo:color="#000000" style:text-position="0% 100%" fo:font-size="5pt" fo:letter-spacing="normal" style:font-size-asian="5pt" style:font-size-complex="5pt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5S</meta:editing-duration>
    <meta:editing-cycles>5</meta:editing-cycles>
    <meta:generator>OpenOffice.org/3.3$Win32 OpenOffice.org_project/330m20$Build-9567</meta:generator>
    <dc:date>2013-06-05T12:36:53.81</dc:date>
    <dc:creator>Tk Emlak</dc:creator>
    <meta:document-statistic meta:table-count="1" meta:image-count="0" meta:object-count="0" meta:page-count="2" meta:paragraph-count="37" meta:word-count="428" meta:character-count="3216"/>
    <meta:user-defined meta:name="Info 1"/>
    <meta:user-defined meta:name="Info 2"/>
    <meta:user-defined meta:name="Info 3"/>
    <meta:user-defined meta:name="Info 4"/>
  </office:meta>
</office:document-meta>
</file>