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Tahoma"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Başlık_20__23_1" style:master-page-name="">
      <style:paragraph-properties fo:margin-left="0.247cm" fo:margin-right="0cm" fo:margin-top="0cm" fo:margin-bottom="0cm"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247cm" fo:margin-right="0cm" fo:margin-top="0cm" fo:margin-bottom="0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247cm" fo:margin-right="0cm" fo:margin-top="0cm" fo:margin-bottom="0cm" fo:text-indent="0cm" style:auto-text-indent="false" style:page-number="auto" fo:background-color="transparent">
        <style:tab-stops>
          <style:tab-stop style:position="2.201cm"/>
        </style:tab-stops>
        <style:background-image/>
      </style:paragraph-properties>
    </style:style>
    <style:style style:name="P4" style:family="paragraph" style:parent-style-name="Gövde_20_metni" style:master-page-name="">
      <style:paragraph-properties fo:margin-left="0.247cm" fo:margin-right="0cm" fo:margin-top="0cm" fo:margin-bottom="0cm" fo:text-indent="0cm" style:auto-text-indent="false" style:page-number="auto" fo:background-color="transparent">
        <style:tab-stops>
          <style:tab-stop style:position="2.193cm"/>
        </style:tab-stops>
        <style:background-image/>
      </style:paragraph-properties>
    </style:style>
    <style:style style:name="P5" style:family="paragraph" style:parent-style-name="Gövde_20_metni" style:master-page-name="">
      <style:paragraph-properties fo:margin-left="0.247cm" fo:margin-right="0cm" fo:margin-top="0cm" fo:margin-bottom="0cm" fo:text-indent="0cm" style:auto-text-indent="false" style:page-number="auto" fo:background-color="transparent">
        <style:tab-stops>
          <style:tab-stop style:position="2.184cm"/>
        </style:tab-stops>
        <style:background-image/>
      </style:paragraph-properties>
    </style:style>
    <style:style style:name="P6" style:family="paragraph" style:parent-style-name="Gövde_20_metni" style:list-style-name="L1" style:master-page-name="">
      <style:paragraph-properties fo:margin-left="0.247cm" fo:margin-right="0cm" fo:margin-top="0cm" fo:margin-bottom="0cm" fo:text-indent="0cm" style:auto-text-indent="false" style:page-number="auto" fo:background-color="transparent">
        <style:tab-stops>
          <style:tab-stop style:position="0.263cm"/>
        </style:tab-stops>
        <style:background-image/>
      </style:paragraph-properties>
    </style:style>
    <style:style style:name="P7" style:family="paragraph" style:parent-style-name="Gövde_20_metni" style:list-style-name="L1" style:master-page-name="">
      <style:paragraph-properties fo:margin-left="0.247cm" fo:margin-right="0cm" fo:margin-top="0cm" fo:margin-bottom="0cm" fo:text-indent="0cm" style:auto-text-indent="false" style:page-number="auto" fo:background-color="transparent">
        <style:tab-stops>
          <style:tab-stop style:position="0.272cm"/>
        </style:tab-stops>
        <style:background-image/>
      </style:paragraph-properties>
    </style:style>
    <style:style style:name="P8" style:family="paragraph" style:parent-style-name="Gövde_20_metni">
      <style:paragraph-properties fo:margin-left="0.247cm" fo:margin-right="0cm" fo:margin-top="0cm" fo:margin-bottom="0cm" fo:text-indent="0cm" style:auto-text-indent="false" fo:background-color="transparent">
        <style:background-image/>
      </style:paragraph-properties>
    </style:style>
    <style:style style:name="P9" style:family="paragraph" style:parent-style-name="Gövde_20_metni" style:master-page-name="">
      <style:paragraph-properties fo:margin-left="0.247cm" fo:margin-right="0.564cm" fo:margin-top="0cm" fo:margin-bottom="0cm" fo:text-indent="0cm" style:auto-text-indent="false" style:page-number="auto" fo:background-color="transparent">
        <style:background-image/>
      </style:paragraph-properties>
    </style:style>
    <style:style style:name="P10" style:family="paragraph" style:parent-style-name="Gövde_20_metni" style:list-style-name="L3" style:master-page-name="">
      <style:paragraph-properties fo:margin-left="0.247cm" fo:margin-right="0.564cm" fo:margin-top="0cm" fo:margin-bottom="0cm" fo:text-indent="0cm" style:auto-text-indent="false" style:page-number="auto" fo:background-color="transparent">
        <style:tab-stops>
          <style:tab-stop style:position="0.499cm"/>
        </style:tab-stops>
        <style:background-image/>
      </style:paragraph-properties>
    </style:style>
    <style:style style:name="P11" style:family="paragraph" style:parent-style-name="Gövde_20_metni" style:list-style-name="L3" style:master-page-name="">
      <style:paragraph-properties fo:margin-left="0.247cm" fo:margin-right="0.564cm" fo:margin-top="0cm" fo:margin-bottom="0cm" fo:text-indent="0cm" style:auto-text-indent="false" style:page-number="auto" fo:background-color="transparent">
        <style:tab-stops>
          <style:tab-stop style:position="0.517cm"/>
        </style:tab-stops>
        <style:background-image/>
      </style:paragraph-properties>
    </style:style>
    <style:style style:name="P12" style:family="paragraph" style:parent-style-name="Gövde_20_metni" style:list-style-name="L3" style:master-page-name="">
      <style:paragraph-properties fo:margin-left="0.247cm" fo:margin-right="0.564cm" fo:margin-top="0cm" fo:margin-bottom="0cm" fo:text-indent="0cm" style:auto-text-indent="false" style:page-number="auto" fo:background-color="transparent">
        <style:tab-stops>
          <style:tab-stop style:position="0.526cm"/>
        </style:tab-stops>
        <style:background-image/>
      </style:paragraph-properties>
    </style:style>
    <style:style style:name="P13" style:family="paragraph" style:parent-style-name="Gövde_20_metni" style:list-style-name="L3" style:master-page-name="">
      <style:paragraph-properties fo:margin-left="0.247cm" fo:margin-right="0.564cm" fo:margin-top="0cm" fo:margin-bottom="0cm" fo:text-indent="0cm" style:auto-text-indent="false" style:page-number="auto" fo:background-color="transparent">
        <style:tab-stops>
          <style:tab-stop style:position="0.483cm"/>
        </style:tab-stops>
        <style:background-image/>
      </style:paragraph-properties>
    </style:style>
    <style:style style:name="P14" style:family="paragraph" style:parent-style-name="Gövde_20_metni" style:list-style-name="L3" style:master-page-name="">
      <style:paragraph-properties fo:margin-left="0.247cm" fo:margin-right="0.564cm" fo:margin-top="0cm" fo:margin-bottom="0cm" fo:text-indent="0cm" style:auto-text-indent="false" style:page-number="auto" fo:background-color="transparent">
        <style:tab-stops>
          <style:tab-stop style:position="0.49cm"/>
        </style:tab-stops>
        <style:background-image/>
      </style:paragraph-properties>
    </style:style>
    <style:style style:name="P15" style:family="paragraph" style:parent-style-name="Gövde_20_metni" style:master-page-name="">
      <style:paragraph-properties fo:margin-left="2.54cm" fo:margin-right="0cm" fo:margin-top="0cm" fo:margin-bottom="0cm" fo:text-align="start" style:justify-single-word="false"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2.54cm" fo:margin-right="0.564cm" fo:margin-top="0cm" fo:margin-bottom="0cm" fo:text-align="start" style:justify-single-word="false" fo:text-indent="-2.293cm" style:auto-text-indent="false" style:page-number="auto" fo:background-color="transparent">
        <style:background-image/>
      </style:paragraph-properties>
    </style:style>
    <style:style style:name="P17" style:family="paragraph" style:parent-style-name="Gövde_20_metni_20__28_2_29_">
      <style:paragraph-properties fo:margin-left="6.385cm" fo:margin-right="0cm" fo:margin-top="0cm" fo:margin-bottom="0.194cm" fo:text-align="start" style:justify-single-word="false" fo:text-indent="0cm" style:auto-text-indent="false" fo:background-color="transparent">
        <style:background-image/>
      </style:paragraph-properties>
    </style:style>
    <style:style style:name="P18" style:family="paragraph" style:parent-style-name="Gövde_20_metni_20__28_2_29_" style:master-page-name="">
      <style:paragraph-properties fo:margin-left="0.247cm" fo:margin-right="0cm" fo:margin-top="0cm" fo:margin-bottom="0cm" fo:text-indent="0cm" style:auto-text-indent="false" style:page-number="auto" fo:background-color="transparent">
        <style:background-image/>
      </style:paragraph-properties>
    </style:style>
    <style:style style:name="P19" style:family="paragraph" style:parent-style-name="Gövde_20_metni_20__28_2_29_" style:master-page-name="">
      <style:paragraph-properties fo:margin-left="0.247cm" fo:margin-right="0cm" fo:margin-top="0cm" fo:margin-bottom="0cm" fo:text-indent="0cm" style:auto-text-indent="false" style:page-number="auto" fo:background-color="transparent">
        <style:tab-stops>
          <style:tab-stop style:position="2.184cm"/>
        </style:tab-stops>
        <style:background-image/>
      </style:paragraph-properties>
    </style:style>
    <style:style style:name="T1" style:family="text">
      <style:text-properties fo:font-size="10pt" style:font-size-asian="10pt" style:font-size-complex="10pt"/>
    </style:style>
    <text:list-style style:name="L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bookmark0"/><text:span text:style-name="CharStyle4"><text:span text:style-name="T1">İZMİR 15. İCRA DAİRESİ’NDEN TAŞINMAZIN AÇIK ARTIRMA İLANI</text:span></text:span><text:bookmark-end text:name="bookmark0"/></text:h>
      <text:p text:style-name="P18"><text:span text:style-name="CharStyle6"><text:span text:style-name="T1">2012/8622 ESAS</text:span></text:span></text:p>
      <text:p text:style-name="P2"><text:span text:style-name="CharStyle8"><text:span text:style-name="T1">Satılmasına karar verilen taşınmazın cinsi, niteliği, kıymeti, adedi, önemli özellikleri:</text:span></text:span></text:p>
      <text:p text:style-name="P9"><text:span text:style-name="CharStyle9"><text:span text:style-name="T1">1 NO’LU TAŞINMAZIN Özellikleri: </text:span></text:span><text:span text:style-name="CharStyle8"><text:span text:style-name="T1">İZMİR İl, BALÇOVA ilçe, 2289 Ada No, 19 Parsel No, inciraltı Mahalle Mevkiinde bulunan taşınmazda ekili ve dikili bir bitki türü bulunmasa da çevre parsellerinde ve Seralarda süs bitkileri ile sebze tarımı yapılmaktadır. Denize 150 m uzaklıkta ve İzmir inciraltı asfaltına cephelidir. Sebze tarımına uygun ve verimlidir, parselde bulunan kerpiç dam metruk bir vaziyettedir.</text:span></text:span></text:p>
      <text:p text:style-name="P3"><text:span text:style-name="CharStyle9"><text:span text:style-name="T1">Adresi<text:tab/></text:span></text:span><text:span text:style-name="CharStyle8"><text:span text:style-name="T1">: Haydar Aliyev Caddesi, 57 kapı numaralı Kerpiç Dam ve Kuyuya</text:span></text:span></text:p>
      <text:p text:style-name="P15"><text:span text:style-name="CharStyle8"><text:span text:style-name="T1">havi Sebze bahçesi olan taşınmaz</text:span></text:span></text:p>
      <text:p text:style-name="P4"><text:span text:style-name="CharStyle9"><text:span text:style-name="T1">Yüzölçümü<text:tab/></text:span></text:span><text:span text:style-name="CharStyle8"><text:span text:style-name="T1">: 11.204,50 M2 olup borçlunun 1/3 hissesi 3.734,83 m2’si</text:span></text:span></text:p>
      <text:p text:style-name="P15"><text:span text:style-name="CharStyle8"><text:span text:style-name="T1">satılmaktadır.</text:span></text:span></text:p>
      <text:p text:style-name="P16"><text:span text:style-name="CharStyle9"><text:span text:style-name="T1">İmar Durumu </text:span></text:span><text:span text:style-name="CharStyle8"><text:span text:style-name="T1">: Taşınmaz inciraltı Turizm Merkezi Çevre Düzeni Plan Revizyonu içerisinde kalmaktadır. Söz konusu bölgeye ait plan yapma yetkisi 4957/2634 sayılı Turizm Teşvik Kanunu uyannca Kültür ve Turizm bakanlığına aittir ve bu bölgenin 1/5000 ve 1/1000 ölçekli planları yapılıncaya dek bu parselde ve civarında herhangi bir yapılaşmaya izin verilmemektedir.</text:span></text:span></text:p>
      <text:p text:style-name="P5"><text:span text:style-name="CharStyle9"><text:span text:style-name="T1">Kıymeti<text:tab/>: </text:span></text:span><text:span text:style-name="CharStyle8"><text:span text:style-name="T1">2.246.298,00 TL</text:span></text:span></text:p>
      <text:p text:style-name="P19"><text:span text:style-name="CharStyle6"><text:span text:style-name="T1">KDV Oranı<text:tab/>: %18</text:span></text:span></text:p>
      <text:p text:style-name="P2"><text:span text:style-name="CharStyle9"><text:span text:style-name="T1">Kaydındaki Şerhler: </text:span></text:span><text:span text:style-name="CharStyle8"><text:span text:style-name="T1">2. ve 3. derecede sit alanı</text:span></text:span></text:p>
      <text:p text:style-name="P8"><text:span text:style-name="CharStyle8"><text:span text:style-name="T1"/></text:span></text:p>
      <text:list xml:id="list36540025" text:style-name="L1">
        <text:list-item>
          <text:p text:style-name="P6"><text:span text:style-name="CharStyle9"><text:span text:style-name="T1"><text:tab/>Satış Günü : </text:span></text:span><text:span text:style-name="CharStyle8"><text:span text:style-name="T1">19/04/2013 günü 11:20- 11:30 arpı</text:span></text:span></text:p>
        </text:list-item>
        <text:list-item>
          <text:p text:style-name="P7"><text:span text:style-name="CharStyle9"><text:span text:style-name="T1"><text:tab/>Satış Günü : </text:span></text:span><text:span text:style-name="CharStyle8"><text:span text:style-name="T1">14/05/2013 günü 11:20- 11:30 arası</text:span></text:span></text:p>
        </text:list-item>
      </text:list>
      <text:p text:style-name="P3"><text:span text:style-name="CharStyle8"><text:span text:style-name="T1">Satış Yeri<text:tab/>: İzmir Adliyesi icra Bölümü Ze-rnin Kat D-3 Blok 24 Nolu</text:span></text:span></text:p>
      <text:p text:style-name="P15"><text:span text:style-name="CharStyle8"><text:span text:style-name="T1">Oda Bayraklı İZMİR</text:span></text:span></text:p>
      <text:p text:style-name="P9"><text:span text:style-name="CharStyle9"><text:span text:style-name="T1">Satış şartları: </text:span></text:span><text:span text:style-name="CharStyle8"><text:span text:style-name="T1">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span></text:span></text:p>
      <text:list xml:id="list36561580" text:style-name="L3">
        <text:list-item>
          <text:p text:style-name="P10"><text:span text:style-name="CharStyle8"><text:span text:style-name="T1"><text:tab/>Artırmaya iştirak edeceklerin, tahmin edilen değerin </text:span></text:span><text:span text:style-name="CharStyle10"><text:span text:style-name="T1">%</text:span></text:span><text:span text:style-name="CharStyle8"><text:span text:style-name="T1"> 20’si oranında pey akçesi veya bu miktar kadar banka teminat mektubu vermeleri lazımdır. Satış peşin para iledir alıcı iste­diğinde (10) günü geçmemek üzere süre verilebilir. Damga vergisi, KDV, 1/2 tapu harcı ile teslim masrafları alıcıya aittir. Tellaliye resmi, taşınmazın aynından doğan vergiler satış be­delinden ödenir.</text:span></text:span></text:p>
        </text:list-item>
        <text:list-item>
          <text:p text:style-name="P11"><text:span text:style-name="CharStyle8"><text:span text:style-name="T1"><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span></text:p>
        </text:list-item>
        <text:list-item>
          <text:p text:style-name="P12"><text:span text:style-name="CharStyle8"><text:span text:style-name="T1"><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 selsilen mesul olacaklardır, ihale farkı ve temerrüt faizi ayrıca hükme hacet kalmaksızın dairemizce tahsil olunacak, bu fark, varsa öncelikle teminat bedelinden alınacaktır.</text:span></text:span></text:p>
        </text:list-item>
        <text:list-item>
          <text:p text:style-name="P13"><text:span text:style-name="CharStyle8"><text:span text:style-name="T1"><text:tab/>Şartname, ilan tarihinden itibaren herkesin görebilmesi için dairede açık olup gideri ver­ildiği takdirde isteyen alıcıya bir örneği gönderilebilir.</text:span></text:span></text:p>
        </text:list-item>
        <text:list-item>
          <text:p text:style-name="P14"><text:span text:style-name="CharStyle8"><text:span text:style-name="T1"><text:tab/>Satışa iştirak edenlerin şartnameyi görmüş ve münderecatını kabul etmiş sayılacakları, başkaca bilgi almak isteyenlerin 2012/8622 Esas sayılı dosya numarasıyla müdürlüğümüze başvurmaları ilan olunur. (İİK. m.126) (*) ilgililer tabirine irtifak hakkı sahipleri de dahildir.</text:span></text:span></text:p>
        </text:list-item>
      </text:list>
      <text:p text:style-name="P2"><text:span text:style-name="CharStyle8"><text:span text:style-name="T1">*: Bu örnek, bu Yönetmelikten önceki uygulamada kullanılan Örnek 64’e karşılık gelmektedir.</text:span></text:span></text:p>
      <text:p text:style-name="P17"><text:span text:style-name="CharStyle6"><text:span text:style-name="T1">(B; 15680-320) (</text:span></text:span><text:a xlink:type="simple" xlink:href="http://www.bik.gov.tr/"><text:span text:style-name="CharStyle6"><text:span text:style-name="T1">www.bik.gov.tr</text:span></text:span></text:a><text:span text:style-name="CharStyle6"><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Tahoma"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Gövde_20_metni_20__28_2_29_" style:display-name="Gövde metni (2)" style:family="paragraph" style:master-page-name="">
      <style:paragraph-properties fo:line-height="0.323cm" fo:text-align="justify" style:justify-single-word="false" style:page-number="auto" fo:background-color="#ffffff">
        <style:background-image/>
      </style:paragraph-properties>
      <style:text-properties style:text-line-through-style="none" style:font-name="Arial" fo:font-size="6pt" fo:letter-spacing="-0.002cm"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Başlık_20__23_1" style:display-name="Başlık #1" style:family="paragraph" style:master-page-name="">
      <style:paragraph-properties fo:line-height="0.49cm" fo:text-align="center" style:justify-single-word="false" style:page-number="auto" fo:background-color="#ffffff">
        <style:background-image/>
      </style:paragraph-properties>
      <style:text-properties style:text-line-through-style="none" style:font-name="Arial" fo:font-size="14pt" fo:letter-spacing="-0.002cm"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Gövde_20_metni" style:display-name="Gövde metni" style:family="paragraph" style:master-page-name="">
      <style:paragraph-properties fo:margin-left="0cm" fo:margin-right="0cm" fo:line-height="0.323cm" fo:text-align="justify" style:justify-single-word="false" fo:text-indent="-2.293cm" style:auto-text-indent="false" style:page-number="auto" fo:background-color="#ffffff">
        <style:background-image/>
      </style:paragraph-properties>
      <style:text-properties style:text-line-through-style="none" style:font-name="Arial" fo:font-size="6pt" fo:letter-spacing="-0.002cm"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6" style:family="text" style:parent-style-name="DefaultFontStyle">
      <style:text-properties style:text-line-through-style="none" style:font-name="Arial" fo:font-size="6pt" fo:letter-spacing="-0.002cm"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4" style:family="text" style:parent-style-name="DefaultFontStyle">
      <style:text-properties style:text-line-through-style="none" style:font-name="Arial" fo:font-size="14pt" fo:letter-spacing="-0.002cm"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CharStyle8" style:family="text" style:parent-style-name="DefaultFontStyle">
      <style:text-properties style:text-line-through-style="none" style:font-name="Arial" fo:font-size="6pt" fo:letter-spacing="-0.002cm"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CharStyle9" style:family="text" style:parent-style-name="CharStyle8">
      <style:text-properties fo:color="#000000" style:text-position="0% 100%" fo:font-weight="bold" style:font-weight-asian="bold" style:font-weight-complex="bold" style:text-scale="100%"/>
    </style:style>
    <style:style style:name="CharStyle10" style:family="text" style:parent-style-name="CharStyle8">
      <style:text-properties fo:color="#000000" style:text-position="0% 100%" style:font-name="Tahoma" fo:letter-spacing="normal" fo:font-style="italic" style:font-name-asian="Tahoma" style:font-style-asian="italic" style:font-name-complex="Tahoma" style:font-style-complex="italic"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S</meta:editing-duration>
    <meta:editing-cycles>3</meta:editing-cycles>
    <meta:generator>OpenOffice.org/3.3$Win32 OpenOffice.org_project/330m20$Build-9567</meta:generator>
    <dc:date>2013-03-17T16:40:48.39</dc:date>
    <meta:document-statistic meta:table-count="0" meta:image-count="0" meta:object-count="0" meta:page-count="1" meta:paragraph-count="24" meta:word-count="538" meta:character-count="3916"/>
    <dc:creator>tk emlak .</dc:creator>
    <meta:user-defined meta:name="Info 1"/>
    <meta:user-defined meta:name="Info 2"/>
    <meta:user-defined meta:name="Info 3"/>
    <meta:user-defined meta:name="Info 4"/>
  </office:meta>
</office:document-meta>
</file>