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Courier New" svg:font-family="'Courier New'"/>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table:align="margins"/>
    </style:style>
    <style:style style:name="Tablo1.A" style:family="table-column">
      <style:table-column-properties style:column-width="8.5cm" style:rel-column-width="32767*"/>
    </style:style>
    <style:style style:name="Tablo1.A1" style:family="table-cell">
      <style:table-cell-properties fo:padding="0.097cm" fo:border-left="0.002cm solid #000000" fo:border-right="none" fo:border-top="0.002cm solid #000000" fo:border-bottom="0.002cm solid #000000"/>
    </style:style>
    <style:style style:name="Tablo1.B1" style:family="table-cell">
      <style:table-cell-properties fo:padding="0.097cm" fo:border="0.002cm solid #000000"/>
    </style:style>
    <style:style style:name="Tablo1.A2" style:family="table-cell">
      <style:table-cell-properties fo:padding="0.097cm" fo:border-left="0.002cm solid #000000" fo:border-right="none" fo:border-top="none" fo:border-bottom="0.002cm solid #000000"/>
    </style:style>
    <style:style style:name="Tablo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list-style-name="L1">
      <style:text-properties fo:font-weight="bold" style:font-weight-asian="bold" style:font-weight-complex="bold"/>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T1" style:family="text">
      <style:text-properties fo:font-size="12pt" fo:font-weight="bold" style:font-size-asian="12pt" style:font-weight-asian="bold" style:font-size-complex="12pt" style:font-weight-complex="bold"/>
    </style:style>
    <style:style style:name="T2" style:family="text">
      <style:text-properties fo:font-weight="bold" style:font-weight-asian="bold" style:font-weight-complex="bol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Zeichenformat" style:num-prefix="4.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Zeichenformat" style:num-suffix="." style:num-format="1" text:start-value="5">
        <style:list-level-properties/>
      </text:list-level-style-number>
      <text:list-level-style-number text:level="2" text:style-name="Zeichenformat"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URSA NİLÜFER 50 ÜNİTELİK AĞIZ VE DİŞ SAĞUĞI MERKEZİ İNŞAATI İŞİ.</text:p>
      <text:p text:style-name="P1"><text:span text:style-name="T1">SAĞUK BAKANLIĞI SAĞUK YATIRIMLARI GNEL MÜDÜRLÜĞÜ İNŞAAT VE ONARIM DAİRE BAŞKANLIĞI</text:span></text:p>
      <text:p text:style-name="Standard">Bursa Nilüfer 50 Ünitelik Ağız ve Diş Sağlığı Merkezi inşaatı işi. yapım işi 4734 sayılı Kamu ihale Kanununun 19 uncu maddesine göre açık ihale usulü ile ihale edilecektir, ihaleye ilişkin ayrıntılı bilgiler aşağıda yer almaktadır.</text:p>
      <text:p text:style-name="Standard"/>
      <text:p text:style-name="P2">İhale Kayıt Numarası<text:tab/>: 2012/193473</text:p>
      <text:p text:style-name="P2"/>
      <text:p text:style-name="P2">1- idarenin</text:p>
      <text:p text:style-name="Standard"><text:span text:style-name="T2">a) </text:span><text:tab/>Adresi<text:tab/>: İNCESU MAHALLESİ MAHMUT ESAT BOZKURT CADDESİ, UMUT SOKAK 19 06600 KOLEJ ÇANKAYA/ANKARA</text:p>
      <text:p text:style-name="Standard"><text:span text:style-name="T2">b) </text:span><text:tab/>Telefon ve faks numarası<text:tab/>: 3124585857 – 3124585909</text:p>
      <text:p text:style-name="Standard"><text:span text:style-name="T2">c) <text:s text:c="3"/></text:span><text:s text:c="5"/>Elektronik Posta Adresi<text:tab/>: <text:a xlink:type="simple" xlink:href="mailto:meh.demircioglu@gmail.com">meh.demircioglu@gmail.com</text:a></text:p>
      <text:p text:style-name="Standard"><text:span text:style-name="T2">ç) <text:tab/> </text:span>ihale dokümanının görülebileceği internet adresi : <text:a xlink:type="simple" xlink:href="https://ekap.kik.gov.tr/EKAP/">https://ekap.kik.gov.tr/EKAP/</text:a></text:p>
      <text:list xml:id="list30666745" text:style-name="L1">
        <text:list-header>
          <text:p text:style-name="P3"/>
        </text:list-header>
      </text:list>
      <text:p text:style-name="P2">2- ihale konusu yapım işinin</text:p>
      <text:p text:style-name="Standard"><text:span text:style-name="T2">a) </text:span><text:tab/>Niteliği, türü ve miktarı<text:tab/>: ihalenin niteliği, türü ve miktarına ilişkin ayrıntılı bilgiye EKAP'ta (Elektronik Kamu Alımları Platformu) yer alan ihale dokümanı içinde bulunan idari</text:p>
      <text:p text:style-name="Standard">şartnameden ulaşılabilir.</text:p>
      <text:p text:style-name="Standard"><text:span text:style-name="T2">b) </text:span><text:tab/>Yapılacağı yer<text:tab/>: Bursa</text:p>
      <text:p text:style-name="Standard"><text:span text:style-name="T2">c) <text:tab/></text:span>işe başlama tarihi<text:tab/>: Sözleşmenin imzalandığı tarihten itibaren 10 gün içinde</text:p>
      <text:p text:style-name="Standard">yer teslimi yapılarak işe başlanacaktır,</text:p>
      <text:p text:style-name="Standard"><text:span text:style-name="T2">ç) </text:span><text:tab/>işin süresi<text:tab/>: Yer tesliminden itibaren 400 (dörtyüz) takvim günüdür.</text:p>
      <text:p text:style-name="P2"/>
      <text:p text:style-name="P2">3- <text:tab/>İhalenin</text:p>
      <text:p text:style-name="Standard"><text:span text:style-name="T2">a) </text:span><text:tab/>Yapılacağı yer<text:tab/>: İncesu Mah. M. Esat Bozkurt Cad. Umut Sk. No:19 Kolej-Çankaya/ANKARA</text:p>
      <text:p text:style-name="Standard"><text:span text:style-name="T2">b) </text:span><text:tab/>Tarihi ve saati<text:tab/>: 11.04.2013 -14:00</text:p>
      <text:p text:style-name="P2"/>
      <text:p text:style-name="P2">4. İhaleye katılabilme şartlan ve islenilen belgeler ile yeterlik değerlendirmesinde uygulanacak kriterler:</text:p>
      <text:p text:style-name="Standard"><text:span text:style-name="T2">4.1. </text:span><text:tab/>İhaleye katılma şartları ve istenilen belgeler:</text:p>
      <text:p text:style-name="Standard"><text:span text:style-name="T2">4.1.1.</text:span> <text:tab/>Mevzuatı gereği kayıtlı olduğu Ticaret ve/veya Sanayi Odası ya da Esnaf ve Sanatkarlar Odası veya ilgili Meslek Odası Belgesi.</text:p>
      <text:p text:style-name="Standard"><text:span text:style-name="T2">4.1.1.1. </text:span><text:tab/>Gerçek kişi olması halinde, kayıtlı olduğu ticaret ve/veya sanayi odasından ya da esnaf ve sanatkar odasından veya ilgili meslek odasından, ilk ilan veya ihale tarihinin içinde bulunduğu yılda alınmış, odaya kayıtlı olduğunu gösterir belge,</text:p>
      <text:p text:style-name="Standard"><text:span text:style-name="T2">4.1.1.2. </text:span><text:tab/>Tüzel kişi olması halinde, ilgili mevzuatı gereği kayıtlı bulunduğu Ticaret ve/veya Sanayi Odasından, ilk ilan veya ihale tarihinin içinde bulunduğu yılda alınmış, tüzel kişiliğin odaya kayıtlı olduğunu gösterir belge,</text:p>
      <text:p text:style-name="Standard"><text:span text:style-name="T2">4.1.1. <text:tab/></text:span>Teklif vermeye yetkili olduğunu gösteren imza Beyannamesi veya İmza Sirküleri.</text:p>
      <text:p text:style-name="Standard"><text:span text:style-name="T2">4.1.2.1</text:span>. <text:tab/>Gerçek kişi olması halinde, noter tasdikli imza beyannamesi.</text:p>
      <text:p text:style-name="Standard"><text:span text:style-name="T2">4.1.2.2</text:span>. <text:tab/>Tüzel kişi olması halinde, ilgisine göre tüzel kişiliğin ortaklan, üyeleri veya kuruculan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Standard"><text:span text:style-name="T2">4.1.1</text:span>. <text:tab/>Şekli ve içeriği idari Şartnamede belirlenen teklif mektubu.</text:p>
      <text:p text:style-name="Standard"><text:span text:style-name="T2">4.1.2. </text:span><text:tab/>Şekli ve içeriği İdari Şartnamede belirlenen geçici teminat.</text:p>
      <text:p text:style-name="Standard"><text:span text:style-name="T2">4.1.5 </text:span><text:tab/>ihale konusu işte idarenin onayı ile alt yüklenici çalıştırılabilir. Ancak işin tamamı alt yüklenicilere yaptırılamaz.</text:p>
      <text:p text:style-name="Standard"><text:soft-page-break/><text:span text:style-name="T2">4.1.6 <text:tab/></text:span>Tüzel kişi tarafından iş deneyimi göstermek üzere sunulan belgenin, tüzel kişiliğin yansından fazla hissesine sahip ortağına ait olması halinde, ticaret ve sanayi odası/ticaret odası bünyesinde bulunan ticaret sicil memurluklan veya yeminli mali müşavir ya da serbest muhasebeci mali müşavir tarafından ilk ilan tarihinden sonra düzenlenen ve düzenlendiği tarihten geriye doğru son bir yıldır kesintisiz olarak bu şartın korunduğunu gösteren belge.</text:p>
      <text:p text:style-name="Standard"><text:span text:style-name="T2">4.1. </text:span><text:tab/>Ekonomik ve mali yeterliğe ilişkin belgeler ve bu belgelerin taşıması gereken kriterler:</text:p>
      <text:p text:style-name="Standard"><text:span text:style-name="T2">4.2.1 </text:span>Bankalardan temin edilecek belgeler:</text:p>
      <text:p text:style-name="Standard">Teklif edilen bedelin % 10 dan az olmamak üzere istekli tarafından belirlenecek tutarda bankalar nezdindeki kullanılmamış nakdi veya gayrinakdi kredisini ya da üzerinde kısıtlama bulunmayan mevduatını gösteren banka referans mektubu.</text:p>
      <text:p text:style-name="Standard">Bu kriterler, mevduat ve kredi tutarları toplanmak ya da birden fazla banka referans mektubu sunulmak suretiyle de sağlanabilir.</text:p>
      <text:p text:style-name="Standard"><text:span text:style-name="T2">4.2.2. </text:span><text:tab/>İsteklinin ihalenin yapıldığı yıldan önceki yıla ait yıl sonu bilançosu veya eşdeğer belgeleri:</text:p>
      <text:p text:style-name="Standard">isteklinin ihalenin yapıldığı yıldan önceki yıla ait yıl sonu bilançosu veya eşdeğer belgeleri;</text:p>
      <text:p text:style-name="Standard"><text:span text:style-name="T2">a) <text:tab/></text:span>ilgili mevzuatı uyarınca bilançosunu yayımlatma zorunluluğu olan istekliler yıl sonu bilançosunu veya bilançonun gerekli kriterlerin sağlandığını gösteren bölümlerini,</text:p>
      <text:p text:style-name="Standard"><text:span text:style-name="T2">b) <text:tab/></text:span>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p>
      <text:p text:style-name="P2">Sunulan bilanço veya eşdeğer belgelerde;</text:p>
      <text:p text:style-name="Standard"><text:span text:style-name="T2">a) </text:span><text:tab/>Cari oranın (dönen varlıklar / kısa vadeli borçlar) en az 0,75 olması,</text:p>
      <text:p text:style-name="Standard"><text:span text:style-name="T2">b) </text:span><text:tab/>Öz kaynak oranının (öz kaynaklar/ toplam aktif) en az 0,15 olması,</text:p>
      <text:p text:style-name="Standard"><text:span text:style-name="T2">c) </text:span><text:tab/>Kısa vadeli banka borçlarının öz kaynaklara oranının 0,50'den küçük olması, yeterlik kriterleridir ve bu üç kriter birlikte aranır.</text:p>
      <text:p text:style-name="Standard">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ext:p text:style-name="Standard">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ext:p text:style-name="P2"/>
      <text:p text:style-name="P2">4.2.3.<text:tab/>İş hacmim gösteren Belgeler:</text:p>
      <text:p text:style-name="Standard">isteklinin ihalenin yapıldığı yıldan önceki yıla ait, aşağıda belirtilen belgelerden birini sunması yeterlidir;</text:p>
      <text:p text:style-name="Standard"><text:span text:style-name="T2">a)</text:span>Toplam cirosunu gösteren gelir tablosu,</text:p>
      <text:p text:style-name="Standard"><text:span text:style-name="T2">b)</text:span>Taahhüt altında devam eden yapım işlerinin gerçekleştirilen kısmının veya bitirilen yapım işlerinin parasal tutarını gösteren faturalar.</text:p>
      <text:p text:style-name="Standard">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p>
      <text:p text:style-name="Standard">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ext:p text:style-name="Standard">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text:soft-page-break/>sunulabilir ve bu durumda gelir tabloları sunulan yıllann parasal tutarlarının ortalaması üzerinden yeterlik kriterlerinin sağlanıp sağlanmadığına bakılır.</text:p>
      <text:p text:style-name="P2">4.3.<text:tab/>Mesleki ve Teknik yeterliğe ilişkin belgeler ve bu belgelerin taşıması gereken kriterler:</text:p>
      <text:p text:style-name="P2">4.3.1.<text:tab/>İş deneyim belgeleri:</text:p>
      <text:p text:style-name="Standard">Son on beş yıl içinde bedel içeren bir sözleşme kapsamında taahhüt edilen ve teklif edilen bedelin % 100 oranından az olmamak üzere ihale konusu iş veya benzer işlere ilişkin iş deneyimini gösteren belgeler.</text:p>
      <text:p text:style-name="P2">4.3.2.<text:tab/>Makine, teçhizat ve diğer ekipmana ilişkin belgeler</text:p>
      <text:p text:style-name="Standard"/>
      <table:table table:name="Tablo1" table:style-name="Tablo1">
        <table:table-column table:style-name="Tablo1.A" table:number-columns-repeated="2"/>
        <table:table-row>
          <table:table-cell table:style-name="Tablo1.A1" office:value-type="string">
            <text:p text:style-name="Table_20_Contents">Makine,Ekipman cinsi ve Özellikleri</text:p>
          </table:table-cell>
          <table:table-cell table:style-name="Tablo1.B1" office:value-type="string">
            <text:p text:style-name="Table_20_Contents">Genel Minimum Miktar</text:p>
          </table:table-cell>
        </table:table-row>
        <table:table-row>
          <table:table-cell table:style-name="Tablo1.A2" office:value-type="string">
            <text:p text:style-name="Table_20_Contents">Ekskavatör</text:p>
          </table:table-cell>
          <table:table-cell table:style-name="Tablo1.B2" office:value-type="string">
            <text:p text:style-name="Table_20_Contents">1 Adet</text:p>
          </table:table-cell>
        </table:table-row>
        <table:table-row>
          <table:table-cell table:style-name="Tablo1.A2" office:value-type="string">
            <text:p text:style-name="Table_20_Contents">Traktör Kepçe</text:p>
          </table:table-cell>
          <table:table-cell table:style-name="Tablo1.B2" office:value-type="string">
            <text:p text:style-name="Table_20_Contents">1 Adet</text:p>
          </table:table-cell>
        </table:table-row>
        <table:table-row>
          <table:table-cell table:style-name="Tablo1.A2" office:value-type="string">
            <text:p text:style-name="Table_20_Contents">Dazer</text:p>
          </table:table-cell>
          <table:table-cell table:style-name="Tablo1.B2" office:value-type="string">
            <text:p text:style-name="Table_20_Contents">1 Adet</text:p>
          </table:table-cell>
        </table:table-row>
        <table:table-row>
          <table:table-cell table:style-name="Tablo1.A2" office:value-type="string">
            <text:p text:style-name="Table_20_Contents">İnşaat Asansörü</text:p>
          </table:table-cell>
          <table:table-cell table:style-name="Tablo1.B2" office:value-type="string">
            <text:p text:style-name="Table_20_Contents">1 Adet</text:p>
          </table:table-cell>
        </table:table-row>
        <table:table-row>
          <table:table-cell table:style-name="Tablo1.A2" office:value-type="string">
            <text:p text:style-name="Table_20_Contents">Kamyon</text:p>
          </table:table-cell>
          <table:table-cell table:style-name="Tablo1.B2" office:value-type="string">
            <text:p text:style-name="Table_20_Contents">1 Adet</text:p>
          </table:table-cell>
        </table:table-row>
        <table:table-row>
          <table:table-cell table:style-name="Tablo1.A2" office:value-type="string">
            <text:p text:style-name="Table_20_Contents">Kule Vinç</text:p>
          </table:table-cell>
          <table:table-cell table:style-name="Tablo1.B2" office:value-type="string">
            <text:p text:style-name="Table_20_Contents">1 Adet</text:p>
          </table:table-cell>
        </table:table-row>
        <table:table-row>
          <table:table-cell table:style-name="Tablo1.A2" office:value-type="string">
            <text:p text:style-name="Table_20_Contents">Vibratör</text:p>
          </table:table-cell>
          <table:table-cell table:style-name="Tablo1.B2" office:value-type="string">
            <text:p text:style-name="Table_20_Contents">1 Adet</text:p>
          </table:table-cell>
        </table:table-row>
        <table:table-row>
          <table:table-cell table:style-name="Tablo1.A2" office:value-type="string">
            <text:p text:style-name="Table_20_Contents">Kırıcı</text:p>
          </table:table-cell>
          <table:table-cell table:style-name="Tablo1.B2" office:value-type="string">
            <text:p text:style-name="Table_20_Contents">1 Adet</text:p>
          </table:table-cell>
        </table:table-row>
      </table:table>
      <text:p text:style-name="Standard"/>
      <text:p text:style-name="Standard"/>
      <text:p text:style-name="Standard">Tesis, makine, teçhizat ve diğer ekipman için kendi malı olma şartının aranmaması esastır.</text:p>
      <text:p text:style-name="P2">4.4.<text:tab/>Bu ihalede benzer iş olarak kabul edilecek işler ve benzer işlere denk sayılacak mühendislik ve mimarlık bölümleri:</text:p>
      <text:p text:style-name="Standard"><text:span text:style-name="T2">4.4.1. <text:tab/></text:span>Bu ihalede benzer iş olarak kabul edilecek işler:</text:p>
      <text:p text:style-name="Standard">Yapım işlerinde iş Deneyiminde Değerlendirilecek Benzer işlere Dair Tebliğde belirtilen B / III grubu bina işleri benzer iş olarak kabul edilecektir.</text:p>
      <text:p text:style-name="Standard"><text:span text:style-name="T2">4.4.2. </text:span><text:tab/>Benzer işe denk sayılacak mühendislik veya mimarlık bölümleri:</text:p>
      <text:p text:style-name="Standard">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p>
      <text:p text:style-name="Standard"><text:span text:style-name="T2">5. </text:span><text:tab/>Ekonomik açıdan en avantajlı teklif sadece fiyat esasına göre belirlenecektir.</text:p>
      <text:p text:style-name="Standard"><text:span text:style-name="T2">6. <text:tab/></text:span>ihaleye sadece yerli istekliler katılabilecektir.</text:p>
      <text:p text:style-name="Standard"><text:span text:style-name="T2">7. </text:span><text:tab/>ihale dokümanının görülmesi ve satın alınması:</text:p>
      <text:p text:style-name="Standard"><text:span text:style-name="T2">7.1.</text:span> <text:tab/>ihale dokümanı, idarenin adresinde görülebilir ve 2.000 TRY (Türk Lirası) karşılığı Sağlık Bakanlığı Merkez Saymanlık Müdürlüğü Konur 2 Sk. No: 37 Kızılay - Çankaya / ANKARA adresinden satın alınabilir.</text:p>
      <text:p text:style-name="Standard">ihale dokümanının posta yoluyla da satın alınması mümkündür. Posta yoluyla ihale dokümanı almak isteyenler, posta masrafı dahil 2.100 TRY (Türk Lirası) doküman bedelini Merkez Bankası Ankara Şubesi, TR42000 0100100000350121014IBAN No.lu Sağlık Bakanlığı Merkez Saymanlık Müdürlüğü Hesabına yatırmak zorundadır. Posta yoluyla ihale dokümanı satın almak isteyenler, ihale doküman bedeline ilişkin ödeme dekontu ile ihale dokümanının gönderileceği adresin de belirtildiği ihale dokümanı talep başvurularını yukarıda yer alan faks numarasına veya yazılı olarak idareye ihale tarihinden en az beş gün önce göndermek zorundadır, ihale dokümanı iki iş günü içinde bildirilen adrese posta yoluyla gönderilecektir, ihale dokümanının posta yoluyla gönderilmesi halinde, postanın ulaşmamasından veya geç ulaşmasından ya da dokümanın eksik olmasından dolayı idaremiz hiçbir şekilde sorumlu tutulamaz. Dokümanın postaya verildiği tarih, dokümanın satın alma tarihi olarak kabul edilecektir.</text:p>
      <text:p text:style-name="Standard"><text:soft-page-break/><text:span text:style-name="T2">7.2. </text:span><text:tab/>ihaleye teklif verecek olanların ihale dokümanını satın almaları zorunludur.</text:p>
      <text:p text:style-name="Standard"><text:span text:style-name="T2">8. </text:span><text:tab/>Teklifler, ihale tarih ve saatine kadar İncesu Mah M. Esat Bozkurt Cad. Umut Sk. No:19 Ek Bina Metraj, Maliyet, inceleme ve Yapım - Onanm ihale Birimi Kolej-Çankaya/ANKARA adresine elden teslim edilebileceği gibi, aynı adrese iadeli taahhütlü posta vasıtasıyla da gönderilebilir.</text:p>
      <text:p text:style-name="Standard"><text:span text:style-name="T2">9. <text:tab/></text:span>istekliler tekliflerini, anahtar teslimi götürü bedel üzerinden verecektir, ihale sonucu, üzerine ihale yapılan istekliyle anahtar teslimi götürü bedel sözleşme imzalanacaktır. Bu ihalede, işin tamamı için teklif verilecektir.</text:p>
      <text:p text:style-name="Standard"><text:span text:style-name="T2">10. </text:span><text:tab/>istekliler teklif ettikleri bedelin %3'ünden az olmamak üzere kendi belirleyecekleri tutarda geçici teminat vereceklerdir.</text:p>
      <text:p text:style-name="Standard"><text:span text:style-name="T2">11. </text:span><text:tab/>Verilen tekliflerin geçerlilik süresi, ihale tarihinden itibaren 120 (yüzyirmi) takvim günüdür.</text:p>
      <text:p text:style-name="Standard"><text:span text:style-name="T2">12. </text:span><text:tab/>Konsorsiyum olarak ihaleye teklif verilemez.</text:p>
      <text:p text:style-name="P2">13.<text:tab/>Diğer hususlar:</text:p>
      <text:p text:style-name="P2">İhalede Uygulanacak Sınır Değer Katsayısı (N): 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Courier New" svg:font-family="'Courier New'"/>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3M23S</meta:editing-duration>
    <meta:editing-cycles>3</meta:editing-cycles>
    <meta:generator>OpenOffice.org/3.3$Win32 OpenOffice.org_project/330m20$Build-9567</meta:generator>
    <dc:date>2013-05-20T11:03:34.73</dc:date>
    <meta:document-statistic meta:table-count="1" meta:image-count="0" meta:object-count="0" meta:page-count="4" meta:paragraph-count="93" meta:word-count="1471" meta:character-count="10987"/>
    <dc:creator>tk emlak .</dc:creator>
    <meta:user-defined meta:name="Info 1"/>
    <meta:user-defined meta:name="Info 2"/>
    <meta:user-defined meta:name="Info 3"/>
    <meta:user-defined meta:name="Info 4"/>
  </office:meta>
</office:document-meta>
</file>