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222222" style:font-name="Arial1" fo:font-size="9.75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9pt" fo:letter-spacing="-0.004cm"/>
    </style:style>
    <style:style style:name="T3" style:family="text">
      <style:text-properties style:font-name="Times New Roman1" fo:font-size="9pt" fo:font-style="normal" fo:font-weight="normal"/>
    </style:style>
    <style:style style:name="T4"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ÜLKİYETİ TCDD GENEL MÜDÜRLÜĞÜNE AİT MALATYA 5 BÖLGE MÜDÜRLÜĞÜ MINTIKASI SINIRLARI İÇERİSİNDE BULUNAN 5 ADET TAŞINMAZ</text:p>
      <text:p text:style-name="P3">İHALE YÖNTEMİYLE SATILACAKTIR</text:p>
      <text:p text:style-name="P8">TCDD Genel Müdürlüğü 5. Bölge Müdürlüğünden:</text:p>
      <text:p text:style-name="P2">1 - Mülkiyeti, TCDD Genel Müdürlüğüne ait;</text:p>
      <text:p text:style-name="P2">- Elazığ İli, Merkez İlçesi, Hoğu Köyü, Karaağıl Mevkii, 4840,00 m<text:span text:style-name="T4">2</text:span> miktarlı, 475 no.lu parsel,</text:p>
      <text:p text:style-name="P2">- Elazığ İli, Maden İlçesi, Bahçeli Evler Mahallesi, Gelincik Mevkii, 130,51 m<text:span text:style-name="T4">2</text:span> miktarlı, 162 Ada, 10 no.lu Parsel,</text:p>
      <text:p text:style-name="P2">- Batman İli, Merkez İlçesi, Akyürek Mahallesi, 140,72 m<text:span text:style-name="T4">2</text:span> miktarlı, 118 Ada, 94 no.lu parsel,</text:p>
      <text:p text:style-name="P2">- Batman İli, Merkez İlçesi, Akyürek Mahallesi, 165,37 m<text:span text:style-name="T4">2</text:span> miktarlı, 118 Ada, 95 no.lu parsel,</text:p>
      <text:p text:style-name="P2">- Batman İli, Merkez İlçesi, Akyürek Mahallesi, 111,04 m<text:span text:style-name="T4">2</text:span> miktarlı, 118 Ada, 96 no.lu parseller satılacaktır.</text:p>
      <text:p text:style-name="P2">Satış İhalesi, kapalı zarfla teklif almak ve görüşmeler yapmak suretiyle 08.05.2013 Çarşamba günü saat 10.00 da TCDD Malatya 5.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2">2 - İhale konusu Parsellerin Geçici Teminat Miktarları;</text:p>
      <text:p text:style-name="P2">- 475 no.lu parselin geçici teminat miktarı 10.000,00 (Onbin) TL,</text:p>
      <text:p text:style-name="P2">- 162 Ada, 10 no.lu parselin geçici teminat miktarı 1.900,00 (Bindokuzyüz) TL,</text:p>
      <text:p text:style-name="P2">- 118 Ada, 94 no.lu parselin geçici teminat miktarı 15.000,00 (Onbeşbin) TL,</text:p>
      <text:p text:style-name="P2">- 118 Ada, 95 no.lu parselin geçici teminat miktarı 15.000,00 (Onbeşbin) TL,</text:p>
      <text:p text:style-name="P2">- 118 Ada, 96 no.lu parselin geçici teminat miktarı 15.000,00 (Onbeşbin) TL,</text:p>
      <text:p text:style-name="P2">Olarak belirlenmiştir.                </text:p>
      <text:p text:style-name="P7"><text:span text:style-name="T2">3 - Teklifler, İhalenin yapılacağı 08/05/2013 Çarşamba günü saat 09.00’a kadar MALATYA</text:span> <text:span text:style-name="T1">TCDD 5. Bölge Müdürlüğü Emlak ve İnşaat Müdürlüğüne elden teslim edilecektir. Belirtilen tarih ve saatten sonra verilecek teklifler değerlendirilmeyecektir.</text:span></text:p>
      <text:p text:style-name="P2">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2">5 - İhale dokümanları, TCDD 5. Bölge Müdürlüğü veznesine veya Türkiye Vakıflar Bankası Malatya Merkez Şubesindeki TR 780 001 5001 5800 7296 81 30 62 no.lu İBAN numaralı hesabına her Parsel için 100,00 (Yüz) TL. yatırılarak, üstünde teklif sahibinin adı veya unvanının da açıkça belirtildiği dekont karşılığında, TCDD 5.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8M31S</meta:editing-duration>
    <meta:editing-cycles>32</meta:editing-cycles>
    <meta:generator>OpenOffice.org/3.3$Win32 OpenOffice.org_project/330m20$Build-9567</meta:generator>
    <dc:date>2013-04-22T09:22:04.82</dc:date>
    <dc:creator>tk emlak .</dc:creator>
    <meta:document-statistic meta:table-count="0" meta:image-count="0" meta:object-count="0" meta:page-count="1" meta:paragraph-count="21" meta:word-count="364" meta:character-count="2576"/>
    <meta:user-defined meta:name="Info 1"/>
    <meta:user-defined meta:name="Info 2"/>
    <meta:user-defined meta:name="Info 3"/>
    <meta:user-defined meta:name="Info 4"/>
  </office:meta>
</office:document-meta>
</file>