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ÜRK HAVA KURUMU GENEL BAŞKANLIĞIMDAN<text:line-break/>(TARLA NİTELİKLİ TAŞINMAZ MAL SATILACAKTIR)</text:p>
      <text:p text:style-name="P2"/>
      <text:p text:style-name="P2">1. <text:tab/>Mülkiyeti Türk Hava Kurumuna ait Mersin ili, Silifke ilçesi, Taşucu Köyü, Ahmet Fakılı Mevkii 217 parsel üzerinde yer alan tarla nitelikli taşınmaz malın satışı ihalesi 23 Mayıs 2013 Perşembe günü saat: 14.00’da kapalı teklif açık arttırma usulüyle ihale edilecektir.</text:p>
      <text:p text:style-name="P2">2. <text:tab/>istekliler şartnameye göre hazırlayacaklan kapalı zarf teklif mektuplannı, ihale gün ve saatine kadar THK Silifke Şube Başkanlığı'na (Mersin ili, Silifke ilçesi, Saray Mah. M.Çakmak Cad., Belediye Pasajı, Kat:1 No:13) vereceklerdir.</text:p>
      <text:p text:style-name="P2">3. <text:tab/>istekliler bu işe ait şartnameyi 100,00-TL karşılığında Türk Hava Kurumu Genel Başkanlığı (Atatürk Bulvan No:33 Opera/ANKARA) ihale ve Kontrat Yönetim Müdürlüğünden, THK Adana Şube Başkanlığından (Reşatbey Mah. Türkkuşu Cad. No.29 THK Adana işhanı Kat:1 No:1 Seyhan/Adana), THK Mersin Şube Başkanlığından (Cami Şerif Mah. 5248 Sok. THK Mersin işhanı No:2 Mersin) veya THK Silifke Şube Başkanlığından (Mersin ili, Silifke ilçesi, Saray Mah. M.Çakmak Cad. Belediye Pasajı, Kat:1 No:13) temin edebilirler.</text:p>
      <text:p text:style-name="P2">4. <text:tab/>Türk Hava Kurumu Genel Başkanlığı 4734 sayılı Kamu İhale Kanununa tabi değildir.<text:tab/>•<text:tab/>1. <text:tab/>Mülkiyeti Türk Hava Kurumuna ait Mersin ili, Silifke ilçesi, Taşucu Köyü, Ahmet Fakılı Mevkii 217 parsel üzerinde yer alan tarla nitelikli taşınmaz malın satışı ihalesi 23 Mayıs 2013 Perşembe günü saat: 14.00’da kapalı teklif açık arttırma usulüyle ihale edilecektir.</text:p>
      <text:p text:style-name="P2">2. <text:tab/>istekliler şartnameye göre hazırlayacaklan kapalı zarf teklif mektuplannı, ihale gün ve saatine kadar THK Silifke Şube Başkanlığı'na (Mersin ili, Silifke ilçesi, Saray Mah. M.Çakmak Cad., Belediye Pasajı, Kat:1 No:13) vereceklerdir.</text:p>
      <text:p text:style-name="P2">3. <text:tab/>istekliler bu işe ait şartnameyi 100,00-TL karşılığında Türk Hava Kurumu Genel Başkanlığı (Atatürk Bulvan No:33 Opera/ANKARA) ihale ve Kontrat Yönetim Müdürlüğünden, THK Adana Şube Başkanlığından (Reşatbey Mah. Türkkuşu Cad. No.29 THK Adana işhanı Kat:1 No:1 Seyhan/Adana), THK Mersin Şube Başkanlığından (Cami Şerif Mah. 5248 Sok. THK Mersin işhanı No:2 Mersin) veya THK Silifke Şube Başkanlığından (Mersin ili, Silifke ilçesi, Saray Mah. M.Çakmak Cad. Belediye Pasajı, Kat:1 No:13) temin edebilirler.</text:p>
      <text:p text:style-name="P2">4. <text:tab/>Türk Hava Kurumu Genel Başkanlığı 4734 sayılı Kamu İhale Kanununa tabi değildir.<text:tab/></text:p>
      <text:p text:style-name="P2"/>
      <text:p text:style-name="P2">Bilgi Tel: THK Genel Başkanlığı (0312) 310 48 40 / 263-274-275 THK Adana Şube Başkanlığı (0322) 454 01 14 ■ THK Mersin Şube Başkanlığı: (0324) 23316 63 THK Silifke Şube Başkanlığı (0324) 71418 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S</meta:editing-duration>
    <meta:editing-cycles>3</meta:editing-cycles>
    <meta:generator>OpenOffice.org/3.3$Win32 OpenOffice.org_project/330m20$Build-9567</meta:generator>
    <dc:date>2013-07-07T12:46:56.48</dc:date>
    <meta:document-statistic meta:table-count="0" meta:image-count="0" meta:object-count="0" meta:page-count="1" meta:paragraph-count="9" meta:word-count="353" meta:character-count="2474"/>
    <meta:user-defined meta:name="Info 1"/>
    <meta:user-defined meta:name="Info 2"/>
    <meta:user-defined meta:name="Info 3"/>
    <meta:user-defined meta:name="Info 4"/>
  </office:meta>
</office:document-meta>
</file>