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11"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style:style style:name="T4"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 MAL SATILACAKTIR</text:p>
      <text:p text:style-name="P4">Sivas PTT Başmüdürlüğünden:</text:p>
      <text:p text:style-name="P1">1) Sivas PTT Başmüdürlüğünün mülkiyetinde Sivas ili Merkez ilçesi, Kadıburhanettin Mahallesinde bulunan, tapuda 47 pafta, 508 ada, 5 parsel no.lu 11.017,69 m² arsa kapalı zarf açık artırma usulü ile satışa çıkarılmıştır.</text:p>
      <text:p text:style-name="P1">2) İhalenin yapılacağı yer: Sivas PTT Başmüdürlüğü Atatürk Cad. No: 5 adresinde olup, Telefon No: 0 346 221 59 75, Fax No: 0 346 225 14 35 dir.</text:p>
      <text:p text:style-name="P1">3) Taşınmaz satışı ile ilgili ihale 18/03/2014 Salı günü ve saat 14:30’da Sivas PTT Başmüdürlüğünde yapılacaktır.</text:p>
      <text:p text:style-name="P1">4) İhale konusu taşınmaza ait ihale şartnamesi Sivas PTT Başmüdürlüğünde çalışma saatleri içerisinde incelenebilecek veya ücretsiz olarak temin edilebilecektir.</text:p>
      <text:p text:style-name="P1">5) Taşınmaz malın tahmin edilen bedeli 11.017.690,00,-TL olup, geçici teminat miktarı 661.061,40,-TL’dir.</text:p>
      <text:p text:style-name="P1">6) İsteklilerin ihaleye iştirak edebilmeleri için ihale başlangıç saatine kadar verecekleri teklif mektubu ile birlikte 661.061,40,-TL’lik geçici teminat makbuzu veya mektubu (Banka teyit yazısı ile birlikte), ikametgah senedi, tebligat için adres beyanı, nüfus cüzdanı örneği, tüzel kişilerde ise 2014 yılı içerisinde alınmış kayıtlı bulunduğu oda sicil kaydı, teklifte bulunacak kişilerin noterden tasdikli imza sirküleri ve her sayfası imzalı şartname ile birlikte en geç ihale günü saat 14:30’a kadar Sivas PTT Başmüdürlüğü Veznesine teslim edilmesi veya iadeli taahhütlü olarak posta vasıtasıyla gönderilmesi gerekmektedir.</text:p>
      <text:p text:style-name="P1">7) Verilen tekliflerin geçerlilik süresi ihale tarihinden itibaren en az 120 gündür.</text:p>
      <text:p text:style-name="P1">8) Kurumumuz 2886 sayılı Devlet İhale Kanununa tabi olmayıp ihaleyi yapıp yapmamakta yada dilediğine yapmakta serbesttir.</text:p>
      <text:p text:style-name="P1">İlan olunu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9M36S</meta:editing-duration>
    <meta:editing-cycles>1019</meta:editing-cycles>
    <meta:generator>OpenOffice.org/3.3$Win32 OpenOffice.org_project/330m20$Build-9567</meta:generator>
    <dc:date>2014-02-21T10:39:20.75</dc:date>
    <meta:document-statistic meta:table-count="0" meta:image-count="0" meta:object-count="0" meta:page-count="1" meta:paragraph-count="11" meta:word-count="225" meta:character-count="1638"/>
    <meta:user-defined meta:name="Info 1"/>
    <meta:user-defined meta:name="Info 2"/>
    <meta:user-defined meta:name="Info 3"/>
    <meta:user-defined meta:name="Info 4"/>
  </office:meta>
</office:document-meta>
</file>