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53cm"/>
    </style:style>
    <style:style style:name="Tablo1.B" style:family="table-column">
      <style:table-column-properties style:column-width="1.085cm"/>
    </style:style>
    <style:style style:name="Tablo1.C" style:family="table-column">
      <style:table-column-properties style:column-width="1.346cm"/>
    </style:style>
    <style:style style:name="Tablo1.D" style:family="table-column">
      <style:table-column-properties style:column-width="0.661cm"/>
    </style:style>
    <style:style style:name="Tablo1.E" style:family="table-column">
      <style:table-column-properties style:column-width="0.9cm"/>
    </style:style>
    <style:style style:name="Tablo1.F" style:family="table-column">
      <style:table-column-properties style:column-width="1.526cm"/>
    </style:style>
    <style:style style:name="Tablo1.G" style:family="table-column">
      <style:table-column-properties style:column-width="0.829cm"/>
    </style:style>
    <style:style style:name="Tablo1.H" style:family="table-column">
      <style:table-column-properties style:column-width="0.781cm"/>
    </style:style>
    <style:style style:name="Tablo1.I" style:family="table-column">
      <style:table-column-properties style:column-width="5.449cm"/>
    </style:style>
    <style:style style:name="Tablo1.J" style:family="table-column">
      <style:table-column-properties style:column-width="2.051cm"/>
    </style:style>
    <style:style style:name="Tablo1.K" style:family="table-column">
      <style:table-column-properties style:column-width="1.901cm"/>
    </style:style>
    <style:style style:name="Tablo1.M" style:family="table-column">
      <style:table-column-properties style:column-width="0.8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5" style:family="table-cell">
      <style:table-cell-properties style:vertical-align="bottom" fo:padding="0.049cm" fo:border-left="0.035cm solid #808080" fo:border-right="none" fo:border-top="none" fo:border-bottom="0.035cm solid #808080"/>
    </style:style>
    <style:style style:name="Tablo1.M5"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text-properties fo:font-size="2pt" style:font-size-asian="2pt" style:font-size-complex="2pt"/>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37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1" style:family="paragraph" style:parent-style-name="Table_20_Contents">
      <style:paragraph-properties fo:margin-left="0cm" fo:margin-right="0cm" fo:margin-top="0cm" fo:margin-bottom="0cm" style:line-height-at-least="0.437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2" style:family="paragraph" style:parent-style-name="Table_20_Contents">
      <style:paragraph-properties fo:margin-left="0cm" fo:margin-right="0cm" fo:margin-top="0cm" fo:margin-bottom="0cm" style:line-height-at-least="0.437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3" style:family="paragraph" style:parent-style-name="Table_20_Contents">
      <style:paragraph-properties fo:margin-left="0cm" fo:margin-right="0cm" fo:margin-top="0cm" fo:margin-bottom="0cm" style:line-height-at-least="0.437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4" style:family="paragraph" style:parent-style-name="Table_20_Contents">
      <style:paragraph-properties fo:margin-left="0cm" fo:margin-right="0cm" fo:margin-top="0cm" fo:margin-bottom="0cm" style:line-height-at-least="0.437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5" style:family="paragraph" style:parent-style-name="Table_20_Contents">
      <style:paragraph-properties fo:margin-left="0cm" fo:margin-right="0cm" fo:margin-top="0cm" fo:margin-bottom="0cm" style:line-height-at-least="0.423cm" fo:text-align="justify" style:justify-single-word="false" fo:text-indent="1cm" style:auto-text-indent="false" fo:padding-left="0cm" fo:padding-right="0cm" fo:padding-top="0cm" fo:padding-bottom="0.049cm" fo:border-left="none" fo:border-right="none" fo:border-top="none" fo:border-bottom="0.035cm solid #000000"/>
    </style:style>
    <style:style style:name="P26" style:family="paragraph" style:parent-style-name="Table_20_Contents">
      <style:paragraph-properties fo:margin-left="0cm" fo:margin-right="0cm" fo:margin-top="0cm" fo:margin-bottom="0cm" style:line-height-at-least="0.423cm" fo:text-align="justify" style:justify-single-word="false" fo:text-indent="1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fo:font-size="8.5pt"/>
    </style:style>
    <style:style style:name="T4" style:family="text">
      <style:text-properties style:text-position="33% 80%"/>
    </style:style>
    <style:style style:name="T5" style:family="text">
      <style:text-properties fo:color="#0000cc"/>
    </style:style>
    <style:style style:name="T6" style:family="text">
      <style:text-properties fo:color="#0000cc" fo:font-size="9pt" fo:font-weight="bold"/>
    </style:style>
    <style:style style:name="T7"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TAŞINMAZ MALLAR SATILACAKTIR</text:span></text:span></text:p>
      <text:p text:style-name="P10">Mardin Valiliği Mardin Defterdarlığı Milli Emlak Müdürlüğünden:</text:p>
      <text:p text:style-name="P3"> </text:p>
      <text:p text:style-name="P1">TABLO 1:</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F"/>
        <table:table-column table:style-name="Tablo1.M"/>
        <table:table-row>
          <table:table-cell table:style-name="Tablo1.A1" office:value-type="string">
            <text:p text:style-name="P14">İli</text:p>
          </table:table-cell>
          <table:table-cell table:style-name="Tablo1.A1" office:value-type="string">
            <text:p text:style-name="P15">İlçesi</text:p>
          </table:table-cell>
          <table:table-cell table:style-name="Tablo1.A1" office:value-type="string">
            <text:p text:style-name="P15">Mahalles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m<text:span text:style-name="T4">2</text:span>'si</text:p>
          </table:table-cell>
          <table:table-cell table:style-name="Tablo1.A1" office:value-type="string">
            <text:p text:style-name="P15">Hisse</text:p>
          </table:table-cell>
          <table:table-cell table:style-name="Tablo1.A1" office:value-type="string">
            <text:p text:style-name="P15">Vasfı</text:p>
          </table:table-cell>
          <table:table-cell table:style-name="Tablo1.A1" office:value-type="string">
            <text:p text:style-name="P15">İmar Durumu</text:p>
          </table:table-cell>
          <table:table-cell table:style-name="Tablo1.A1" office:value-type="string">
            <text:p text:style-name="P15">Muhammen</text:p>
            <text:p text:style-name="P15">Bedeli (TL)</text:p>
          </table:table-cell>
          <table:table-cell table:style-name="Tablo1.A1" office:value-type="string">
            <text:p text:style-name="P15">Geçici</text:p>
            <text:p text:style-name="P15">Teminat (TL)</text:p>
          </table:table-cell>
          <table:table-cell table:style-name="Tablo1.A1" office:value-type="string">
            <text:p text:style-name="P15">İhale</text:p>
            <text:p text:style-name="P15">Tarihi</text:p>
          </table:table-cell>
          <table:table-cell table:style-name="Tablo1.M1" office:value-type="string">
            <text:p text:style-name="P15">İhale</text:p>
            <text:p text:style-name="P15">Saati</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73</text:p>
          </table:table-cell>
          <table:table-cell table:style-name="Tablo1.A2" office:value-type="string">
            <text:p text:style-name="P18">28</text:p>
          </table:table-cell>
          <table:table-cell table:style-name="Tablo1.A2" office:value-type="string">
            <text:p text:style-name="P18">203.301,78</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 Ticari Alan E:2,00 H: 15,50</text:p>
          </table:table-cell>
          <table:table-cell table:style-name="Tablo1.A2" office:value-type="string">
            <text:p text:style-name="P20">132.146.157,00</text:p>
          </table:table-cell>
          <table:table-cell table:style-name="Tablo1.A2" office:value-type="string">
            <text:p text:style-name="P20">13.215.000,00</text:p>
          </table:table-cell>
          <table:table-cell table:style-name="Tablo1.A2" office:value-type="string">
            <text:p text:style-name="P18">29.05.2013</text:p>
          </table:table-cell>
          <table:table-cell table:style-name="Tablo1.M2" office:value-type="string">
            <text:p text:style-name="P18">10:00</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73</text:p>
          </table:table-cell>
          <table:table-cell table:style-name="Tablo1.A2" office:value-type="string">
            <text:p text:style-name="P18">43</text:p>
          </table:table-cell>
          <table:table-cell table:style-name="Tablo1.A2" office:value-type="string">
            <text:p text:style-name="P18">38.975,44</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 E:2,00 H:15,50</text:p>
          </table:table-cell>
          <table:table-cell table:style-name="Tablo1.A2" office:value-type="string">
            <text:p text:style-name="P20">20.462.106,00</text:p>
          </table:table-cell>
          <table:table-cell table:style-name="Tablo1.A2" office:value-type="string">
            <text:p text:style-name="P20">2.050.000,00</text:p>
          </table:table-cell>
          <table:table-cell table:style-name="Tablo1.A2" office:value-type="string">
            <text:p text:style-name="P18">29.05.2013</text:p>
          </table:table-cell>
          <table:table-cell table:style-name="Tablo1.M2" office:value-type="string">
            <text:p text:style-name="P18">10:30</text:p>
          </table:table-cell>
        </table:table-row>
        <table:table-row>
          <table:table-cell table:style-name="Tablo1.M2" table:number-columns-spanned="13" office:value-type="string">
            <text:p text:style-name="P25"> </text:p>
            <text:p text:style-name="P26">TABL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5" office:value-type="string">
            <text:p text:style-name="P16">İli</text:p>
          </table:table-cell>
          <table:table-cell table:style-name="Tablo1.A5" office:value-type="string">
            <text:p text:style-name="P18">İlçesi</text:p>
          </table:table-cell>
          <table:table-cell table:style-name="Tablo1.A5" office:value-type="string">
            <text:p text:style-name="P18">Mahallesi</text:p>
          </table:table-cell>
          <table:table-cell table:style-name="Tablo1.A5" office:value-type="string">
            <text:p text:style-name="P18">Ada</text:p>
          </table:table-cell>
          <table:table-cell table:style-name="Tablo1.A5" office:value-type="string">
            <text:p text:style-name="P18">Parsel</text:p>
          </table:table-cell>
          <table:table-cell table:style-name="Tablo1.A5" office:value-type="string">
            <text:p text:style-name="P18">m<text:span text:style-name="T4">2</text:span>'si</text:p>
          </table:table-cell>
          <table:table-cell table:style-name="Tablo1.A5" office:value-type="string">
            <text:p text:style-name="P18">Hisse</text:p>
          </table:table-cell>
          <table:table-cell table:style-name="Tablo1.A5" office:value-type="string">
            <text:p text:style-name="P18">Vasfı</text:p>
          </table:table-cell>
          <table:table-cell table:style-name="Tablo1.A5" office:value-type="string">
            <text:p text:style-name="P18">İmar Durumu</text:p>
          </table:table-cell>
          <table:table-cell table:style-name="Tablo1.A5" office:value-type="string">
            <text:p text:style-name="P18">Muhammen</text:p>
            <text:p text:style-name="P18">Bedeli (TL)</text:p>
          </table:table-cell>
          <table:table-cell table:style-name="Tablo1.A5" office:value-type="string">
            <text:p text:style-name="P18">Geçici</text:p>
            <text:p text:style-name="P18">Teminat (TL)</text:p>
          </table:table-cell>
          <table:table-cell table:style-name="Tablo1.A5" office:value-type="string">
            <text:p text:style-name="P18">İhale</text:p>
            <text:p text:style-name="P18">Tarihi</text:p>
          </table:table-cell>
          <table:table-cell table:style-name="Tablo1.M5" office:value-type="string">
            <text:p text:style-name="P18">İhale</text:p>
            <text:p text:style-name="P18">Saati</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66</text:p>
          </table:table-cell>
          <table:table-cell table:style-name="Tablo1.A2" office:value-type="string">
            <text:p text:style-name="P18">21</text:p>
          </table:table-cell>
          <table:table-cell table:style-name="Tablo1.A2" office:value-type="string">
            <text:p text:style-name="P18">15.448,42</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Kaks: 1,20 H: 4 Kat 5/3 Çekmeli Konut</text:p>
          </table:table-cell>
          <table:table-cell table:style-name="Tablo1.A2" office:value-type="string">
            <text:p text:style-name="P20">3.244.168,00</text:p>
          </table:table-cell>
          <table:table-cell table:style-name="Tablo1.A2" office:value-type="string">
            <text:p text:style-name="P20">325.000,00</text:p>
          </table:table-cell>
          <table:table-cell table:style-name="Tablo1.A2" office:value-type="string">
            <text:p text:style-name="P18">29.05.2013</text:p>
          </table:table-cell>
          <table:table-cell table:style-name="Tablo1.M2" office:value-type="string">
            <text:p text:style-name="P18">10:45</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66</text:p>
          </table:table-cell>
          <table:table-cell table:style-name="Tablo1.A2" office:value-type="string">
            <text:p text:style-name="P18">22</text:p>
          </table:table-cell>
          <table:table-cell table:style-name="Tablo1.A2" office:value-type="string">
            <text:p text:style-name="P18">2.593,74</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Kaks: 1,50 H: 15,50</text:p>
          </table:table-cell>
          <table:table-cell table:style-name="Tablo1.A2" office:value-type="string">
            <text:p text:style-name="P20">544.683,00</text:p>
          </table:table-cell>
          <table:table-cell table:style-name="Tablo1.A2" office:value-type="string">
            <text:p text:style-name="P20">55.000,00</text:p>
          </table:table-cell>
          <table:table-cell table:style-name="Tablo1.A2" office:value-type="string">
            <text:p text:style-name="P18">29.05.2013</text:p>
          </table:table-cell>
          <table:table-cell table:style-name="Tablo1.M2" office:value-type="string">
            <text:p text:style-name="P18">11:00</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66</text:p>
          </table:table-cell>
          <table:table-cell table:style-name="Tablo1.A2" office:value-type="string">
            <text:p text:style-name="P18">24</text:p>
          </table:table-cell>
          <table:table-cell table:style-name="Tablo1.A2" office:value-type="string">
            <text:p text:style-name="P18">4.825,40</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Kaks: 1,20 H: 4 Kat Ayrık Nizamlı 5/3 Çekmeli Konut</text:p>
          </table:table-cell>
          <table:table-cell table:style-name="Tablo1.A2" office:value-type="string">
            <text:p text:style-name="P20">810.667,00</text:p>
          </table:table-cell>
          <table:table-cell table:style-name="Tablo1.A2" office:value-type="string">
            <text:p text:style-name="P20">82.000,00</text:p>
          </table:table-cell>
          <table:table-cell table:style-name="Tablo1.A2" office:value-type="string">
            <text:p text:style-name="P18">29.05.2013</text:p>
          </table:table-cell>
          <table:table-cell table:style-name="Tablo1.M2" office:value-type="string">
            <text:p text:style-name="P18">11:15</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66</text:p>
          </table:table-cell>
          <table:table-cell table:style-name="Tablo1.A2" office:value-type="string">
            <text:p text:style-name="P18">25</text:p>
          </table:table-cell>
          <table:table-cell table:style-name="Tablo1.A2" office:value-type="string">
            <text:p text:style-name="P18">1.749,71</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Kaks: 1.20 H: 4 Kat Ayrık Nizamlı 5/3 Çekmeli Konut</text:p>
          </table:table-cell>
          <table:table-cell table:style-name="Tablo1.A2" office:value-type="string">
            <text:p text:style-name="P20">293.951,00</text:p>
          </table:table-cell>
          <table:table-cell table:style-name="Tablo1.A2" office:value-type="string">
            <text:p text:style-name="P20">30.000,00</text:p>
          </table:table-cell>
          <table:table-cell table:style-name="Tablo1.A2" office:value-type="string">
            <text:p text:style-name="P18">29.05.2013</text:p>
          </table:table-cell>
          <table:table-cell table:style-name="Tablo1.M2" office:value-type="string">
            <text:p text:style-name="P18">11:30</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66</text:p>
          </table:table-cell>
          <table:table-cell table:style-name="Tablo1.A2" office:value-type="string">
            <text:p text:style-name="P18">29</text:p>
          </table:table-cell>
          <table:table-cell table:style-name="Tablo1.A2" office:value-type="string">
            <text:p text:style-name="P18">5.703,72</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9">Konut AlanıKaks: 1,50 H: 15,50</text:p>
          </table:table-cell>
          <table:table-cell table:style-name="Tablo1.A2" office:value-type="string">
            <text:p text:style-name="P20">2.397.662,00</text:p>
          </table:table-cell>
          <table:table-cell table:style-name="Tablo1.A2" office:value-type="string">
            <text:p text:style-name="P20">240.000,00</text:p>
          </table:table-cell>
          <table:table-cell table:style-name="Tablo1.A2" office:value-type="string">
            <text:p text:style-name="P18">29.05.2013</text:p>
          </table:table-cell>
          <table:table-cell table:style-name="Tablo1.M2" office:value-type="string">
            <text:p text:style-name="P18">11:45</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 .</text:p>
          </table:table-cell>
          <table:table-cell table:style-name="Tablo1.A2" office:value-type="string">
            <text:p text:style-name="P21">866</text:p>
          </table:table-cell>
          <table:table-cell table:style-name="Tablo1.A2" office:value-type="string">
            <text:p text:style-name="P21">30</text:p>
          </table:table-cell>
          <table:table-cell table:style-name="Tablo1.A2" office:value-type="string">
            <text:p text:style-name="P21">9.839,53</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2">Konut AlanıKaks: 1,50 H: 15,50</text:p>
          </table:table-cell>
          <table:table-cell table:style-name="Tablo1.A2" office:value-type="string">
            <text:p text:style-name="P23">3.542.231,00</text:p>
          </table:table-cell>
          <table:table-cell table:style-name="Tablo1.A2" office:value-type="string">
            <text:p text:style-name="P23">355.000,00</text:p>
          </table:table-cell>
          <table:table-cell table:style-name="Tablo1.A2" office:value-type="string">
            <text:p text:style-name="P21">29.05.2013</text:p>
          </table:table-cell>
          <table:table-cell table:style-name="Tablo1.M2" office:value-type="string">
            <text:p text:style-name="P21">13:15</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1</text:p>
          </table:table-cell>
          <table:table-cell table:style-name="Tablo1.A2" office:value-type="string">
            <text:p text:style-name="P21">8.920,10</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2">Konut AlanıKaks: 1,50 H: 15,50</text:p>
          </table:table-cell>
          <table:table-cell table:style-name="Tablo1.A2" office:value-type="string">
            <text:p text:style-name="P23">3.211.236,00</text:p>
          </table:table-cell>
          <table:table-cell table:style-name="Tablo1.A2" office:value-type="string">
            <text:p text:style-name="P23">322.000,00</text:p>
          </table:table-cell>
          <table:table-cell table:style-name="Tablo1.A2" office:value-type="string">
            <text:p text:style-name="P21">29.05.2013</text:p>
          </table:table-cell>
          <table:table-cell table:style-name="Tablo1.M2" office:value-type="string">
            <text:p text:style-name="P21">13:30</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2</text:p>
          </table:table-cell>
          <table:table-cell table:style-name="Tablo1.A2" office:value-type="string">
            <text:p text:style-name="P21">6.146,30</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2">Konut AlanıKaks: 1,50 H: 15,50</text:p>
          </table:table-cell>
          <table:table-cell table:style-name="Tablo1.A2" office:value-type="string">
            <text:p text:style-name="P23">2.074.376,00</text:p>
          </table:table-cell>
          <table:table-cell table:style-name="Tablo1.A2" office:value-type="string">
            <text:p text:style-name="P23">208.000,00</text:p>
          </table:table-cell>
          <table:table-cell table:style-name="Tablo1.A2" office:value-type="string">
            <text:p text:style-name="P21">29.05.2013</text:p>
          </table:table-cell>
          <table:table-cell table:style-name="Tablo1.M2" office:value-type="string">
            <text:p text:style-name="P21">13:45</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3</text:p>
          </table:table-cell>
          <table:table-cell table:style-name="Tablo1.A2" office:value-type="string">
            <text:p text:style-name="P21">16.570,10</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2">Konut AlanıKaks: 1,50 H: 15,50</text:p>
          </table:table-cell>
          <table:table-cell table:style-name="Tablo1.A2" office:value-type="string">
            <text:p text:style-name="P23">4.660.341,00</text:p>
          </table:table-cell>
          <table:table-cell table:style-name="Tablo1.A2" office:value-type="string">
            <text:p text:style-name="P23">467.000,00</text:p>
          </table:table-cell>
          <table:table-cell table:style-name="Tablo1.A2" office:value-type="string">
            <text:p text:style-name="P21">29.05.2013</text:p>
          </table:table-cell>
          <table:table-cell table:style-name="Tablo1.M2" office:value-type="string">
            <text:p text:style-name="P21">14:00</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4</text:p>
          </table:table-cell>
          <table:table-cell table:style-name="Tablo1.A2" office:value-type="string">
            <text:p text:style-name="P21">4.427,54</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2">Konut AlanıKaks: 1,20 H: 4 Kat Ayrık Nizam</text:p>
          </table:table-cell>
          <table:table-cell table:style-name="Tablo1.A2" office:value-type="string">
            <text:p text:style-name="P23">996.197,00</text:p>
          </table:table-cell>
          <table:table-cell table:style-name="Tablo1.A2" office:value-type="string">
            <text:p text:style-name="P23">100.000,00</text:p>
          </table:table-cell>
          <table:table-cell table:style-name="Tablo1.A2" office:value-type="string">
            <text:p text:style-name="P21">29.05.2013</text:p>
          </table:table-cell>
          <table:table-cell table:style-name="Tablo1.M2" office:value-type="string">
            <text:p text:style-name="P21">14:15</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5</text:p>
          </table:table-cell>
          <table:table-cell table:style-name="Tablo1.A2" office:value-type="string">
            <text:p text:style-name="P21">2.475,04</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4"><text:span text:style-name="T3">Konut AlanıKaks: 1,20 H: 4 Kat Ayrık</text:span><text:span text:style-name="T7">Nizamlı ve 5/3 çekme</text:span> <text:span text:style-name="T3">mesafeli</text:span></text:p>
          </table:table-cell>
          <table:table-cell table:style-name="Tablo1.A2" office:value-type="string">
            <text:p text:style-name="P23">556.884,00</text:p>
          </table:table-cell>
          <table:table-cell table:style-name="Tablo1.A2" office:value-type="string">
            <text:p text:style-name="P23">56.000,00</text:p>
          </table:table-cell>
          <table:table-cell table:style-name="Tablo1.A2" office:value-type="string">
            <text:p text:style-name="P21">29.05.2013</text:p>
          </table:table-cell>
          <table:table-cell table:style-name="Tablo1.M2" office:value-type="string">
            <text:p text:style-name="P21">14:30</text:p>
          </table:table-cell>
        </table:table-row>
        <table:table-row>
          <table:table-cell table:style-name="Tablo1.A2" office:value-type="string">
            <text:p text:style-name="P17">Mardin</text:p>
          </table:table-cell>
          <table:table-cell table:style-name="Tablo1.A2" office:value-type="string">
            <text:p text:style-name="P21">Merkez</text:p>
          </table:table-cell>
          <table:table-cell table:style-name="Tablo1.A2" office:value-type="string">
            <text:p text:style-name="P21">Nur</text:p>
          </table:table-cell>
          <table:table-cell table:style-name="Tablo1.A2" office:value-type="string">
            <text:p text:style-name="P21">866</text:p>
          </table:table-cell>
          <table:table-cell table:style-name="Tablo1.A2" office:value-type="string">
            <text:p text:style-name="P21">36</text:p>
          </table:table-cell>
          <table:table-cell table:style-name="Tablo1.A2" office:value-type="string">
            <text:p text:style-name="P21">5.606,84</text:p>
          </table:table-cell>
          <table:table-cell table:style-name="Tablo1.A2" office:value-type="string">
            <text:p text:style-name="P21">Tam</text:p>
          </table:table-cell>
          <table:table-cell table:style-name="Tablo1.A2" office:value-type="string">
            <text:p text:style-name="P21">Arsa</text:p>
          </table:table-cell>
          <table:table-cell table:style-name="Tablo1.A2" office:value-type="string">
            <text:p text:style-name="P24"><text:span text:style-name="T3">Konut AlanıKaks: 1,20 H: 4 Kat Ayrık</text:span><text:span text:style-name="T7">Nizamlı ve 5/3 çekme</text:span> <text:span text:style-name="T3">mesafeli</text:span></text:p>
          </table:table-cell>
          <table:table-cell table:style-name="Tablo1.A2" office:value-type="string">
            <text:p text:style-name="P23">1.009.231,00</text:p>
          </table:table-cell>
          <table:table-cell table:style-name="Tablo1.A2" office:value-type="string">
            <text:p text:style-name="P23">101.000,00</text:p>
          </table:table-cell>
          <table:table-cell table:style-name="Tablo1.A2" office:value-type="string">
            <text:p text:style-name="P21">29.05.2013</text:p>
          </table:table-cell>
          <table:table-cell table:style-name="Tablo1.M2" office:value-type="string">
            <text:p text:style-name="P21">14:45</text:p>
          </table:table-cell>
        </table:table-row>
      </table:table>
      <text:p text:style-name="P3"> </text:p>
      <text:p text:style-name="P1">1. Mülkiyeti Hazineye ait, yukarıda tablo 1 de belirtilen taşınmaz mallar, 2886 sayılı Devlet İhale Kanununun 36. maddesi ve İhale Şartnamesi dahilinde Kapalı Teklif Usulü ile satılacaktır.</text:p>
      <text:p text:style-name="P1">2. Mülkiyeti Hazineye ait, yukarıda tablo 2 de belirtilen taşınmaz mallar, 2886 sayılı Devlet İhale Kanununun 45. maddesi ve İhale Şartnamesi dahilinde Açık Teklif Usulü ile satılacaktır.</text:p>
      <text:p text:style-name="P1">3. İhale, 29.05.2013 Çarşamba günü Defterdarlığımız Milli Emlak Müdürlüğü İhale Salonunda ayrı ayrı yapılacaktır.</text:p>
      <text:p text:style-name="P1">4. Gayrimenkullerin muhammen bedeli, geçici teminatı ve ihale saati yukarıda belirtilmiştir.</text:p>
      <text:p text:style-name="P1">5. İsteklilerin, Tablo 1 deki taşınmaz mallar için ihale gün ve saatinden en geç 10 dakika öncesine kadar teklif zarfını İhale Komisyonuna vermeleri şarttır. Belirtilen saatten sonra gelen teklifler ve postadaki gecikmeler değerlendirmeye alınmayacaktır.</text:p>
      <text:p text:style-name="P1"><text:soft-page-break/>6. İsteklilerin ihaleye katılabilmeleri için istenen belgeler:</text:p>
      <text:p text:style-name="P2"><text:span text:style-name="T2">a</text:span> <text:span text:style-name="T2">- Tebligat için adres beyanı,</text:span></text:p>
      <text:p text:style-name="P2"><text:span text:style-name="T2">b</text:span> <text:span text:style-name="T2">- Gerçek kişi olması halinde, Nüfus Cüzdan fotokopisi, İkametgah ilmühaberi veya yasal yerleşim belgesi,</text:span></text:p>
      <text:p text:style-name="P2"><text:span text:style-name="T2">c</text:span> <text:span text:style-name="T2">- Tüzel kişi olması halinde ilgisine göre tüzel kişiliğin ortakları, üyeleri veya kurucuları ile tüzel kişiliğin yönetimdeki görevlileri belirten son durumu gösterir Ticaret Sicil Gazetesi veya bu hususları tevsik eden belgeler ile mevzuatı gereği tüzel kişiliğin siciline kayıtlı bulunduğu Ticaret ve/veya Sanayi Odasından ihaleye ilişkin ilanın yapıldığı yıl içerisinde alınmış belge ve imza sirküleri.</text:span></text:p>
      <text:p text:style-name="P2"><text:span text:style-name="T2">d</text:span> <text:span text:style-name="T2">- Teklif vermeye yetkili olduğunu gösteren imza beyannamesi veya imza sirküleri;</text:span></text:p>
      <text:p text:style-name="P2"><text:span text:style-name="T2">e</text:span> <text:span text:style-name="T2">- Ortak girişim olması halinde ortak girişim beyannamesi.</text:span></text:p>
      <text:p text:style-name="P2"><text:span text:style-name="T2">f</text:span> <text:span text:style-name="T2">- Tablo 1 deki taşınmaz malların ihalesi için Usulüne uygun teklif mektubunu içeren iç zarf,</text:span></text:p>
      <text:p text:style-name="P2"><text:span text:style-name="T2">g</text:span> <text:span text:style-name="T2">- İstekliler adına vekaleten iştirak ediliyor ise, istekli adına katılan kişinin ihaleye katılmaya ilişkin Noter tasdikli vekaletnamesi ile Noter tasdikli imza beyannamesi,</text:span></text:p>
      <text:p text:style-name="P2"><text:span text:style-name="T2">h</text:span> <text:span text:style-name="T2">- Geçici teminat olarak belirtilen bedeli Defterdarlığımız Muhasebe Müdürlüğünün veznesine yatırarak aldıkları makbuz veya 2886 Sayılı D.İ.Kanununun 26. maddesinde belirtilen teminat yerine geçen belgelerden herhangi biri olabilir. Banka Teminat Mektubunun verilmesi halinde: “Teminat Mektubunun Geçici, Süresiz, Limit İçi olması” ve teyit yazısının ibrazı gerekir.</text:span></text:p>
      <text:p text:style-name="P1">7. Şartnamesi mesai saatleri içerisinde Defterdarlığımız Milli Emlak Müdürlüğünde bedelsiz olarak görülebilir.</text:p>
      <text:p text:style-name="P1">8. İhale bedeli defaten ödenebileceği gibi, talep üzerine; İhale bedelinin 1/4’ü peşin, kalan kısma Kanuni faiz uygulanmak suretiyle en fazla iki yılda eşit taksitlerle ödenebilir.</text:p>
      <text:p text:style-name="P1">9. 4706 sayılı Kanunun 7 nci maddesinin 4 üncü bendi gereğince, Hazineye ait taşınmazların devir işlemleri ve bu işlemler sırasında düzenlenen belgeler vergi, resim ve harca tabi değildir.</text:p>
      <text:p text:style-name="P1">10. Hazine taşınmaz mallarının satışı KDV'den müstesna olup, 5 yıl süreyle Emlak Vergisine tabi değildir.</text:p>
      <text:p text:style-name="P1">11. Komisyon ihaleyi yapıp yapmamakta serbesttir.</text:p>
      <text:p text:style-name="P1">Ayrıca bu ihaleye ilişkin bilgiler, Türkiye genelindeki ihale bilgileri www.milliemlak gov.tr. www.mardindefterdarliği.gov.tr adreslerinden öğrenilebilinir. (TEL.: 0482 212 12 75)</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7S</meta:editing-duration>
    <meta:editing-cycles>99</meta:editing-cycles>
    <meta:generator>OpenOffice.org/3.3$Win32 OpenOffice.org_project/330m20$Build-9567</meta:generator>
    <dc:date>2013-05-15T12:21:50.14</dc:date>
    <meta:document-statistic meta:table-count="1" meta:image-count="0" meta:object-count="0" meta:page-count="2" meta:paragraph-count="245" meta:word-count="734" meta:character-count="4966"/>
    <meta:user-defined meta:name="Info 1"/>
    <meta:user-defined meta:name="Info 2"/>
    <meta:user-defined meta:name="Info 3"/>
    <meta:user-defined meta:name="Info 4"/>
  </office:meta>
</office:document-meta>
</file>